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margin-top="0.0694in" fo:margin-bottom="0.0694in" fo:line-height="0.3055in"/>
    </style:style>
    <style:style style:name="T2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margin-top="0.0694in" fo:margin-bottom="0.0694in" fo:line-height="0.3055in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margin-top="0.0694in" fo:margin-bottom="0.0694in" fo:line-height="0.3055in" fo:margin-left="0.7638in" fo:text-indent="-0.763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fo:margin-top="0.0694in" fo:margin-bottom="0.0694in" fo:line-height="0.3055in" fo:margin-left="0.7638in" fo:text-indent="-0.763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style:snap-to-layout-grid="false" fo:margin-top="0.0694in" fo:margin-bottom="0.0694in" fo:line-height="0.3055in" fo:margin-left="1.3784in" fo:text-indent="-0.3333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margin-top="0.0694in" fo:margin-bottom="0.0694in" fo:line-height="0.3055in" fo:margin-left="1.3784in" fo:text-indent="-0.3333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margin-top="0.0694in" fo:margin-bottom="0.0694in" fo:line-height="0.3055in" fo:margin-left="1.3784in" fo:text-indent="-0.3333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margin-top="0.0694in" fo:margin-bottom="0.0694in" fo:line-height="0.3055in" fo:margin-left="1.3784in" fo:text-indent="-0.3333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margin-top="0.0694in" fo:margin-bottom="0.0694in" fo:line-height="0.3055in" fo:margin-left="0.7638in" fo:text-indent="-0.763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margin-top="0.0694in" fo:margin-bottom="0.0694in" fo:line-height="0.3055in" fo:margin-left="0.7638in" fo:text-indent="-0.763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margin-top="0.0694in" fo:margin-bottom="0.0694in" fo:line-height="0.3055in" fo:margin-left="1.3784in" fo:text-indent="-0.3333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margin-top="0.0694in" fo:margin-bottom="0.0694in" fo:line-height="0.3055in" fo:margin-left="1.3784in" fo:text-indent="-0.3333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margin-top="0.0694in" fo:margin-bottom="0.0694in" fo:line-height="0.3055in" fo:margin-left="0.7638in" fo:text-indent="-0.763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margin-top="0.0694in" fo:margin-bottom="0.0694in" fo:line-height="0.3055in" fo:margin-left="0.7638in" fo:text-indent="-0.763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margin-top="0.0694in" fo:margin-bottom="0.0694in" fo:line-height="0.3055in" fo:margin-left="0.7638in" fo:text-indent="-0.763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margin-top="0.0694in" fo:margin-bottom="0.0694in" fo:line-height="0.3055in" fo:margin-left="0.7638in" fo:text-indent="-0.763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margin-top="0.0694in" fo:margin-bottom="0.0694in" fo:line-height="0.3055in" fo:margin-left="0.7638in" fo:text-indent="-0.763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margin-top="0.0694in" fo:margin-bottom="0.0694in" fo:line-height="0.3055in" fo:margin-left="0.7638in" fo:text-indent="-0.763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</office:automatic-styles>
  <office:body>
    <office:text text:use-soft-page-breaks="true">
      <text:p text:style-name="P1"><text:a xlink:href="http://www.moe.gov.tw/" office:target-frame-name="_top" xlink:show="replace"><text:span text:style-name="T2">教育部</text:span></text:a><text:span text:style-name="T3">令</text:span><text:span text:style-name="T4"><text:s text:c="2"/></text:span><text:span text:style-name="T5">中華民國</text:span><text:span text:style-name="T6">100</text:span><text:span text:style-name="T7">年</text:span><text:span text:style-name="T8">7</text:span><text:span text:style-name="T9">月</text:span><text:span text:style-name="T10">22</text:span><text:span text:style-name="T11">日臺參字第</text:span><text:span text:style-name="T12">1000112827C</text:span><text:span text:style-name="T13">號</text:span></text:p>
      <text:p text:style-name="P14"><text:span text:style-name="T15">捐資教育事業獎勵辦法修正條文</text:span></text:p>
      <text:p text:style-name="P16">第　一　條<text:tab/>個人、團體或法人捐資公立或已立案之私立學校、社會教育機構及其他有關教育事業者，除法令另有褒獎規定外，依本辦法獎勵之。</text:p>
      <text:p text:style-name="P17">第　二　條<text:tab/>捐資給獎基準如下：</text:p>
      <text:p text:style-name="P18">一、捐資新臺幣十萬元以上未滿新臺幣一百萬元者，頒給獎狀。</text:p>
      <text:p text:style-name="P19">二、捐資新臺幣一百萬元以上未滿新臺幣五百萬元者，頒給銀質獎牌。</text:p>
      <text:p text:style-name="P20">三、捐資新臺幣五百萬元以上未滿一千萬元者，頒給金質獎牌。</text:p>
      <text:p text:style-name="P21">四、捐資新臺幣一千萬元以上者，頒給水晶獎座。</text:p>
      <text:p text:style-name="P22"><text:tab/><text:tab/><text:tab/>前項獎狀、獎牌及獎座之格式如附件一、二、三。</text:p>
      <text:p text:style-name="P23">第　三　條<text:tab/>合於前條第一項第一款規定應頒給獎狀者，由接受捐資單位開具事實，檢附捐資證件及受獎人簡歷或受獎團體、法人名稱、地址等資料，向下列主管機關申請給獎：</text:p>
      <text:p text:style-name="P24">一、其受捐資單位屬地方政府管轄者，由所在地直轄市、縣（市）政府給獎。</text:p>
      <text:p text:style-name="P25">二、其受捐資單位屬中央政府管轄者，由教育部給獎。</text:p>
      <text:p text:style-name="P26">第　四　條<text:tab/>合於第二條第一項第二款至第四款規定應頒給獎牌或獎座者，由接受捐資單位開具事實，檢附捐資證件及受獎人簡歷或受獎團體、法人名稱、地址等資料，報其主管機關核轉教育部核獎並公開表揚之。</text:p>
      <text:p text:style-name="P27">第　五　條<text:tab/>已依第二條第一項第一款規定受領獎狀後，繼續捐資數額累計達同條項第二款至第四款規定者，得另頒獎牌或獎座；其捐資經頒獎牌或獎座者，不得再行累計。</text:p>
      <text:soft-page-break/>
      <text:p text:style-name="P28">第　六　條<text:tab/>經募捐之金額超過第二條第一項各款所定數額十倍以上者，得比照各該款規定給予獎勵。但募捐為其職務上之行為者，不適用之。</text:p>
      <text:p text:style-name="P29">第　七　條<text:tab/>以不動產或動產捐資者，應按當地時價折合新臺幣計算。</text:p>
      <text:p text:style-name="P30">第　八　條<text:tab/>外國人捐資合於本辦法之規定者，其獎勵應由直轄市、縣（市）政府或教育部會同外交部核辦。</text:p>
      <text:p text:style-name="P31">第　九　條<text:tab/>本辦法自發布日施行。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MBA</dc:creator>
    <meta:creation-date>2021-01-27T11:48:00Z</meta:creation-date>
    <dc:date>2021-01-27T11:48:00Z</dc: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5" meta:row-count="5" meta:non-whitespace-character-count="669"/>
  </office:meta>
</office:document-meta>
</file>