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6" style:parent-style-name="本文" style:family="paragraph">
      <style:paragraph-properties fo:text-align="center" fo:margin-top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本文" style:family="paragraph">
      <style:paragraph-properties fo:text-align="center" fo:margin-top="0.0833in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本文" style:family="paragraph">
      <style:paragraph-properties style:snap-to-layout-grid="false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本文" style:family="paragraph">
      <style:paragraph-properties style:snap-to-layout-grid="false" fo:text-align="justify" fo:margin-left="0.7875in" fo:text-indent="-0.3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本文" style:family="paragraph">
      <style:paragraph-properties style:snap-to-layout-grid="false" fo:text-align="justify" fo:margin-left="0.7875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本文" style:family="paragraph">
      <style:paragraph-properties style:snap-to-layout-grid="false" fo:text-align="justify" fo:margin-left="0.7875in" fo:text-indent="-0.3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本文" style:family="paragraph">
      <style:paragraph-properties style:snap-to-layout-grid="false" fo:text-align="justify" fo:margin-left="0.7875in" fo:text-indent="-0.3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本文" style:family="paragraph">
      <style:paragraph-properties style:snap-to-layout-grid="false" fo:text-align="justify" fo:margin-left="0.7875in" fo:text-indent="-0.3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本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本文" style:family="paragraph">
      <style:paragraph-properties style:snap-to-layout-grid="false" fo:text-align="justify" fo:margin-left="0.6875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本文" style:family="paragraph">
      <style:paragraph-properties style:snap-to-layout-grid="false" fo:text-align="justify" fo:margin-left="0.6875in" fo:text-indent="-0.5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本文" style:family="paragraph">
      <style:paragraph-properties style:snap-to-layout-grid="false" fo:text-align="justify" fo:margin-left="0.1666in" fo:text-indent="0.2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本文" style:family="paragraph">
      <style:paragraph-properties style:snap-to-layout-grid="false" fo:text-align="justify" fo:margin-left="0.1666in" fo:text-indent="0.2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本文" style:family="paragraph">
      <style:paragraph-properties style:snap-to-layout-grid="false" fo:text-align="justify" fo:margin-left="0.6875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margin-top="0.0833in" fo:margin-left="-0.0027in" fo:text-indent="0.0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本文" style:family="paragraph">
      <style:paragraph-properties style:snap-to-layout-grid="false" fo:text-align="justify" fo:margin-left="0.7875in" fo:text-indent="-0.19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47" style:parent-style-name="本文" style:list-style-name="LFO1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51" style:parent-style-name="本文" style:list-style-name="LFO1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margin-top="0.0833in" fo:margin-left="-0.0027in" fo:text-indent="0.00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本文" style:family="paragraph">
      <style:paragraph-properties style:snap-to-layout-grid="false" fo:text-align="justify" fo:margin-left="0.7875in" fo:text-indent="-0.1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65" style:parent-style-name="本文" style:list-style-name="LFO2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67" style:parent-style-name="本文" style:list-style-name="LFO2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73" style:parent-style-name="本文" style:list-style-name="LFO2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Wingdings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77" style:parent-style-name="本文" style:list-style-name="LFO2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83" style:parent-style-name="本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本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本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本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本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本文" style:master-page-name="MP1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95" style:parent-style-name="本文" style:family="paragraph">
      <style:paragraph-properties fo:text-align="center" fo:margin-top="0.0833in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8" style:parent-style-name="本文" style:family="paragraph">
      <style:paragraph-properties fo:text-align="center" fo:margin-top="0.0833in"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" style:parent-style-name="本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style:snap-to-layout-grid="false" fo:margin-top="0.0347in" fo:line-height="0.3333in" fo:margin-left="0.3888in" fo:text-indent="-0.19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color="#FF0000"/>
    </style:style>
    <style:style style:name="T109" style:parent-style-name="預設段落字型" style:family="text">
      <style:text-properties style:font-name="新細明體" fo:font-weight="bold" style:font-weight-asian="bold" fo:color="#FF0000"/>
    </style:style>
    <style:style style:name="T110" style:parent-style-name="預設段落字型" style:family="text">
      <style:text-properties style:font-name="新細明體" fo:color="#FF0000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1.9652in"/>
    </style:style>
    <style:style style:name="TableColumn114" style:family="table-column">
      <style:table-column-properties style:column-width="1.4798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2.1652in"/>
    </style:style>
    <style:style style:name="Table112" style:family="table">
      <style:table-properties style:width="6.8902in" fo:margin-left="0in" table:align="center"/>
    </style:style>
    <style:style style:name="TableRow117" style:family="table-row">
      <style:table-row-properties style:min-row-height="0.481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4" style:parent-style-name="本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4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774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772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697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62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fo:line-height="0.2083in" fo:text-indent="0.1131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108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75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76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77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78" style:parent-style-name="本文" style:family="paragraph">
      <style:paragraph-properties fo:line-height="0.2083in" fo:text-indent="0.1131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0" style:parent-style-name="預設段落字型" style:family="text">
      <style:text-properties style:font-name="新細明體"/>
    </style:style>
    <style:style style:name="T181" style:parent-style-name="超連結" style:family="text">
      <style:text-properties style:font-name="新細明體" style:use-window-font-color="true"/>
    </style:style>
    <style:style style:name="T182" style:parent-style-name="預設段落字型" style:family="text">
      <style:text-properties style:font-name="新細明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0" style:parent-style-name="本文" style:family="paragraph">
      <style:paragraph-properties style:snap-to-layout-grid="false" fo:margin-top="0.0347in" fo:line-height="0.3333in" fo:margin-left="0.3888in" fo:text-indent="-0.195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（學校全銜）</text:p>
      <text:p text:style-name="P6"><text:span text:style-name="T7"><text:s text:c="4"/></text:span><text:span text:style-name="T8">114學年第○次師對生校園事件</text:span></text:p>
      <text:p text:style-name="P9"><text:span text:style-name="T10">校事會議紀錄</text:span><text:span text:style-name="T11">（校安序號○○○○○○）</text:span></text:p>
      <text:p text:style-name="P12"><text:span text:style-name="T13">時間： <text:s text:c="3"/>年 <text:s text:c="3"/>月 <text:s text:c="3"/>日 <text:s text:c="3"/>午 <text:s text:c="3"/>時 <text:s text:c="3"/>分。</text:span></text:p>
      <text:p text:style-name="P14">地點：___________________</text:p>
      <text:p text:style-name="P15"><text:span text:style-name="T16">主持人：___________________ <text:s text:c="15"/>紀錄：___________</text:span></text:p>
      <text:p text:style-name="P17">出（列）席人員：如簽到表。</text:p>
      <text:p text:style-name="P18"/>
      <text:p text:style-name="P19"><text:span text:style-name="T20">壹、主席致詞</text:span><text:span text:style-name="T21"><text:line-break/>貳、業務報告</text:span></text:p>
      <text:p text:style-name="P22"><text:span text:style-name="T23">一、本次會議係就○年○月○日事件序號○○○○○○號校安事件進行審議。</text:span></text:p>
      <text:p text:style-name="P24"><text:span text:style-name="T25">二、因上開案件疑似涉下列違法事件（可複選），爰依高</text:span><text:span text:style-name="T26">級中等以下學校教師解聘不續聘停聘或資遣辦法</text:span><text:span text:style-name="T27">規定辦理：</text:span></text:p>
      <text:p text:style-name="P28"><text:s text:c="4"/>□教師法第14條第1項第10款</text:p>
      <text:p text:style-name="P29"><text:s text:c="4"/>□教師法第15條第1項第3款</text:p>
      <text:p text:style-name="P30"><text:s text:c="4"/>□公立高級中等以下學校教師成績考核辦法(以下簡稱考核辦法)第6條及第6條之1</text:p>
      <text:p text:style-name="P31"><text:span text:style-name="T32">參、討論事項</text:span></text:p>
      <text:p text:style-name="P33"><text:span text:style-name="T34">案由：本校○師渉及疑似違法處罰事件審議案，提請討論。</text:span></text:p>
      <text:p text:style-name="P35"><text:span text:style-name="T36">說明：(案件背景說明)</text:span></text:p>
      <text:p text:style-name="P37">一、_________________________________________</text:p>
      <text:p text:style-name="P38">二、_________________________________________</text:p>
      <text:p text:style-name="P39">決議（單選）：</text:p>
      <text:p text:style-name="P40"><text:span text:style-name="T41">□</text:span><text:span text:style-name="T42">涉及教師消極資格之事件</text:span><text:span text:style-name="T43">：</text:span><text:span text:style-name="T44">(同意○票，不同意○票)</text:span></text:p>
      <text:p text:style-name="P45"><text:span text:style-name="T46">理由：</text:span></text:p>
      <text:list text:style-name="LFO1" text:continue-numbering="true">
        <text:list-item>
          <text:p text:style-name="P47"><text:span text:style-name="T48">本案經學校了解事件緣由及教師行為，並參酌高級中等以下學校教師解聘不續聘停聘或資遣辦法第3條規定，判斷教師本次行為違法情節</text:span><text:span text:style-name="T49">涉及</text:span><text:span text:style-name="T50">教師法第14條至第16條或第18條予以解聘、不續聘或終局停聘之程度。</text:span></text:p>
        </text:list-item>
        <text:list-item>
          <text:p text:style-name="P51"><text:span text:style-name="T52">決議組成○人調查小組，並於</text:span><text:span text:style-name="T53">1日內</text:span><text:span text:style-name="T54">將本次紀錄函文主管機關，另案</text:span><text:span text:style-name="T55">由校事會議</text:span><text:span text:style-name="T56">依據主管機關提供之3至5倍調查小</text:span><text:soft-page-break/><text:span text:style-name="T57">組學者專家名單，據以遴選調查委員，前開調查小組應包括法律學者專家至少1人。</text:span></text:p>
        </text:list-item>
      </text:list>
      <text:p text:style-name="P58"><text:span text:style-name="T59">□</text:span><text:span text:style-name="T60">涉及教師成績考核之事件</text:span><text:span text:style-name="T61">：</text:span><text:span text:style-name="T62">(同意○票，不同意○票)</text:span></text:p>
      <text:p text:style-name="P63"><text:span text:style-name="T64">理由：</text:span></text:p>
      <text:list text:style-name="LFO2" text:continue-numbering="true">
        <text:list-item>
          <text:p text:style-name="P65"><text:span text:style-name="T66">請學校重點描述並說明本案教師本次之行為情形。</text:span></text:p>
        </text:list-item>
        <text:list-item>
          <text:p text:style-name="P67"><text:span text:style-name="T68">承上，本案經學校了解事件緣由及教師行為，並參酌高級中等以下學校教師解聘不續聘停聘或資遣辦法第3條與</text:span><text:span text:style-name="T69">公立高級中等以下學校教師成績考核辦法第6條及第6條之1</text:span><text:span text:style-name="T70">規定，判斷教師本次行為違法情節</text:span><text:span text:style-name="T71">明顯屬教師懲處案件</text:span><text:span text:style-name="T72">。</text:span></text:p>
        </text:list-item>
        <text:list-item>
          <text:p text:style-name="P73"><text:span text:style-name="T74">決議依考核辦法規定，</text:span><text:span text:style-name="T75">移請學校自行考量案件情形及人力需求辦理調查工作</text:span><text:span text:style-name="T76">。</text:span></text:p>
        </text:list-item>
        <text:list-item>
          <text:p text:style-name="P77"><text:span text:style-name="T78">本案後續由</text:span><text:span text:style-name="T79">學校</text:span><text:span text:style-name="T80">自行調查，於</text:span><text:span text:style-name="T81">5日內</text:span><text:span text:style-name="T82">將本次紀錄及學校內部派員名單另案函文主管機關。</text:span></text:p>
        </text:list-item>
      </text:list>
      <text:p text:style-name="P83"/>
      <text:p text:style-name="P84">（如有其他提案請自行增列）</text:p>
      <text:p text:style-name="P85"/>
      <text:p text:style-name="P86"><text:bookmark-start text:name="_Toc171776274"/><text:bookmark-start text:name="_Toc169409101"/><text:bookmark-start text:name="_Toc169408894"/><text:bookmark-start text:name="_Toc169408177"/><text:span text:style-name="T87">肆、</text:span><text:bookmark-end text:name="_Toc171776274"/><text:bookmark-end text:name="_Toc169409101"/><text:bookmark-end text:name="_Toc169408894"/><text:bookmark-end text:name="_Toc169408177"/><text:span text:style-name="T88">臨時動議</text:span></text:p>
      <text:p text:style-name="P89"><text:span text:style-name="T90">伍、散會： <text:s text:c="3"/>年 <text:s text:c="3"/>月 <text:s text:c="3"/>日 <text:s text:c="3"/>午 <text:s text:c="3"/>時 <text:s text:c="3"/>分。</text:span></text:p>
      <text:soft-page-break/>
      <text:p text:style-name="P91">○○國民○學（學校全銜）</text:p>
      <text:p text:style-name="P95"><text:span text:style-name="T96"><text:s text:c="4"/></text:span><text:span text:style-name="T97">114學年第○次師對生校園事件</text:span></text:p>
      <text:p text:style-name="P98"><text:span text:style-name="T99">校事會議紀錄</text:span><text:span text:style-name="T100">（校安序號○○○○○○）</text:span></text:p>
      <text:p text:style-name="P101"><text:span text:style-name="T102">時間： <text:s text:c="3"/>年 <text:s text:c="3"/>月 <text:s text:c="3"/>日 <text:s text:c="3"/>午 <text:s text:c="3"/>時 <text:s text:c="3"/>分。</text:span></text:p>
      <text:p text:style-name="P103">地點：___________________</text:p>
      <text:p text:style-name="P104"><text:span text:style-name="T105">主持人：___________________ <text:s text:c="15"/>紀錄：___________</text:span></text:p>
      <text:p text:style-name="P106"><text:span text:style-name="T107">出席人員</text:span><text:span text:style-name="註腳參照"><text:note text:note-class="footnote" text:id="_ftn0"><text:note-citation>1</text:note-citation><text:note-body><text:p text:style-name="註腳文字"><text:span text:style-name="T108"><text:s/>按教育部113年4月17日修正發布之高級中等以下學校教師解聘不續聘停聘或資遣辦法第12條第2項規定，校事會議應置委員5人且任期1年，期滿得續聘；爰自113年4月19日起，</text:span><text:span text:style-name="T109">校事會議小組為常設性質</text:span><text:span text:style-name="T110">。</text:span></text:p></text:note-body></text:note></text:span><text:span text:style-name="T111">：（以下身分各1位委員，總數共5位，請勿多於5位。）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身分代表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性別</text:p>
            <text:p text:style-name="P124"><text:span text:style-name="T125">(單一性別達1/3以上)</text:span></text:p>
          </table:table-cell>
          <table:table-cell table:style-name="TableCell126">
            <text:p text:style-name="P127">簽名</text:p>
          </table:table-cell>
        </table:table-row>
        <table:table-row table:style-name="TableRow128">
          <table:table-cell table:style-name="TableCell129">
            <text:p text:style-name="P130"><text:span text:style-name="T131">校長兼召集人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□男□女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家長會代表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男□女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行政人員代表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□男□女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□教師會代表</text:p>
            <text:p text:style-name="P162">□學校無教師會者，由該校未兼行政教師代表、全國或地方教師會推派之代表擔任</text:p>
            <text:p text:style-name="P163"><text:span text:style-name="T164">（擇1勾選）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男□女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□教育學者</text:p>
            <text:p text:style-name="P175">□法律學者專家</text:p>
            <text:p text:style-name="P176">□兒童及少年福利學者專家</text:p>
            <text:p text:style-name="P177">□社會公正人士</text:p>
            <text:p text:style-name="P178"><text:span text:style-name="T179">（擇1勾選）</text:span><text:span text:style-name="註腳參照"><text:note text:note-class="footnote" text:id="_ftn1"><text:note-citation>2</text:note-citation><text:note-body><text:p text:style-name="註腳文字"><text:span text:style-name="T180"><text:s/>請確認教育學者、法律專家、兒少福利專家委員身分資格符合</text:span><text:a xlink:href="https://edu.law.moe.gov.tw/LawContent.aspx?id=GL002000" office:target-frame-name="_top" xlink:show="replace"><text:span text:style-name="T181">高級中等以下學校教師評審委員會校外學者專家人才庫設置要點</text:span></text:a><text:span text:style-name="T182">第2點及第3點規定；社會公正人士則得以案件類型及需求聘請社會通念可公正審議事項，且未涉及角色或利益衝突之虞者擔任，如村里長、地方鄉紳、部落耆老等。</text:span></text:p></text:note-body></text:note>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男□女</text:span></text:p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列席人員：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hyphenate="tru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tru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Wingdings" fo:font-size="16pt" style:font-size-asian="16pt"/>
    </style:style>
    <style:style style:name="WW_CharLFO2LVL1" style:family="text">
      <style:text-properties style:font-name="標楷體" style:font-name-asian="標楷體" style:font-name-complex="Wingdings" fo:font-weight="normal" style:font-weight-asian="normal" style:font-weight-complex="bold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1.1812in" fo:margin-bottom="0.433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本文" style:family="paragraph">
      <style:paragraph-properties fo:text-align="end" fo:margin-top="0.0833in" fo:line-height="0.2777in"/>
      <style:text-properties style:font-name="標楷體" style:font-name-asian="標楷體" fo:font-size="10pt" style:font-size-asian="10pt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2" style:parent-style-name="本文" style:family="paragraph">
      <style:paragraph-properties fo:text-align="end" fo:margin-top="0.0833in" fo:line-height="0.2777in"/>
      <style:text-properties style:font-name="標楷體" style:font-name-asian="標楷體" fo:font-size="10pt" style:font-size-asian="10pt"/>
    </style:style>
    <style:style style:name="P93" style:parent-style-name="頁尾" style:family="paragraph">
      <style:paragraph-properties fo:text-align="center"/>
    </style:style>
    <style:style style:name="T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5.1.25修正版</text:p>
        <text:p text:style-name="P3"/>
      </style:header>
      <style:footer>
        <text:p text:style-name="P4"><text:span text:style-name="T5"><text:page-number text:fixed="false">3</text:page-number></text:span></text:p>
        <text:p text:style-name="頁尾"/>
      </style:footer>
    </style:master-page>
    <style:master-page style:name="MP1" style:page-layout-name="PL1">
      <style:header>
        <text:p text:style-name="P92">115.1.25修正版</text:p>
      </style:header>
      <style:footer>
        <text:p text:style-name="P93"><text:span text:style-name="T9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亦寧 黃</dc:creator>
    <meta:creation-date>2024-05-06T00:04:00Z</meta:creation-date>
    <dc:date>2026-02-12T05:31:00Z</dc:date>
    <meta:print-date>2024-03-12T01:48:00Z</meta:print-date>
    <meta:template xlink:href="Normal" xlink:type="simple"/>
    <meta:editing-cycles>14</meta:editing-cycles>
    <meta:editing-duration>PT1320S</meta:editing-duration>
    <meta:document-statistic meta:page-count="3" meta:paragraph-count="2" meta:word-count="213" meta:character-count="1426" meta:row-count="10" meta:non-whitespace-character-count="1215"/>
  </office:meta>
</office:document-meta>
</file>