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未受懲戒處分切結書</text:p>
      <text:p text:style-name="P2"><text:s/></text:p>
      <text:p text:style-name="P3">本廠商 <text:s text:c="20"/>參與貴校<text:s text:c="8"/>棟校舍耐震能力</text:p>
      <text:p text:style-name="P4">詳細評估及補強設計監造委託技術服務案之投標，茲切結本廠商於<text:s/>1年內未曾受主管機關懲誡處分亦無政府採購法第 103 條第 1 項不得參加投標或作為決標對象之情形，否則自願放棄一切權利。特此具結<text:s/></text:p>
      <text:p text:style-name="P5"><text:s text:c="11"/>此 <text:s/>致<text:s/></text:p>
      <text:p text:style-name="P6">臺南市東區德高國民小學<text:s/></text:p>
      <text:p text:style-name="P7"><text:s/></text:p>
      <text:p text:style-name="P8"><text:s/></text:p>
      <text:p text:style-name="P9"><text:s text:c="9"/>投標廠商名稱： <text:s text:c="18"/>(蓋章)<text:s/></text:p>
      <text:p text:style-name="P10"><text:s/></text:p>
      <text:p text:style-name="P11"><text:s text:c="9"/>負 責 人： <text:s text:c="22"/>(蓋章)<text:s/></text:p>
      <text:p text:style-name="P12"><text:s/></text:p>
      <text:p text:style-name="P13"><text:s/></text:p>
      <text:p text:style-name="P14"><text:span text:style-name="T15">中 <text:s/>華 <text:s/>民 <text:s/>國</text:span><text:span text:style-name="T16"><text:s/>106</text:span><text:span text:style-name="T17"><text:s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wcheng</meta:initial-creator>
    <dc:creator>user</dc:creator>
    <meta:creation-date>2017-03-07T00:53:00Z</meta:creation-date>
    <dc:date>2017-03-07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