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Serif" svg:font-family="MS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bullet text:level="4" text:style-name="WW_CharLFO2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prefix="（" style:num-suffix="）" style:num-format="1">
        <style:list-level-properties text:space-before="0.7875in" text:min-label-width="0.551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prefix="（" style:num-suffix="）" style:num-format="1">
        <style:list-level-properties text:space-before="1.125in" text:min-label-width="0.5in"/>
      </text:list-level-style-number>
      <text:list-level-style-bullet text:level="3" text:style-name="WW_CharLFO3LVL3" text:bullet-char="□">
        <style:list-level-properties text:space-before="1.4583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1.1236in" text:min-label-width="0.5in"/>
      </text:list-level-style-number>
      <text:list-level-style-number text:level="2" style:num-suffix="、" style:num-format="甲, 乙, 丙, ...">
        <style:list-level-properties text:space-before="1.4569in" text:min-label-width="0.3333in"/>
      </text:list-level-style-number>
      <text:list-level-style-number text:level="3" style:num-suffix="." style:num-format="i">
        <style:list-level-properties fo:text-align="end" text:space-before="1.7902in" text:min-label-width="0.3333in"/>
      </text:list-level-style-number>
      <text:list-level-style-number text:level="4" style:num-suffix="." style:num-format="1">
        <style:list-level-properties text:space-before="2.1236in" text:min-label-width="0.3333in"/>
      </text:list-level-style-number>
      <text:list-level-style-number text:level="5" style:num-suffix="、" style:num-format="甲, 乙, 丙, ...">
        <style:list-level-properties text:space-before="2.4569in" text:min-label-width="0.3333in"/>
      </text:list-level-style-number>
      <text:list-level-style-number text:level="6" style:num-suffix="." style:num-format="i">
        <style:list-level-properties fo:text-align="end" text:space-before="2.7902in" text:min-label-width="0.3333in"/>
      </text:list-level-style-number>
      <text:list-level-style-number text:level="7" style:num-suffix="." style:num-format="1">
        <style:list-level-properties text:space-before="3.1236in" text:min-label-width="0.3333in"/>
      </text:list-level-style-number>
      <text:list-level-style-number text:level="8" style:num-suffix="、" style:num-format="甲, 乙, 丙, ...">
        <style:list-level-properties text:space-before="3.4569in" text:min-label-width="0.3333in"/>
      </text:list-level-style-number>
      <text:list-level-style-number text:level="9" style:num-suffix="." style:num-format="i">
        <style:list-level-properties fo:text-align="end" text:space-before="3.790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31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916in" text:min-label-width="0.5in"/>
      </text:list-level-style-number>
      <text:list-level-style-number text:level="2" style:num-prefix="（" style:num-suffix="）" style:num-format="1">
        <style:list-level-properties text:space-before="1.125in" text:min-label-width="0.5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." style:num-format="1">
        <style:list-level-properties text:space-before="0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3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 text:start-value="8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2777in" fo:margin-left="-0.031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color="#000000" fo:font-size="13pt" style:font-size-asian="13pt" style:font-size-complex="18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text-align="center" fo:line-height="0.2777in" fo:margin-left="-0.0312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color="#000000" fo:font-size="13pt" style:font-size-asian="13pt" style:font-size-complex="18pt"/>
    </style:style>
    <style:style style:name="P14" style:parent-style-name="內文" style:family="paragraph">
      <style:paragraph-properties fo:text-align="end" fo:text-indent="-0.0833in">
        <style:tab-stops>
          <style:tab-stop style:type="left" style:position="4.333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Column25" style:family="table-column">
      <style:table-column-properties style:column-width="0.2236in" style:use-optimal-column-width="false"/>
    </style:style>
    <style:style style:name="TableColumn26" style:family="table-column">
      <style:table-column-properties style:column-width="0.818in" style:use-optimal-column-width="false"/>
    </style:style>
    <style:style style:name="TableColumn27" style:family="table-column">
      <style:table-column-properties style:column-width="1.7715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1.3777in" style:use-optimal-column-width="false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0.6388in" style:use-optimal-column-width="false"/>
    </style:style>
    <style:style style:name="TableColumn32" style:family="table-column">
      <style:table-column-properties style:column-width="0.6965in" style:use-optimal-column-width="false"/>
    </style:style>
    <style:style style:name="Table24" style:family="table">
      <style:table-properties style:width="6.8069in" fo:margin-left="0in" table:align="center"/>
    </style:style>
    <style:style style:name="TableRow33" style:family="table-row">
      <style:table-row-properties style:min-row-height="0.2201in" style:use-optimal-row-height="false" fo:keep-together="always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right="0.2326in"/>
      <style:text-properties style:font-name-asian="標楷體" fo:color="#000000" fo:font-size="10pt" style:font-size-asian="10pt" style:font-size-complex="10pt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right="0.2326in"/>
      <style:text-properties style:font-name-asian="標楷體" fo:color="#000000" fo:font-size="10pt" style:font-size-asian="10pt" style:font-size-complex="10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Row42" style:family="table-row">
      <style:table-row-properties style:min-row-height="0.2069in" style:use-optimal-row-height="false" fo:keep-together="always"/>
    </style:style>
    <style:style style:name="P43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44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45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Row50" style:family="table-row">
      <style:table-row-properties style:min-row-height="0.2465in" style:use-optimal-row-height="false" fo:keep-together="always"/>
    </style:style>
    <style:style style:name="P5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52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53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1194in" fo:text-indent="-0.1138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left="0.0777in" fo:text-indent="-0.0777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60" style:family="table-row">
      <style:table-row-properties style:min-row-height="0.7027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833in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71" style:family="table-row">
      <style:table-row-properties style:min-row-height="0.6645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833in" style:line-height-at-least="0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 style:line-height-at-least="0in"/>
      <style:text-properties style:font-name-asian="標楷體" style:font-weight-complex="bold" fo:font-size="10pt" style:font-size-asian="10pt" style:font-size-complex="10pt"/>
    </style:style>
    <style:style style:name="P83" style:parent-style-name="內文" style:family="paragraph">
      <style:paragraph-properties fo:text-align="justify" fo:margin-top="0.0833in" style:line-height-at-least="0in"/>
    </style:style>
    <style:style style:name="T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0pt" style:font-size-asian="10pt" style:font-size-complex="10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0pt" style:font-size-asian="10pt" style:font-size-complex="10pt"/>
    </style:style>
    <style:style style:name="TableRow92" style:family="table-row">
      <style:table-row-properties style:min-row-height="1.0388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833in" style:line-height-at-least="0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833in" style:line-height-at-least="0in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0pt" style:font-size-asian="10pt" style:font-size-complex="10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0pt" style:font-size-asian="10pt" style:font-size-complex="10pt"/>
    </style:style>
    <style:style style:name="TableRow116" style:family="table-row">
      <style:table-row-properties style:min-row-height="0.9125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833in" style:line-height-at-least="0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833in" style:line-height-at-least="0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0pt" style:font-size-asian="10pt" style:font-size-complex="10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0pt" style:font-size-asian="10pt" style:font-size-complex="10pt"/>
    </style:style>
    <style:style style:name="TableRow134" style:family="table-row">
      <style:table-row-properties style:min-row-height="0.5909in" style:use-optimal-row-height="false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00" fo:font-size="10pt" style:font-size-asian="10pt" style:font-size-complex="10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833in"/>
      <style:text-properties style:font-name-asian="標楷體" fo:color="#000000" fo:font-size="10pt" style:font-size-asian="10pt" style:font-size-complex="10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0pt" style:font-size-asian="10pt" style:font-size-complex="10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0833in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4" style:parent-style-name="內文" style:family="paragraph">
      <style:text-properties style:font-name-asian="標楷體" fo:font-size="8pt" style:font-size-asian="8pt"/>
    </style:style>
    <style:style style:name="P145" style:parent-style-name="內文" style:family="paragraph">
      <style:text-properties style:font-name-asian="標楷體" fo:font-size="8pt" style:font-size-asian="8pt"/>
    </style:style>
    <style:style style:name="P146" style:parent-style-name="內文" style:family="paragraph">
      <style:text-properties style:font-name-asian="標楷體" fo:font-size="8pt" style:font-size-asian="8pt"/>
    </style:style>
    <style:style style:name="P147" style:parent-style-name="內文" style:family="paragraph">
      <style:text-properties style:font-name-asian="標楷體" fo:font-size="8pt" style:font-size-asian="8pt"/>
    </style:style>
    <style:style style:name="TableRow148" style:family="table-row">
      <style:table-row-properties style:min-row-height="0.4673in" style:use-optimal-row-height="false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 fo:margin-top="0.0833in"/>
      <style:text-properties style:font-name-asian="標楷體" fo:color="#000000" fo:font-size="10pt" style:font-size-asian="10pt" style:font-size-complex="10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0pt" style:font-size-asian="10pt" style:font-size-complex="10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0pt" style:font-size-asian="10pt" style:font-size-complex="10pt"/>
    </style:style>
    <style:style style:name="TableRow157" style:family="table-row">
      <style:table-row-properties style:min-row-height="0.8493in" style:use-optimal-row-height="false" fo:keep-together="always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fo:text-align="center" fo:margin-top="0.0833in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2" style:parent-style-name="內文" style:family="paragraph">
      <style:paragraph-properties fo:margin-top="0.0833in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64" style:family="table-row">
      <style:table-row-properties style:min-row-height="1.8437in" style:use-optimal-row-height="false" fo:keep-together="always"/>
    </style:style>
    <style:style style:name="TableCell16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P167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P168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P171" style:parent-style-name="內文" style:family="paragraph">
      <style:paragraph-properties fo:text-align="center" fo:margin-top="0.0833in" style:line-height-at-least="0.1666in"/>
      <style:text-properties style:font-name="標楷體" style:font-name-asian="標楷體" fo:color="#000000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fo:line-height="0.1944in" fo:text-indent="0.3055in"/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fo:text-align="justify" fo:line-height="0.1944in" fo:text-indent="0.3055in"/>
      <style:text-properties style:font-name="標楷體"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text-align="justify" fo:line-height="0.1944in" fo:text-indent="0.3055in"/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text-align="justify" fo:line-height="0.1944in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P187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833in" fo:line-height="0.1388in"/>
      <style:text-properties style:font-name="標楷體" style:font-name-asian="標楷體" fo:color="#000000" fo:font-size="10pt" style:font-size-asian="10pt" fo:background-color="#FFFFFF"/>
    </style:style>
    <style:style style:name="P190" style:parent-style-name="內文" style:family="paragraph">
      <style:paragraph-properties fo:text-align="center" fo:margin-top="0.0833in" fo:line-height="0.1388in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P192" style:parent-style-name="內文" style:family="paragraph">
      <style:paragraph-properties fo:text-align="center" fo:margin-top="0.0833in" fo:line-height="0.1388in"/>
      <style:text-properties style:font-name="標楷體" style:font-name-asian="標楷體" fo:color="#000000"/>
    </style:style>
    <style:style style:name="P193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text-align="justify"/>
      <style:text-properties fo:color="#000000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dash" draw:stroke-dash="a1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draw:fill="bitmap" draw:fill-image-name="a9" style:repeat="repeat" draw:stroke="none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bitmap" draw:fill-image-name="a11" style:repeat="repeat" draw:stroke="none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4">
      <style:graphic-properties draw:fill="bitmap" draw:fill-image-name="a13" style:repeat="repeat" draw:stroke="none"/>
    </style:style>
  </office:automatic-styles>
  <office:body>
    <office:text text:use-soft-page-breaks="true">
      <text:p text:style-name="P1"><text:span text:style-name="T3"><draw:frame draw:z-index="251657216" draw:id="id0" draw:style-name="a1" draw:name="Text Box 117" text:anchor-type="paragraph" svg:x="13.25in" svg:y="-0.125in" svg:width="1.5in" svg:height="0.375in" style:rel-width="scale" style:rel-height="scale"><draw:text-box><text:p text:style-name="內文">第<text:s text:c="2"/>頁<text:s text:c="2"/>共<text:s/><text:s text:c="2"/>頁</text:p></draw:text-box><svg:title/><svg:desc/></draw:frame></text:span><text:span text:style-name="T4">臺南市</text:span><text:span text:style-name="T5">東區德高國民小學</text:span></text:p>
      <text:p text:style-name="P6"><text:span text:style-name="T7"><draw:frame draw:z-index="251656192" draw:id="id1" draw:style-name="a2" draw:name="Text Box 101" text:anchor-type="paragraph" svg:x="5.63681in" svg:y="0.07569in" svg:width="1.625in" svg:height="0.5in" style:rel-width="scale" style:rel-height="scale"><draw:text-box><text:p text:style-name="P8">委員代號( <text:s text:c="3"/>)</text:p></draw:text-box><svg:title/><svg:desc/></draw:frame></text:span><text:span text:style-name="T9">（民國）年度（校舍名稱）補強</text:span><text:span text:style-name="T10">工程委託設計監造</text:span><text:span text:style-name="T11">技術服</text:span></text:p>
      <text:p text:style-name="P12"><text:span text:style-name="T13">評分表（適用於序位法）</text:span></text:p>
      <text:p text:style-name="P14"><text:span text:style-name="T15"><text:tab/>　　　　　</text:span><text:span text:style-name="T16"><text:tab/></text:span><text:span text:style-name="T17">日期：</text:span><text:span text:style-name="T18"><text:s/></text:span><text:span text:style-name="T19"><text:s text:c="2"/>年</text:span><text:span text:style-name="T20"><text:s/></text:span><text:span text:style-name="T21"><text:s text:c="3"/>月<text:s/></text:span><text:span text:style-name="T22"><text:s/></text:span><text:span text:style-name="T23"><text:s text:c="2"/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 table:number-rows-spanned="3">
            <text:p text:style-name="P35">評　選　項　目</text:p>
          </table:table-cell>
          <table:covered-table-cell/>
          <table:table-cell table:style-name="TableCell36" table:number-rows-spanned="3">
            <text:p text:style-name="P37">分項評審項目</text:p>
          </table:table-cell>
          <table:table-cell table:style-name="TableCell38" table:number-rows-spanned="3">
            <text:p text:style-name="P39">配分</text:p>
          </table:table-cell>
          <table:table-cell table:style-name="TableCell40" table:number-columns-spanned="4">
            <text:p text:style-name="P41">參<text:s text:c="6"/>選<text:s text:c="5"/>廠<text:s text:c="5"/>商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1</text:p>
          </table:table-cell>
          <table:table-cell table:style-name="TableCell48" table:number-columns-spanned="3">
            <text:p text:style-name="P49">2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<text:span text:style-name="T56">評分</text:span></text:p>
          </table:table-cell>
          <table:table-cell table:style-name="TableCell57" table:number-columns-spanned="3">
            <text:p text:style-name="P58"><text:span text:style-name="T59">評分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一、專業能力（50％）</text:p>
          </table:table-cell>
          <table:covered-table-cell/>
          <table:table-cell table:style-name="TableCell63">
            <text:p text:style-name="P64">包括技術服務廠商之組織、經歷、業績（請提曾經承接類似之業績影本）；主要工作人員類似之經驗與能力（包括學、經歷、專長等）及其分工、經歷，業績中如涉及訴訟或爭議案件應主動說明等。</text:p>
          </table:table-cell>
          <table:table-cell table:style-name="TableCell65">
            <text:p text:style-name="P66">50</text:p>
          </table: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二、</text:span><text:span text:style-name="T75">服務</text:span><text:span text:style-name="T76">建議書</text:span><text:span text:style-name="T77">（</text:span><text:span text:style-name="T78">2</text:span><text:span text:style-name="T79">0</text:span><text:span text:style-name="T80">％）</text:span></text:p>
          </table:table-cell>
          <table:covered-table-cell/>
          <table:table-cell table:style-name="TableCell81">
            <text:p text:style-name="P82">(1)建議書可行性及周延性。</text:p>
            <text:p text:style-name="P83"><text:span text:style-name="T84">(2)</text:span><text:span text:style-name="T85">補強設計內容及以往優良紀錄</text:span></text:p>
          </table:table-cell>
          <table:table-cell table:style-name="TableCell86">
            <text:p text:style-name="P87">20</text:p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三、</text:span><text:span text:style-name="T96">價格之完整性及合理性</text:span><text:span text:style-name="T97">（</text:span><text:span text:style-name="T98">2</text:span><text:span text:style-name="T99">0</text:span><text:span text:style-name="T100">％）</text:span></text:p>
          </table:table-cell>
          <table:covered-table-cell/>
          <table:table-cell table:style-name="TableCell101">
            <text:p text:style-name="P102"><text:span text:style-name="T103">經費分析配置與整體預算分配</text:span><text:span text:style-name="T104"><text:s/></text:span><text:span text:style-name="T105">之合理性</text:span><text:span text:style-name="T106">(</text:span><text:span text:style-name="T107">組成本案固定價格內容</text:span><text:span text:style-name="T108">)</text:span><text:span text:style-name="T109">。</text:span></text:p>
          </table:table-cell>
          <table:table-cell table:style-name="TableCell110">
            <text:p text:style-name="P111">20</text:p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四</text:span><text:span text:style-name="T120">、</text:span><text:span text:style-name="T121">簡報及答詢佔</text:span><text:span text:style-name="T122">（</text:span><text:span text:style-name="T123">10</text:span><text:span text:style-name="T124">％）</text:span></text:p>
          </table:table-cell>
          <table:covered-table-cell/>
          <table:table-cell table:style-name="TableCell125">
            <text:p text:style-name="P126"><text:span text:style-name="T127">簡報內容是否具體詳實，答覆是否中肯切題、掌握重點。</text:span></text:p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得分加總<text:s text:c="14"/></text:p>
          </table:table-cell>
          <table:covered-table-cell/>
          <table:covered-table-cell/>
          <table:table-cell table:style-name="TableCell137">
            <text:p text:style-name="P138">100</text:p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><text:span text:style-name="T143"><draw:g draw:z-index="251659264" draw:name="Group 207" draw:id="id10" draw:style-name="a15" text:anchor-type="paragraph"><svg:title/><svg:desc/><draw:connector draw:type="line" svg:x1="3.00972in" svg:y1="0.03542in" svg:x2="0.33958in" svg:y2="5.01667in" draw:id="id2" draw:style-name="a4" draw:name="Line 208"><svg:title/><svg:desc/></draw:connector><draw:frame draw:id="id3" draw:style-name="a5" draw:name="Text Box 209" svg:x="0.54583in" svg:y="4.19306in" svg:width="0.375in" svg:height="0.75625in" style:rel-width="scale" style:rel-height="scale"><draw:text-box><text:p text:style-name="P144">內折彌封線</text:p></draw:text-box><svg:title/><svg:desc/></draw:frame><draw:frame draw:id="id4" draw:style-name="a6" draw:name="Text Box 210" svg:x="2.01667in" svg:y="0.98889in" svg:width="0.375in" svg:height="0.75625in" style:rel-width="scale" style:rel-height="scale"><draw:text-box><text:p text:style-name="P145">內折彌封線</text:p></draw:text-box><svg:title/><svg:desc/></draw:frame><draw:frame draw:id="id5" draw:style-name="a7" draw:name="Text Box 211" svg:x="2.51736in" svg:y="0.98958in" svg:width="0.375in" svg:height="0.75625in" style:rel-width="scale" style:rel-height="scale"><draw:text-box><text:p text:style-name="P146">外折彌封線</text:p></draw:text-box><svg:title/><svg:desc/></draw:frame><draw:frame draw:id="id6" draw:style-name="a8" draw:name="Text Box 212" svg:x="2.49792in" svg:y="2.4125in" svg:width="0.375in" svg:height="0.75625in" style:rel-width="scale" style:rel-height="scale"><draw:text-box><text:p text:style-name="P147">外折彌封線</text:p></draw:text-box><svg:title/><svg:desc/></draw:frame><draw:custom-shape svg:x="1.21944in" svg:y="2.37917in" svg:width="1.93958in" svg:height="2.73194in" draw:id="id7" draw:style-name="a10" draw:name="AutoShape 213"><svg:title/><svg:desc>圓球</svg:desc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draw:custom-shape svg:x="2.22153in" svg:y="1.87639in" svg:width="0.93125in" svg:height="1.98056in" draw:id="id8" draw:style-name="a12" draw:name="Rectangle 214"><svg:title/><svg:desc>圓球</svg:desc><draw:enhanced-geometry draw:type="non-primitive" svg:viewBox="0 0 21600 21600" draw:enhanced-path="M 0 0 L 21600 0 21600 21600 0 21600 Z N"/></draw:custom-shape><draw:custom-shape svg:x="0.72986in" svg:y="1.89514in" svg:width="0.86944in" svg:height="2.00417in" draw:id="id9" draw:style-name="a14" draw:name="Rectangle 215"><svg:title/><svg:desc>圓球</svg:desc><draw:enhanced-geometry draw:type="non-primitive" svg:viewBox="0 0 21600 21600" draw:enhanced-path="M 0 0 L 21600 0 21600 21600 0 21600 Z N"/></draw:custom-shape></draw:g>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轉換為序位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意</text:p>
            <text:p text:style-name="P160">見</text:p>
          </table:table-cell>
          <table:table-cell table:style-name="TableCell161" table:number-columns-spanned="7">
            <text:p text:style-name="P162"><text:span text:style-name="T163"><draw:connector draw:type="line" svg:x1="7.20278in" svg:y1="0.23819in" svg:x2="6.14722in" svg:y2="4.96944in" draw:z-index="251658240" draw:id="id11" draw:style-name="a17" draw:name="Line 206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評</text:p>
            <text:p text:style-name="P167">審</text:p>
            <text:p text:style-name="P168">注</text:p>
            <text:p text:style-name="P169">意</text:p>
            <text:p text:style-name="P170">事</text:p>
            <text:p text:style-name="P171">項</text:p>
          </table:table-cell>
          <table:table-cell table:style-name="TableCell172" table:number-columns-spanned="5">
            <text:list text:style-name="LFO28" text:continue-numbering="true">
              <text:list-item>
                <text:p text:style-name="P173">廠商評分總分達90分以上及70分以下者，請評審委員述明理由。</text:p>
              </text:list-item>
              <text:list-item>
                <text:p text:style-name="P174">本表評選完成後於右下角折線彌封。</text:p>
              </text:list-item>
              <text:list-item>
                <text:p text:style-name="P175">評審委員應全程參與並親自為之，不得代理，避免遲到早退。</text:p>
              </text:list-item>
              <text:list-item>
                <text:p text:style-name="P176">參選廠商之所有評審委員之平均得分達75分且半數(含)以上評審委</text:p>
              </text:list-item>
            </text:list>
            <text:p text:style-name="P177">員評分達75分者，始得列入議價對象。</text:p>
            <text:list text:style-name="LFO28" text:continue-numbering="true">
              <text:list-item>
                <text:p text:style-name="P178">投標廠商未出席簡報及現場詢答者，不影響其投標文件之有效性，故</text:p>
              </text:list-item>
            </text:list>
            <text:p text:style-name="P179">仍須納入評選，惟簡報與詢答項目應評為零分。</text:p>
            <text:list text:style-name="LFO28" text:continue-numbering="true">
              <text:list-item>
                <text:p text:style-name="P180">價格評分非以價格高低為唯一評分基準，應考量其報價之合理性及完</text:p>
              </text:list-item>
            </text:list>
            <text:p text:style-name="P181">整性作為評分依據。</text:p>
            <text:p text:style-name="P182"><text:span text:style-name="T183">備註：本人知悉、並遵守「採購評選委員會委員須知」之內容。</text:span></text:p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  <text:p text:style-name="P186"/>
            <text:p text:style-name="P187"/>
          </table:table-cell>
          <table:table-cell table:style-name="TableCell188">
            <text:p text:style-name="P189">評審委員</text:p>
            <text:p text:style-name="P190"><text:span text:style-name="T191">簽名</text:span></text:p>
            <text:p text:style-name="P192"/>
            <text:p text:style-name="P193"><text:s/></text:p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Serif" svg:font-family="MS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新樣式" style:display-name="新樣式" style:family="paragraph" style:list-style-name="LFO1">
      <style:paragraph-properties style:snap-to-layout-grid="false" fo:text-align="justify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false" fo:margin-left="0.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0.333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0.6243in" fo:text-indent="-0.624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-asian="標楷體" fo:font-size="14pt" style:font-size-asian="14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style:style style:name="WW_CharLFO2LVL4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標楷體" style:font-name-asian="標楷體" style:font-name-complex="Times New Roman"/>
    </style:style>
    <style:style style:name="WW_CharLFO11LVL1" style:family="text">
      <style:text-properties fo:font-weight="normal" style:font-weight-asian="normal" style:text-underline-type="none"/>
    </style:style>
    <style:style style:name="WW_CharLFO13LVL1" style:family="text">
      <style:text-properties fo:font-size="14pt" style:font-size-asian="14pt"/>
    </style:style>
    <style:style style:name="WW_CharLFO27LVL1" style:family="text">
      <style:text-properties style:text-underline-type="single" style:text-underline-style="solid" style:text-underline-width="auto" style:text-underline-mode="continuous"/>
    </style:style>
    <style:style style:name="WW_CharLFO28LVL1" style:family="text">
      <style:text-properties style:font-name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9" xlink:href="media/image1.png" xlink:show="embed" xlink:actuate="onLoad"/>
    <draw:fill-image draw:name="a11" xlink:href="media/image1.png" xlink:show="embed" xlink:actuate="onLoad"/>
    <draw:fill-image draw:name="a13" xlink:href="media/image1.png" xlink:show="embed" xlink:actuate="onLoad"/>
    <draw:stroke-dash draw:name="a16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bullet text:level="4" text:style-name="WW_CharLFO2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prefix="（" style:num-suffix="）" style:num-format="1">
        <style:list-level-properties text:space-before="0.7875in" text:min-label-width="0.551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prefix="（" style:num-suffix="）" style:num-format="1">
        <style:list-level-properties text:space-before="1.125in" text:min-label-width="0.5in"/>
      </text:list-level-style-number>
      <text:list-level-style-bullet text:level="3" text:style-name="WW_CharLFO3LVL3" text:bullet-char="□">
        <style:list-level-properties text:space-before="1.4583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1.1236in" text:min-label-width="0.5in"/>
      </text:list-level-style-number>
      <text:list-level-style-number text:level="2" style:num-suffix="、" style:num-format="甲, 乙, 丙, ...">
        <style:list-level-properties text:space-before="1.4569in" text:min-label-width="0.3333in"/>
      </text:list-level-style-number>
      <text:list-level-style-number text:level="3" style:num-suffix="." style:num-format="i">
        <style:list-level-properties fo:text-align="end" text:space-before="1.7902in" text:min-label-width="0.3333in"/>
      </text:list-level-style-number>
      <text:list-level-style-number text:level="4" style:num-suffix="." style:num-format="1">
        <style:list-level-properties text:space-before="2.1236in" text:min-label-width="0.3333in"/>
      </text:list-level-style-number>
      <text:list-level-style-number text:level="5" style:num-suffix="、" style:num-format="甲, 乙, 丙, ...">
        <style:list-level-properties text:space-before="2.4569in" text:min-label-width="0.3333in"/>
      </text:list-level-style-number>
      <text:list-level-style-number text:level="6" style:num-suffix="." style:num-format="i">
        <style:list-level-properties fo:text-align="end" text:space-before="2.7902in" text:min-label-width="0.3333in"/>
      </text:list-level-style-number>
      <text:list-level-style-number text:level="7" style:num-suffix="." style:num-format="1">
        <style:list-level-properties text:space-before="3.1236in" text:min-label-width="0.3333in"/>
      </text:list-level-style-number>
      <text:list-level-style-number text:level="8" style:num-suffix="、" style:num-format="甲, 乙, 丙, ...">
        <style:list-level-properties text:space-before="3.4569in" text:min-label-width="0.3333in"/>
      </text:list-level-style-number>
      <text:list-level-style-number text:level="9" style:num-suffix="." style:num-format="i">
        <style:list-level-properties fo:text-align="end" text:space-before="3.790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31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916in" text:min-label-width="0.5in"/>
      </text:list-level-style-number>
      <text:list-level-style-number text:level="2" style:num-prefix="（" style:num-suffix="）" style:num-format="1">
        <style:list-level-properties text:space-before="1.125in" text:min-label-width="0.5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." style:num-format="1">
        <style:list-level-properties text:space-before="0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3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 text:start-value="8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縣政府公開取得企劃書評審作業須知範本</dc:title>
    <meta:initial-creator>use1</meta:initial-creator>
    <dc:creator>user</dc:creator>
    <meta:creation-date>2017-03-07T00:54:00Z</meta:creation-date>
    <dc:date>2017-03-07T00:54:00Z</dc:date>
    <meta:print-date>2008-10-23T08:26:00Z</meta:print-date>
    <meta:template xlink:href="Normal.dotm" xlink:type="simple"/>
    <meta:editing-cycles>2</meta:editing-cycles>
    <meta:editing-duration>PT0S</meta:editing-duration>
    <meta:user-defined meta:name="_EmailSubject">徵求企劃書作業</meta:user-defined>
    <meta:user-defined meta:name="_AuthorEmail">agr161@ms1.tainan.gov.tw</meta:user-defined>
    <meta:user-defined meta:name="_AuthorEmailDisplayName">tony</meta:user-defined>
    <meta:user-defined meta:name="_ReviewingToolsShownOnce"/>
    <meta:document-statistic meta:page-count="1" meta:paragraph-count="1" meta:word-count="106" meta:character-count="715" meta:row-count="5" meta:non-whitespace-character-count="610"/>
  </office:meta>
</office:document-meta>
</file>