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444in" fo:text-indent="0.4444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444in" fo:margin-left="2.1666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4444in" fo:margin-left="2.5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4444in" fo:margin-left="2.1666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結書2（投標時檢附）</text:p>
      <text:p text:style-name="P2"><text:span text:style-name="T3"><text:s text:c="7"/>本人</text:span><text:span text:style-name="T4"><text:s text:c="9"/></text:span><text:span text:style-name="T5">受聘於</text:span><text:span text:style-name="T6">（投標之工程技術顧問公司）</text:span><text:span text:style-name="T7">，為承辦</text:span><text:span text:style-name="T8">臺南市東區德高國民小學</text:span><text:span text:style-name="T9">辦理</text:span><text:span text:style-name="T10">（民國）年度（校舍名稱）補強</text:span><text:span text:style-name="T11">工程委託設計監造</text:span><text:span text:style-name="T12">技術服務</text:span><text:span text:style-name="T13">之執業技師，對於執業技師之責任，包括刑事、民事與行政責任，已充分瞭解相關之法令規定，並願確實遵行。</text:span></text:p>
      <text:p text:style-name="P14">立書人</text:p>
      <text:p text:style-name="P15">技師：　　　　　 <text:s/>　（蓋章）</text:p>
      <text:p text:style-name="P16">中華民國 <text:s text:c="3"/>年 <text:s text:c="3"/>月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wcheng</meta:initial-creator>
    <dc:creator>user</dc:creator>
    <meta:creation-date>2017-03-07T00:54:00Z</meta:creation-date>
    <dc:date>2017-03-07T00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