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2" style:family="table">
      <style:table-properties style:width="6.8388in" fo:margin-left="0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1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1.1666in"/>
      <style:text-properties style:font-name-asian="標楷體"/>
    </style:style>
    <style:style style:name="TableRow59" style:family="table-row">
      <style:table-row-properties style:min-row-height="0.713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P73" style:parent-style-name="內文" style:family="paragraph">
      <style:paragraph-properties fo:line-height="0.2083in"/>
      <style:text-properties style:font-name-asian="標楷體"/>
    </style:style>
    <style:style style:name="P74" style:parent-style-name="內文" style:family="paragraph">
      <style:paragraph-properties fo:line-height="0.2083in"/>
      <style:text-properties style:font-name-asian="標楷體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Row76" style:family="table-row">
      <style:table-row-properties style:min-row-height="0.8777in" style:use-optimal-row-height="false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Row86" style:family="table-row">
      <style:table-row-properties style:min-row-height="0.6937in" style:use-optimal-row-height="false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083in"/>
      <style:text-properties style:font-name-asian="標楷體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P96" style:parent-style-name="內文" style:family="paragraph">
      <style:paragraph-properties fo:line-height="0.2083in"/>
      <style:text-properties style:font-name-asian="標楷體"/>
    </style:style>
    <style:style style:name="TableRow97" style:family="table-row">
      <style:table-row-properties style:min-row-height="0.7777in" style:use-optimal-row-height="false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083in"/>
      <style:text-properties style:font-name-asian="標楷體"/>
    </style:style>
    <style:style style:name="P106" style:parent-style-name="內文" style:family="paragraph">
      <style:paragraph-properties fo:line-height="0.2083in"/>
      <style:text-properties style:font-name-asian="標楷體"/>
    </style:style>
    <style:style style:name="P107" style:parent-style-name="內文" style:family="paragraph">
      <style:paragraph-properties fo:line-height="0.2083in"/>
      <style:text-properties style:font-name-asian="標楷體"/>
    </style:style>
    <style:style style:name="TableRow108" style:family="table-row">
      <style:table-row-properties style:min-row-height="0.843in" style:use-optimal-row-height="false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P112" style:parent-style-name="內文" style:family="paragraph">
      <style:paragraph-properties fo:line-height="0.2083in"/>
      <style:text-properties style:font-name-asian="標楷體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P114" style:parent-style-name="內文" style:family="paragraph">
      <style:paragraph-properties fo:line-height="0.2083in"/>
      <style:text-properties style:font-name-asian="標楷體"/>
    </style:style>
    <style:style style:name="TableRow115" style:family="table-row">
      <style:table-row-properties style:min-row-height="0.787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243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left="0.6673in" fo:text-indent="-0.66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工程主辦機關工程督導紀錄（第 <text:s text:c="4"/>次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工程名稱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主辦機關</text:span><text:span text:style-name="T20"><text:s/></text:span><text:span text:style-name="T21">（</text:span><text:span text:style-name="T22">課室</text:span><text:span text:style-name="T23">）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監造廠商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承攬廠商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相關廠商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督導人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督導日期</text:p>
          </table:table-cell>
          <table:table-cell table:style-name="TableCell46" table:number-columns-spanned="3">
            <text:p text:style-name="P47">年<text:s text:c="2"/>月<text:s text:c="2"/>日<text:s text:c="2"/>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工程執行進度</text:p>
          </table:table-cell>
          <table:covered-table-cell/>
          <table:table-cell table:style-name="TableCell51">
            <text:p text:style-name="P52">預定進度</text:p>
          </table:table-cell>
          <table:table-cell table:style-name="TableCell53">
            <text:p text:style-name="P54">﹪</text:p>
          </table:table-cell>
          <table:table-cell table:style-name="TableCell55">
            <text:p text:style-name="P56">實際進度</text:p>
          </table:table-cell>
          <table:table-cell table:style-name="TableCell57" table:number-columns-spanned="3">
            <text:p text:style-name="P58">﹪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/>
            <text:p text:style-name="P62"/>
            <text:p text:style-name="P63"/>
            <text:p text:style-name="P64"/>
            <text:p text:style-name="P65">督</text:p>
            <text:p text:style-name="P66">導</text:p>
            <text:p text:style-name="P67">重</text:p>
            <text:p text:style-name="P68">點</text:p>
            <text:p text:style-name="P69">項</text:p>
            <text:p text:style-name="P70">目</text:p>
          </table:table-cell>
          <table:table-cell table:style-name="TableCell71" table:number-columns-spanned="7">
            <text:p text:style-name="P72">一、承商及監造單位到場人員（如出勤簽到記錄等）</text:p>
            <text:p text:style-name="P73">督導情形：<text:s/>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<text:span text:style-name="T80">二</text:span><text:span text:style-name="T81">、</text:span><text:span text:style-name="T82">承商及監造單位品質文件記錄管理（</text:span><text:span text:style-name="T83">如材料試驗、自主檢查、監造日誌、缺失改善等</text:span><text:span text:style-name="T84">）</text:span></text:p>
            <text:p text:style-name="P85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><text:span text:style-name="T90">三</text:span><text:span text:style-name="T91">：安衛環境管理（</text:span><text:span text:style-name="T92">如告示牌、圍籬、警示燈帶、鷹架、開口警示、衛生設備、道路清潔等</text:span><text:span text:style-name="T93">）</text:span></text:p>
            <text:p text:style-name="P94">督導情形：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<text:span text:style-name="T101">四</text:span><text:span text:style-name="T102">、結構設備施工品質（</text:span><text:span text:style-name="T103">如混凝土鋼筋模板品質及完成面平整度及美觀性等</text:span><text:span text:style-name="T104">）</text:span></text:p>
            <text:p text:style-name="P105">督導情形：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五、其他（如居民反應、鄰房處理、變更設計需求等）</text:p>
            <text:p text:style-name="P112">督導情形：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對承商指示事項</text:p>
          </table:table-cell>
          <table:covered-table-cell/>
          <table:table-cell table:style-name="TableCell118" table:number-columns-spanned="4">
            <text:p text:style-name="P119">指示事項：</text:p>
            <text:p text:style-name="P120"/>
            <text:p text:style-name="P121"/>
            <text:p text:style-name="P122">缺失改善期限：限定<text:s text:c="3"/>年<text:s text:c="3"/>月<text:s text:c="4"/>日提報</text:p>
          </table:table-cell>
          <table:covered-table-cell/>
          <table:covered-table-cell/>
          <table:covered-table-cell/>
          <table:table-cell table:style-name="TableCell123">
            <text:p text:style-name="P124">承商簽名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對監造單位</text:p>
            <text:p text:style-name="P130">指示事項</text:p>
          </table:table-cell>
          <table:covered-table-cell/>
          <table:table-cell table:style-name="TableCell131" table:number-columns-spanned="4">
            <text:p text:style-name="P132">指示事項：</text:p>
            <text:p text:style-name="P133"/>
            <text:p text:style-name="P134"/>
            <text:p text:style-name="P135">缺失改善期限：限定<text:s text:c="3"/>年<text:s text:c="3"/>月<text:s text:c="4"/>日提報</text:p>
          </table:table-cell>
          <table:covered-table-cell/>
          <table:covered-table-cell/>
          <table:covered-table-cell/>
          <table:table-cell table:style-name="TableCell136">
            <text:p text:style-name="P137">監造簽名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/>承辦人員</text:p>
          </table:table-cell>
          <table:covered-table-cell/>
          <table:table-cell table:style-name="TableCell143" table:number-columns-spanned="6">
            <text:p text:style-name="P144"><text:s/>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備註：</text:p>
      <text:p text:style-name="P148">1.本表適用於工程委外監造，工程主辦機關主管或承辦人員工地現場督導使用。</text:p>
      <text:p text:style-name="P149"><text:span text:style-name="T150">2.</text:span><text:span text:style-name="T151">本表</text:span><text:span text:style-name="T152">一式三份</text:span><text:span text:style-name="T153">由</text:span><text:span text:style-name="T154">主辦機關</text:span><text:span text:style-name="T155">（或主辦工程單位）</text:span><text:span text:style-name="T156">、監造廠商及承攬廠商</text:span><text:span text:style-name="T157">收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程主辦機關使用</dc:title>
    <meta:initial-creator>OCEAN</meta:initial-creator>
    <dc:creator>user</dc:creator>
    <meta:creation-date>2017-05-22T00:49:00Z</meta:creation-date>
    <dc:date>2017-05-22T00:49:00Z</dc:date>
    <meta:print-date>2003-11-1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