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1.955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6in"/>
    </style:style>
    <style:style style:name="Table2" style:family="table">
      <style:table-properties style:width="6.209in" style:rel-width="98.84%" fo:margin-left="0in" table:align="left"/>
    </style:style>
    <style:style style:name="TableRow8" style:family="table-row">
      <style:table-row-properties style:min-row-height="0.4687in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8pt" style:font-size-asian="18pt" style:font-size-complex="18p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Row18" style:family="table-row">
      <style:table-row-properties style:min-row-height="0.4611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1pt" style:font-size-asian="11pt"/>
    </style:style>
    <style:style style:name="TableRow29" style:family="table-row">
      <style:table-row-properties style:min-row-height="0.5354in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Row43" style:family="table-row">
      <style:table-row-properties style:min-row-height="0.6812in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Row56" style:family="table-row">
      <style:table-row-properties style:min-row-height="0.7701i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Row71" style:family="table-row">
      <style:table-row-properties style:min-row-height="0.6826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Row86" style:family="table-row">
      <style:table-row-properties style:min-row-height="0.7611in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Row101" style:family="table-row">
      <style:table-row-properties style:min-row-height="0.7826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Row116" style:family="table-row">
      <style:table-row-properties style:min-row-height="0.6659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Row129" style:family="table-row">
      <style:table-row-properties style:min-row-height="0.5361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 fo:font-size="14pt" style:font-size-asian="14pt" style:font-size-complex="14pt"/>
    </style:style>
    <style:style style:name="TableRow143" style:family="table-row">
      <style:table-row-properties style:min-row-height="0.7645in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P149" style:parent-style-name="內文" style:family="paragraph">
      <style:paragraph-properties style:snap-to-layout-grid="false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fo:font-size="14pt" style:font-size-asian="14pt" style:font-size-complex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155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160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161" style:parent-style-name="預設段落字型" style:family="text">
      <style:text-properties style:font-name="Arial" style:font-name-asian="標楷體" style:font-name-complex="Times New Roman" fo:font-size="14pt" style:font-size-asian="14pt" style:font-size-complex="12pt"/>
    </style:style>
    <style:style style:name="TableRow162" style:family="table-row">
      <style:table-row-properties style:min-row-height="0.3888in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Times New Roman" style:font-weight-complex="bold" fo:font-size="14pt" style:font-size-asian="14pt" style:font-size-complex="12pt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Times New Roman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各級距金額公共工程之『監造計畫』內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依據「公共工程施工品質管理作業要點規定」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項次</text:p>
          </table:table-cell>
          <table:table-cell table:style-name="TableCell14" table:number-rows-spanned="2">
            <text:p text:style-name="P15">章節內容</text:p>
          </table:table-cell>
          <table:table-cell table:style-name="TableCell16" table:number-columns-spanned="3">
            <text:p text:style-name="P17">發包預算金額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五千萬元以上</text:p>
          </table:table-cell>
          <table:table-cell table:style-name="TableCell23">
            <text:p text:style-name="P24">ㄧ千萬元以上</text:p>
            <text:p text:style-name="P25">未達五千萬元</text:p>
          </table:table-cell>
          <table:table-cell table:style-name="TableCell26">
            <text:p text:style-name="P27">ㄧ百萬元以上</text:p>
            <text:p text:style-name="P28">未達ㄧ千萬元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監造範圍</text:span>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<text:span text:style-name="T40">V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監造組織</text:span></text:p>
          </table:table-cell>
          <table:table-cell table:style-name="TableCell50">
            <text:p text:style-name="P51">V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品質計畫審查作業程序</text:span></text:p>
          </table:table-cell>
          <table:table-cell table:style-name="TableCell63">
            <text:p text:style-name="P64">V</text:p>
          </table:table-cell>
          <table:table-cell table:style-name="TableCell65">
            <text:p text:style-name="P66"><text:span text:style-name="T67">V</text:span></text:p>
          </table:table-cell>
          <table:table-cell table:style-name="TableCell68">
            <text:p text:style-name="P69"><text:span text:style-name="T70">V</text:span></text:p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><text:span text:style-name="T77">施工計畫審查作業程序</text:span>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<text:span text:style-name="T82">V</text:span></text:p>
          </table:table-cell>
          <table:table-cell table:style-name="TableCell83">
            <text:p text:style-name="P84"><text:span text:style-name="T85">V</text:span></text:p>
          </table:table-cell>
        </table:table-row>
        <table:table-row table:style-name="TableRow86"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><text:span text:style-name="T92">材料與設備抽驗程序及標準</text:span>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><text:span text:style-name="T97">V</text:span></text:p>
          </table:table-cell>
          <table:table-cell table:style-name="TableCell98">
            <text:p text:style-name="P99"><text:span text:style-name="T100">V</text:span></text:p>
          </table:table-cell>
        </table:table-row>
        <table:table-row table:style-name="TableRow101"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><text:span text:style-name="T107">施工抽查程序及標準</text:span>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<text:span text:style-name="T112">V</text:span></text:p>
          </table:table-cell>
          <table:table-cell table:style-name="TableCell113">
            <text:p text:style-name="P114"><text:span text:style-name="T115">V</text:span></text:p>
          </table:table-cell>
        </table:table-row>
        <table:table-row table:style-name="TableRow116">
          <table:table-cell table:style-name="TableCell117">
            <text:p text:style-name="P118"><text:span text:style-name="T119">7</text:span></text:p>
          </table:table-cell>
          <table:table-cell table:style-name="TableCell120">
            <text:p text:style-name="P121"><text:span text:style-name="T122">品質稽核</text:span></text:p>
          </table:table-cell>
          <table:table-cell table:style-name="TableCell123">
            <text:p text:style-name="P124">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><text:span text:style-name="T135">文件紀錄管理系統</text:span>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><text:span text:style-name="T140">V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設備功能運轉檢測程序及標準</text:p>
            <text:p text:style-name="P149">（工程具機電設備者）</text:p>
          </table:table-cell>
          <table:table-cell table:style-name="TableCell150">
            <text:p text:style-name="P151">（V）</text:p>
          </table:table-cell>
          <table:table-cell table:style-name="TableCell152">
            <text:p text:style-name="P153"><text:span text:style-name="T154">（</text:span><text:span text:style-name="T155">V</text:span><text:span text:style-name="T156">）</text:span></text:p>
          </table:table-cell>
          <table:table-cell table:style-name="TableCell157">
            <text:p text:style-name="P158"><text:span text:style-name="T159">（</text:span><text:span text:style-name="T160">V</text:span><text:span text:style-name="T161">）</text:span>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4">
            <text:p text:style-name="P166">其他（　　　　　　　　　　　　）</text:p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2T00:49:00Z</meta:creation-date>
    <dc:date>2017-05-22T00:4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