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3145in"/>
    </style:style>
    <style:style style:name="TableColumn4" style:family="table-column">
      <style:table-column-properties style:column-width="1.5666in"/>
    </style:style>
    <style:style style:name="TableColumn5" style:family="table-column">
      <style:table-column-properties style:column-width="1.3513in"/>
    </style:style>
    <style:style style:name="TableColumn6" style:family="table-column">
      <style:table-column-properties style:column-width="1.3062in"/>
    </style:style>
    <style:style style:name="TableColumn7" style:family="table-column">
      <style:table-column-properties style:column-width="1.5145in"/>
    </style:style>
    <style:style style:name="Table2" style:family="table">
      <style:table-properties style:width="6.0534in" style:rel-width="96.26%" fo:margin-left="0in" table:align="left"/>
    </style:style>
    <style:style style:name="TableRow8" style:family="table-row">
      <style:table-row-properties style:min-row-height="0.5611in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8pt" style:font-size-asian="18pt" style:font-size-complex="18p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Row18" style:family="table-row">
      <style:table-row-properties style:min-row-height="0.2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Row29" style:family="table-row">
      <style:table-row-properties style:min-row-height="0.5395in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55" style:family="table-row">
      <style:table-row-properties style:min-row-height="0.5291in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68" style:family="table-row">
      <style:table-row-properties style:min-row-height="0.7034in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81" style:family="table-row">
      <style:table-row-properties style:min-row-height="0.4666in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94" style:family="table-row">
      <style:table-row-properties style:min-row-height="0.6236in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107" style:family="table-row">
      <style:table-row-properties style:min-row-height="0.6375in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120" style:family="table-row">
      <style:table-row-properties style:min-row-height="0.5625in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133" style:family="table-row">
      <style:table-row-properties style:min-row-height="0.6611in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146" style:family="table-row">
      <style:table-row-properties style:min-row-height="0.9055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Row157" style:family="table-row">
      <style:table-row-properties style:min-row-height="0.3263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P162" style:parent-style-name="內文" style:family="paragraph">
      <style:paragraph-properties style:snap-to-layout-grid="false"/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Arial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各級距金額公共工程之『品質計畫』內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依據「公共工程施工品質管理作業要點規定」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項次</text:p>
          </table:table-cell>
          <table:table-cell table:style-name="TableCell14" table:number-rows-spanned="2">
            <text:p text:style-name="P15">章節內容</text:p>
          </table:table-cell>
          <table:table-cell table:style-name="TableCell16" table:number-columns-spanned="3">
            <text:p text:style-name="P17">發包預算金額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五千萬元以上</text:p>
          </table:table-cell>
          <table:table-cell table:style-name="TableCell23">
            <text:p text:style-name="P24">ㄧ千萬元以上</text:p>
            <text:p text:style-name="P25">未達五千萬元</text:p>
          </table:table-cell>
          <table:table-cell table:style-name="TableCell26">
            <text:p text:style-name="P27">ㄧ百萬元以上</text:p>
            <text:p text:style-name="P28">未達ㄧ千萬元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管理責任</text:span>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施工要領</text:span></text:p>
          </table:table-cell>
          <table:table-cell table:style-name="TableCell49">
            <text:p text:style-name="P50">V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品質管理標準</text:span>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V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材料及施工檢驗程序</text:span></text:p>
          </table:table-cell>
          <table:table-cell table:style-name="TableCell75">
            <text:p text:style-name="P76">V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V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自主檢查表</text:span></text:p>
          </table:table-cell>
          <table:table-cell table:style-name="TableCell88">
            <text:p text:style-name="P89">V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V</text:p>
          </table: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不合格品之管制</text:span>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<text:span text:style-name="T113">矯正與預防措施</text:span>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><text:span text:style-name="T126">內部品質稽核</text:span>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9</text:span></text:p>
          </table:table-cell>
          <table:table-cell table:style-name="TableCell137">
            <text:p text:style-name="P138"><text:span text:style-name="T139">文件紀錄管理系統</text:span>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設備功能運轉檢測程序及標準（工程具機電設備者）</text:p>
          </table:table-cell>
          <table:table-cell table:style-name="TableCell151">
            <text:p text:style-name="P152">（V）</text:p>
          </table:table-cell>
          <table:table-cell table:style-name="TableCell153">
            <text:p text:style-name="P154">（V）</text:p>
          </table:table-cell>
          <table:table-cell table:style-name="TableCell155">
            <text:p text:style-name="P156">（V）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 table:number-columns-spanned="4">
            <text:p text:style-name="P161">其他（　　　　　　　　　　　　）</text:p>
          </table:table-cell>
          <table:covered-table-cell/>
          <table:covered-table-cell/>
          <table:covered-table-cell/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2T00:50:00Z</meta:creation-date>
    <dc:date>2017-05-22T00:50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