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1.3333in" text:min-label-width="0.6666in"/>
      </text:list-level-style-number>
    </text:list-style>
    <text:list-style style:name="LFO2">
      <text:list-level-style-number text:level="1" style:num-prefix="第" style:num-suffix="條" style:num-format="一, 十, 一百(繁), ..." text:start-value="15">
        <style:list-level-properties text:space-before="0in" text:min-label-width="0.9166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/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-asian="標楷體" fo:color="#000000"/>
    </style:style>
    <style:style style:name="P2" style:parent-style-name="內文" style:family="paragraph">
      <style:paragraph-properties fo:line-height="150%"/>
      <style:text-properties style:font-name-asian="標楷體" fo:color="#000000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2194in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4pt" style:font-size-asian="14pt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1388in" style:use-optimal-column-width="false"/>
    </style:style>
    <style:style style:name="TableColumn10" style:family="table-column">
      <style:table-column-properties style:column-width="2.6111in" style:use-optimal-column-width="false"/>
    </style:style>
    <style:style style:name="Table7" style:family="table">
      <style:table-properties style:width="7.5in" fo:margin-left="-0.2305in" table:align="left"/>
    </style:style>
    <style:style style:name="TableRow11" style:family="table-row">
      <style:table-row-properties style:min-row-height="0.375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5.858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6" style:family="paragraph">
      <style:text-properties style:font-name="標楷體" style:font-name-asian="標楷體"/>
    </style:style>
    <style:style style:name="P29" style:parent-style-name="內文" style:list-style-name="LFO6" style:family="paragraph">
      <style:text-properties style:font-name="標楷體" style:font-name-asian="標楷體"/>
    </style:style>
    <style:style style:name="P30" style:parent-style-name="內文" style:list-style-name="LFO6" style:family="paragraph">
      <style:text-properties style:font-name="標楷體" style:font-name-asian="標楷體"/>
    </style:style>
    <style:style style:name="P31" style:parent-style-name="內文" style:list-style-name="LFO6" style:family="paragraph">
      <style:text-properties style:font-name="標楷體" style:font-name-asian="標楷體"/>
    </style:style>
    <style:style style:name="P32" style:parent-style-name="內文" style:list-style-name="LFO6" style:family="paragraph">
      <style:text-properties style:font-name="標楷體" style:font-name-asian="標楷體"/>
    </style:style>
    <style:style style:name="P33" style:parent-style-name="內文" style:list-style-name="LFO6" style:family="paragraph">
      <style:text-properties style:font-name="標楷體" style:font-name-asian="標楷體"/>
    </style:style>
    <style:style style:name="P34" style:parent-style-name="內文" style:list-style-name="LFO6" style:family="paragraph">
      <style:text-properties style:font-name="標楷體" style:font-name-asian="標楷體"/>
    </style:style>
    <style:style style:name="P35" style:parent-style-name="內文" style:list-style-name="LFO6" style:family="paragraph">
      <style:text-properties style:font-name="標楷體" style:font-name-asian="標楷體"/>
    </style:style>
    <style:style style:name="P36" style:parent-style-name="內文" style:list-style-name="LFO6" style:family="paragraph">
      <style:text-properties style:font-name="標楷體" style:font-name-asian="標楷體"/>
    </style:style>
    <style:style style:name="P37" style:parent-style-name="內文" style:list-style-name="LFO6" style:family="paragraph">
      <style:text-properties style:font-name="標楷體" style:font-name-asian="標楷體"/>
    </style:style>
    <style:style style:name="P38" style:parent-style-name="內文" style:list-style-name="LFO6" style:family="paragraph">
      <style:text-properties style:font-name="標楷體" style:font-name-asian="標楷體"/>
    </style:style>
    <style:style style:name="P39" style:parent-style-name="內文" style:list-style-name="LFO6" style:family="paragraph">
      <style:text-properties style:font-name="標楷體" style:font-name-asian="標楷體"/>
    </style:style>
    <style:style style:name="P40" style:parent-style-name="內文" style:list-style-name="LFO6" style:family="paragraph">
      <style:text-properties style:font-name="標楷體" style:font-name-asian="標楷體"/>
    </style:style>
    <style:style style:name="P41" style:parent-style-name="內文" style:list-style-name="LFO6" style:family="paragraph">
      <style:text-properties style:font-name="標楷體" style:font-name-asian="標楷體"/>
    </style:style>
    <style:style style:name="P42" style:parent-style-name="內文" style:list-style-name="LFO6" style:family="paragraph">
      <style:text-properties style:font-name="標楷體" style:font-name-asian="標楷體"/>
    </style:style>
    <style:style style:name="P43" style:parent-style-name="內文" style:list-style-name="LFO6" style:family="paragraph">
      <style:text-properties style:font-name="標楷體" style:font-name-asian="標楷體"/>
    </style:style>
    <style:style style:name="P44" style:parent-style-name="內文" style:list-style-name="LFO6" style:family="paragraph">
      <style:text-properties style:font-name="標楷體" style:font-name-asian="標楷體"/>
    </style:style>
    <style:style style:name="P45" style:parent-style-name="內文" style:list-style-name="LFO6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內文" style:list-style-name="LFO6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" style:parent-style-name="內文" style:list-style-name="LFO6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" style:parent-style-name="內文" style:list-style-name="LFO6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list-style-name="LFO6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內文" style:list-style-name="LFO6" style:family="paragraph">
      <style:paragraph-properties fo:text-indent="-0.6027in">
        <style:tab-stops>
          <style:tab-stop style:type="left" style:position="-0.3527in"/>
        </style:tab-stops>
      </style:paragraph-properties>
      <style:text-properties style:font-name="標楷體" style:font-name-asian="標楷體"/>
    </style:style>
    <style:style style:name="P61" style:parent-style-name="內文" style:list-style-name="LFO6" style:family="paragraph">
      <style:paragraph-properties fo:text-indent="-0.6027in">
        <style:tab-stops>
          <style:tab-stop style:type="left" style:position="-0.3527in"/>
        </style:tab-stops>
      </style:paragraph-properties>
      <style:text-properties style:font-name="標楷體" style:font-name-asian="標楷體"/>
    </style:style>
    <style:style style:name="P62" style:parent-style-name="內文" style:list-style-name="LFO6" style:family="paragraph">
      <style:paragraph-properties fo:text-indent="-0.6027in">
        <style:tab-stops>
          <style:tab-stop style:type="left" style:position="-0.3527in"/>
        </style:tab-stops>
      </style:paragraph-properties>
      <style:text-properties style:font-name="標楷體" style:font-name-asian="標楷體"/>
    </style:style>
    <style:style style:name="P63" style:parent-style-name="內文" style:list-style-name="LFO6" style:family="paragraph">
      <style:paragraph-properties fo:text-indent="-0.6027in">
        <style:tab-stops>
          <style:tab-stop style:type="left" style:position="-0.3527in"/>
        </style:tab-stops>
      </style:paragraph-properties>
      <style:text-properties style:font-name="標楷體" style:font-name-asian="標楷體"/>
    </style:style>
    <style:style style:name="P64" style:parent-style-name="內文" style:list-style-name="LFO6" style:family="paragraph">
      <style:paragraph-properties fo:text-indent="-0.6027in">
        <style:tab-stops>
          <style:tab-stop style:type="left" style:position="-0.352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9" style:parent-style-name="內文" style:list-style-name="LFO6" style:family="paragraph">
      <style:text-properties style:font-name="標楷體" style:font-name-asian="標楷體"/>
    </style:style>
    <style:style style:name="P70" style:parent-style-name="內文" style:list-style-name="LFO6" style:family="paragraph">
      <style:text-properties style:font-name="標楷體" style:font-name-asian="標楷體"/>
    </style:style>
    <style:style style:name="P71" style:parent-style-name="內文" style:list-style-name="LFO6" style:family="paragraph">
      <style:text-properties style:font-name="標楷體" style:font-name-asian="標楷體"/>
    </style:style>
    <style:style style:name="P72" style:parent-style-name="內文" style:list-style-name="LFO6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list-style-name="LFO6" style:family="paragraph">
      <style:text-properties style:font-name="標楷體" style:font-name-asian="標楷體"/>
    </style:style>
    <style:style style:name="P75" style:parent-style-name="內文" style:list-style-name="LFO6" style:family="paragraph">
      <style:text-properties style:font-name="標楷體" style:font-name-asian="標楷體"/>
    </style:style>
    <style:style style:name="P76" style:parent-style-name="內文" style:list-style-name="LFO6" style:family="paragraph">
      <style:text-properties style:font-name="標楷體" style:font-name-asian="標楷體"/>
    </style:style>
    <style:style style:name="P77" style:parent-style-name="內文" style:list-style-name="LFO6" style:family="paragraph">
      <style:text-properties style:font-name="標楷體" style:font-name-asian="標楷體"/>
    </style:style>
    <style:style style:name="P78" style:parent-style-name="內文" style:list-style-name="LFO6" style:family="paragraph">
      <style:text-properties style:font-name="標楷體" style:font-name-asian="標楷體"/>
    </style:style>
    <style:style style:name="P79" style:parent-style-name="內文" style:list-style-name="LFO6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3" style:parent-style-name="內文" style:list-style-name="LFO6" style:family="paragraph">
      <style:text-properties style:font-name="標楷體" style:font-name-asian="標楷體"/>
    </style:style>
    <style:style style:name="P84" style:parent-style-name="內文" style:list-style-name="LFO6" style:family="paragraph">
      <style:text-properties style:font-name="標楷體" style:font-name-asian="標楷體"/>
    </style:style>
    <style:style style:name="P85" style:parent-style-name="內文" style:list-style-name="LFO6" style:family="paragraph">
      <style:text-properties style:font-name="標楷體" style:font-name-asian="標楷體"/>
    </style:style>
    <style:style style:name="P86" style:parent-style-name="內文" style:list-style-name="LFO6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9" style:parent-style-name="內文" style:list-style-name="LFO6" style:family="paragraph">
      <style:text-properties style:font-name="標楷體" style:font-name-asian="標楷體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2" style:parent-style-name="內文" style:list-style-name="LFO6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list-style-name="LFO6" style:family="paragraph">
      <style:text-properties style:font-name="標楷體" style:font-name-asian="標楷體"/>
    </style:style>
    <style:style style:name="P95" style:parent-style-name="內文" style:list-style-name="LFO6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list-style-name="LFO6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list-style-name="LFO6" style:family="paragraph">
      <style:text-properties style:font-name="標楷體" style:font-name-asian="標楷體"/>
    </style:style>
    <style:style style:name="P102" style:parent-style-name="內文" style:list-style-name="LFO6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list-style-name="LFO6" style:family="paragraph">
      <style:text-properties style:font-name="標楷體" style:font-name-asian="標楷體"/>
    </style:style>
    <style:style style:name="P105" style:parent-style-name="內文" style:list-style-name="LFO6" style:family="paragraph">
      <style:text-properties style:font-name="標楷體" style:font-name-asian="標楷體"/>
    </style:style>
    <style:style style:name="P106" style:parent-style-name="內文" style:list-style-name="LFO6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list-style-name="LFO6" style:family="paragraph">
      <style:text-properties style:font-name="標楷體" style:font-name-asian="標楷體"/>
    </style:style>
    <style:style style:name="P109" style:parent-style-name="內文" style:list-style-name="LFO6" style:family="paragraph">
      <style:text-properties style:font-name="標楷體" style:font-name-asian="標楷體"/>
    </style:style>
    <style:style style:name="P110" style:parent-style-name="內文" style:list-style-name="LFO6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list-style-name="LFO6" style:family="paragraph">
      <style:text-properties style:font-name="標楷體" style:font-name-asian="標楷體"/>
    </style:style>
    <style:style style:name="P113" style:parent-style-name="內文" style:list-style-name="LFO6" style:family="paragraph">
      <style:text-properties style:font-name="標楷體" style:font-name-asian="標楷體"/>
    </style:style>
    <style:style style:name="P114" style:parent-style-name="內文" style:list-style-name="LFO6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list-style-name="LFO6" style:family="paragraph">
      <style:text-properties style:font-name="標楷體" style:font-name-asian="標楷體"/>
    </style:style>
    <style:style style:name="P117" style:parent-style-name="內文" style:list-style-name="LFO6" style:family="paragraph">
      <style:text-properties style:font-name="標楷體" style:font-name-asian="標楷體"/>
    </style:style>
    <style:style style:name="P118" style:parent-style-name="內文" style:list-style-name="LFO6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list-style-name="LFO6" style:family="paragraph">
      <style:text-properties style:font-name="標楷體" style:font-name-asian="標楷體"/>
    </style:style>
    <style:style style:name="P121" style:parent-style-name="內文" style:list-style-name="LFO6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list-style-name="LFO6" style:family="paragraph">
      <style:text-properties style:font-name="標楷體" style:font-name-asian="標楷體"/>
    </style:style>
    <style:style style:name="P124" style:parent-style-name="內文" style:list-style-name="LFO6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list-style-name="LFO6" style:family="paragraph">
      <style:text-properties style:font-name="標楷體" style:font-name-asian="標楷體"/>
    </style:style>
    <style:style style:name="P127" style:parent-style-name="內文" style:list-style-name="LFO6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list-style-name="LFO6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list-style-name="LFO6" style:family="paragraph">
      <style:text-properties style:font-name="標楷體" style:font-name-asian="標楷體"/>
    </style:style>
    <style:style style:name="P132" style:parent-style-name="內文" style:list-style-name="LFO6" style:family="paragraph">
      <style:text-properties style:font-name="標楷體" style:font-name-asian="標楷體"/>
    </style:style>
    <style:style style:name="P133" style:parent-style-name="內文" style:list-style-name="LFO6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6" style:family="paragraph">
      <style:text-properties style:font-name="標楷體" style:font-name-asian="標楷體"/>
    </style:style>
    <style:style style:name="P136" style:parent-style-name="內文" style:list-style-name="LFO6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list-style-name="LFO6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2.502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 text:c="11"/>中華民國<text:s text:c="14"/>年<text:s text:c="14"/>月<text:s text:c="17"/>日</text:p>
      <text:p text:style-name="P2">※本同意書請送承攬商管理（發包）單位留存備查，承攬商請自行影印留存。</text:p>
      <text:p text:style-name="P3">【附件二】</text:p>
      <text:p text:style-name="P4"><text:span text:style-name="T5">危害因素告知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承攬廠商：</text:span></text:p>
          </table:table-cell>
          <table:table-cell table:style-name="TableCell15">
            <text:p text:style-name="P16">合約負責人：</text:p>
          </table:table-cell>
          <table:table-cell table:style-name="TableCell17">
            <text:p text:style-name="P18">進場日期：</text:p>
          </table:table-cell>
        </table:table-row>
        <table:table-row table:style-name="TableRow19">
          <table:table-cell table:style-name="TableCell20">
            <text:p text:style-name="P21">施工地點： <text:s text:c="7"/></text:p>
          </table:table-cell>
          <table:table-cell table:style-name="TableCell22">
            <text:p text:style-name="P23">承攬工項：</text:p>
          </table:table-cell>
          <table:table-cell table:style-name="TableCell24">
            <text:p text:style-name="P25">施工人數：</text:p>
          </table:table-cell>
        </table:table-row>
        <table:table-row table:style-name="TableRow26">
          <table:table-cell table:style-name="TableCell27" table:number-columns-spanned="3">
            <text:list text:style-name="LFO6" text:continue-numbering="true">
              <text:list-item>
                <text:p text:style-name="P28">基本遵守事項：</text:p>
                <text:list text:continue-numbering="true">
                  <text:list-item>
                    <text:p text:style-name="P29">進入工區戴安全帽並佩掛識別證，非施工人員嚴禁進入工區。</text:p>
                  </text:list-item>
                  <text:list-item>
                    <text:p text:style-name="P30">外架作業繫安全帶，嚴禁於架上置料及拆除相關安衛措施（鷹架、長條型防墜網、中欄杆）。</text:p>
                  </text:list-item>
                  <text:list-item>
                    <text:p text:style-name="P31">工區內臨時用電掛名牌，電線一律高架，尤其地坪潮濕區域，電源限接二次側，並需使用標準插頭及電纜線。</text:p>
                  </text:list-item>
                  <text:list-item>
                    <text:p text:style-name="P32">工區內安衛措施嚴禁拆除，並與工班及相關施工人員宣導「隨手作安衛」之觀念。</text:p>
                  </text:list-item>
                  <text:list-item>
                    <text:p text:style-name="P33">各工種施工時，須有安衛主管或專人在旁管理及注意安衛，避免不安全之行為發生。</text:p>
                  </text:list-item>
                  <text:list-item>
                    <text:p text:style-name="P34">電桿作業需有防止電擊裝置方可作業。</text:p>
                  </text:list-item>
                  <text:list-item>
                    <text:p text:style-name="P35">承商應加強其所屬施工安全人員及施工區域之危害告知，並確實與以適當之安衛宣導、訓練。</text:p>
                  </text:list-item>
                  <text:list-item>
                    <text:p text:style-name="P36">承商應確實巡察工區之安衛，並將缺失確實回報，以利安衛管理維護及確保施工人員生命、身體、財產之安全。</text:p>
                  </text:list-item>
                </text:list>
              </text:list-item>
              <text:list-item>
                <text:p text:style-name="P37">作業項目：</text:p>
                <text:list text:continue-numbering="true">
                  <text:list-item>
                    <text:list>
                      <text:list-item>
                        <text:p text:style-name="P38">1.高架作業 <text:s text:c="12"/>□ 8.氣體 <text:s text:c="13"/>□ 15.預拌混凝土輸送</text:p>
                      </text:list-item>
                      <text:list-item>
                        <text:p text:style-name="P39">2.組模、拆模 <text:s text:c="10"/>□ 9.土方開挖 <text:s text:c="9"/>□ 16.混凝土澆置作業</text:p>
                      </text:list-item>
                      <text:list-item>
                        <text:p text:style-name="P40">3.木料切割 <text:s text:c="12"/>□ 10.吊裝、搬運 <text:s text:c="6"/>□ 17.電梯安裝</text:p>
                      </text:list-item>
                      <text:list-item>
                        <text:p text:style-name="P41">4.施工架組立、拆卸 <text:s text:c="4"/>□11.電器安裝 <text:s text:c="9"/>□ 18.其他</text:p>
                      </text:list-item>
                      <text:list-item>
                        <text:p text:style-name="P42">5.鋼筋組配 <text:s text:c="12"/>□ 12.油漆、粉刷</text:p>
                      </text:list-item>
                      <text:list-item>
                        <text:p text:style-name="P43">6.氣體切割 <text:s text:c="12"/>□ 13.打樁作業</text:p>
                      </text:list-item>
                      <text:list-item>
                        <text:p text:style-name="P44">7.電焊 <text:s text:c="16"/>□ 14.擋土支撐架設</text:p>
                      </text:list-item>
                    </text:list>
                  </text:list-item>
                </text:list>
              </text:list-item>
              <text:list-item>
                <text:p text:style-name="P45">可能之危害：</text:p>
              </text:list-item>
            </text:list>
            <text:p text:style-name="P46">□ 1.墜落、滾落 <text:s text:c="10"/>□ 8.火災 <text:s text:c="13"/>□ 15.粉塵危害</text:p>
            <text:p text:style-name="P47">□ 2.感電 <text:s text:c="16"/>□ 9.爆炸 <text:s text:c="13"/>□ 16.踩踏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48">3.崩（倒）塌 <text:s text:c="10"/>□ 10.缺氧 <text:s text:c="12"/>□ 17.異常氣壓</text:p>
                      </text:list-item>
                    </text:list>
                  </text:list-item>
                </text:list>
              </text:list-item>
            </text:list>
            <text:p text:style-name="P49">□ 4.物料掉落 <text:s text:c="12"/>□ 11.交通事故 <text:s text:c="8"/>□ 18.與高低溫之接觸</text:p>
            <text:p text:style-name="P50">□ 5.跌倒 <text:s text:c="16"/>□ 12.中毒 <text:s text:c="12"/>□ 19.與有害物之接觸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1">6.衝撞、被撞 <text:s text:c="10"/>□ 13.溺水 <text:s text:c="12"/>□ 20.其他</text:p>
                      </text:list-item>
                    </text:list>
                  </text:list-item>
                </text:list>
              </text:list-item>
            </text:list>
            <text:p text:style-name="P52">□ 7.夾、捲、切、割、擦傷 □ 14.物體破裂</text:p>
            <text:list text:style-name="LFO6" text:continue-numbering="true">
              <text:list-item>
                <text:p text:style-name="P53">危害防止措施：</text:p>
              </text:list-item>
            </text:list>
            <text:p text:style-name="P54">（一）墜落、滾落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5">1.承攬人雇用勞工從事高架作業時，應依行政院勞工委員會頒布之「高架作業勞工保護措施標準」辦理。</text:p>
                      </text:list-item>
                    </text:list>
                  </text:list-item>
                </text:list>
              </text:list-item>
            </text:list>
            <text:p text:style-name="P56">□ 2.二公尺以上地面或牆面開口部分應設置護欄或護蓋；構台、工作台四週應設置護欄；</text:p>
            <text:p text:style-name="P57"><text:s text:c="4"/>樓梯、階梯側邊應設置扶手。</text:p>
            <text:p text:style-name="P58">□3.勞工於未設置工作平台、護欄等處從事高架作業時，應嚴格監督佩帶安全帶，必要時，其<text:soft-page-break/>下方並設置安全網。</text:p>
            <text:p text:style-name="P59">□ 4.勞工有下列情事之一者，承攬人不得使其從事高架作業。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0">酒醉或有酒醉之虞者。</text:p>
                              </text:list-item>
                              <text:list-item>
                                <text:p text:style-name="P61">身體虛弱，經醫生診斷認為身體狀況不良者。</text:p>
                              </text:list-item>
                              <text:list-item>
                                <text:p text:style-name="P62">情緒不穩定，有安全顧慮者。</text:p>
                              </text:list-item>
                              <text:list-item>
                                <text:p text:style-name="P63">勞工自覺不適從事該項工作者。</text:p>
                              </text:list-item>
                              <text:list-item>
                                <text:p text:style-name="P64">其他經主管人員認定者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5">（二）感電</text:p>
            <text:p text:style-name="P66">□ 1.各承攬人使用之電工具設備、電線等，於使用前應詳加檢查，不合格者不得使用。</text:p>
            <text:p text:style-name="P67">□ 2.本工地電源開關（包含分路開關）所設置之漏電斷路器，不得任意拆卸、破壞其用</text:p>
            <text:p text:style-name="P68"><text:s text:c="5"/>電設備之電路，必須經過漏電斷路器。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9">3.本工區附近如有高壓電線，除應向電力公司申請裝設絕緣套管外，各承攬人於吊舉物件，或搬運長物時，應特別小心，避免碰觸。</text:p>
                      </text:list-item>
                      <text:list-item>
                        <text:p text:style-name="P70">4.承攬人自行拉設之電線，應予架高，並加掛標示。</text:p>
                      </text:list-item>
                      <text:list-item>
                        <text:p text:style-name="P71">5.於二公尺以上鋼架從事作業所用之交流電焊機，應使用自動電擊防止裝置。</text:p>
                      </text:list-item>
                      <text:list-item>
                        <text:p text:style-name="P72">6.電焊機外殼應接地並標示，電焊人員應穿戴絕緣手套、絕緣鞋、防護面罩等防護具，作業地點二公尺內應放置滅火器，無法淨空時應於易燃物品上鋪設防火毯。</text:p>
                      </text:list-item>
                    </text:list>
                  </text:list-item>
                </text:list>
              </text:list-item>
            </text:list>
            <text:p text:style-name="P73">（三）崩（倒）塌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4">1.深度1.5公尺以上之露天開挖有崩塌之虞者，應設置擋土支撐，挖出之土方不得堆置於臨時開挖面之上方。</text:p>
                      </text:list-item>
                      <text:list-item>
                        <text:p text:style-name="P75">2.模板支撐應依模板形狀，預期之荷重及混凝土澆置之方法等妥為設計，支撐材料有明顯損傷、變形或腐蝕者，不得使用。</text:p>
                      </text:list-item>
                      <text:list-item>
                        <text:p text:style-name="P76">3.模板支撐、斜撐、水平繫條、墊木等應依規定構築牢固，避免澆置混凝土時，發生崩塌事故。</text:p>
                      </text:list-item>
                      <text:list-item>
                        <text:p text:style-name="P77">4.施工架與結構體間應以壁連座連接牢固，以防倒塌。</text:p>
                      </text:list-item>
                      <text:list-item>
                        <text:p text:style-name="P78">5.模板、施工架、鋼架上不可放置過重物品，以防倒塌。</text:p>
                      </text:list-item>
                      <text:list-item>
                        <text:p text:style-name="P79">6.施工架應固定於穩固之地面（活動施工架除外），工作台踏板應舖滿，四周應設置欄杆。</text:p>
                      </text:list-item>
                    </text:list>
                  </text:list-item>
                </text:list>
              </text:list-item>
            </text:list>
            <text:p text:style-name="P80">（四）物料掉落</text:p>
            <text:p text:style-name="P81">□ 1.承攬人於高處作業時，應先整頓工作環境，避免物件掉落，擊傷下方人員。</text:p>
            <text:p text:style-name="P82">□ 2.各承攬人應嚴格督促所僱勞工進入工作區應配戴安全帽，並扣好顎帶。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83">3.承攬人於高處作業有物體墜落之虞時，應設置擋版、斜離或防護網。</text:p>
                      </text:list-item>
                      <text:list-item>
                        <text:p text:style-name="P84">4.承攬人於高處作業時，應嚴禁由上方往下方丟擲物件。</text:p>
                      </text:list-item>
                      <text:list-item>
                        <text:p text:style-name="P85">5.承攬人應告誡所僱勞工，不可從吊舉物下方通過。</text:p>
                      </text:list-item>
                      <text:list-item>
                        <text:p text:style-name="P86">6.起重機之吊鉤，應裝設舌片，以防吊物脫落。</text:p>
                      </text:list-item>
                    </text:list>
                  </text:list-item>
                </text:list>
              </text:list-item>
            </text:list>
            <text:p text:style-name="P87">（五）跌倒</text:p>
            <text:p text:style-name="P88">□ 1.承攬人於每日工作前，應先整頓工作環境。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89">2.施工用建材堆置，應排放整齊，不可佔用通道及妨害勞工動作。</text:p>
                      </text:list-item>
                    </text:list>
                  </text:list-item>
                </text:list>
              </text:list-item>
            </text:list>
            <text:p text:style-name="P90">□3.工作場所地面應盡量平坦，避免有鼓起或凸出物件，如無法避免，應加防護或警告</text:p>
            <text:p text:style-name="P91"><text:s text:c="5"/>標示。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92">4.樓梯間、地下室等昏暗工作場所，應裝設適當之照明設備。</text:p>
                      </text:list-item>
                    </text:list>
                  </text:list-item>
                </text:list>
              </text:list-item>
            </text:list>
            <text:p text:style-name="P93">（六）衝撞、被撞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94">1.起重機作業手吊舉物件時，應警慎操作避免搖晃，置撞擊人員或物品。</text:p>
                      </text:list-item>
                      <text:list-item>
                        <text:p text:style-name="P95">2.抬舉重物下坡時，應放慢腳步，不可以跑步，避免撞傷他人。</text:p>
                      </text:list-item>
                    </text:list>
                  </text:list-item>
                </text:list>
              </text:list-item>
            </text:list>
            <text:soft-page-break/>
            <text:p text:style-name="P96">（七）夾、捲、切、割、擦傷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97">1.圓鋸機，研磨機使用時，禁止取下護罩。</text:p>
                      </text:list-item>
                    </text:list>
                  </text:list-item>
                </text:list>
              </text:list-item>
            </text:list>
            <text:p text:style-name="P98">□ 2.工地使用之機械，如有傳動帶、傳動輪、齒輪、轉輪等有使勞工被捲、夾、擦傷者，</text:p>
            <text:p text:style-name="P99"><text:s text:c="4"/>應設護照或護欄。</text:p>
            <text:p text:style-name="P100">（八）火災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01">1.嚴禁勞工於倉庫及易燃物品堆放處或有「禁火」場所吸煙及使用明火。</text:p>
                      </text:list-item>
                      <text:list-item>
                        <text:p text:style-name="P102">2.焊接作業時，下方如有易燃物品，應予移開獲鋪蓋防火毯。</text:p>
                      </text:list-item>
                    </text:list>
                  </text:list-item>
                </text:list>
              </text:list-item>
            </text:list>
            <text:p text:style-name="P103">（九）爆炸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04">1.乙炔、氧氣鋼瓶應豎立直放，並加予固定。</text:p>
                      </text:list-item>
                      <text:list-item>
                        <text:p text:style-name="P105">2.高壓氣體容器與空容器應分區放置。可然性氣體及氧氣鋼瓶應分開儲存。</text:p>
                      </text:list-item>
                      <text:list-item>
                        <text:p text:style-name="P106">工地開挖，如不慎挖破瓦斯管路致洩氣時，應即電請瓦斯公司派員處理，並設置警戒，嚴禁一切煙火。</text:p>
                      </text:list-item>
                    </text:list>
                  </text:list-item>
                </text:list>
              </text:list-item>
            </text:list>
            <text:p text:style-name="P107">（十）缺氧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08">1.承攬人雇用勞工於缺氧作業場所作業時，應依行政院勞工委員會頒布之「缺氧症預防規則」之規定辦理。</text:p>
                      </text:list-item>
                      <text:list-item>
                        <text:p text:style-name="P109">2.承攬人雇用勞工從事缺氧作業前，應先測定各該作業場所空氣中氧氣含量，低於百分之十八時應禁勞工進入。</text:p>
                      </text:list-item>
                      <text:list-item>
                        <text:p text:style-name="P110">3.勞工進入涵洞、人孔、管道、隧道等缺氧危險場所作業前，應先行通風換氣。</text:p>
                      </text:list-item>
                    </text:list>
                  </text:list-item>
                </text:list>
              </text:list-item>
            </text:list>
            <text:p text:style-name="P111">（十一）交通事故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12">1.營建車輛進入工區時，應謹慎駕駛，必要時並應設置指揮工。</text:p>
                      </text:list-item>
                      <text:list-item>
                        <text:p text:style-name="P113">2.營建車輛於工區內應按規定時速行駛。</text:p>
                      </text:list-item>
                      <text:list-item>
                        <text:p text:style-name="P114">3.勞工於工區行走時，應避免跑步，並注意行駛中之車輛。</text:p>
                      </text:list-item>
                    </text:list>
                  </text:list-item>
                </text:list>
              </text:list-item>
            </text:list>
            <text:p text:style-name="P115">（十二）中毒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16">1.承攬人於僱用勞工於有可能發生有機溶劑中毒、鉛中毒、四烷基鉛中毒及特定化學物質之工作場所作業時，應依行政院勞工委員會頒布之「有基溶劑中毒預防規則」、「鉛中毒預防規則」、「四烷基鉛中毒預防規則」及「特定化學物質危害預防標準」處理。</text:p>
                      </text:list-item>
                      <text:list-item>
                        <text:p text:style-name="P117">2.勞工於上述工作場所作業時，應佩帶合適之防毒口罩。</text:p>
                      </text:list-item>
                      <text:list-item>
                        <text:p text:style-name="P118">3.勞工於上述工作場所作業時，應實施局部排氣或整體換氣措施。</text:p>
                      </text:list-item>
                    </text:list>
                  </text:list-item>
                </text:list>
              </text:list-item>
            </text:list>
            <text:p text:style-name="P119">（十三）溺水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0">1.地下室、儲水槽、化糞池等如有積水應予抽乾，避免人員不慎掉落溺斃。</text:p>
                      </text:list-item>
                      <text:list-item>
                        <text:p text:style-name="P121">2.勞工於河床作業時，承攬人應隨時注意氣象，如有大雨，豪雨時應即時停止作業，並使勞工退避至安全地帶。</text:p>
                      </text:list-item>
                    </text:list>
                  </text:list-item>
                </text:list>
              </text:list-item>
            </text:list>
            <text:p text:style-name="P122">（十四）物體破裂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3">1.吊運易碎物品時，應特別小心，避免碰撞破裂，擊傷下方人員。</text:p>
                      </text:list-item>
                      <text:list-item>
                        <text:p text:style-name="P124">2.安裝玻璃、馬桶、洗臉盆等易碎物品時，應特別謹慎，避免破裂割傷人員。</text:p>
                      </text:list-item>
                    </text:list>
                  </text:list-item>
                </text:list>
              </text:list-item>
            </text:list>
            <text:p text:style-name="P125">（十五）粉塵危害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6">1.承攬人雇用勞工從事粉塵作業時，應依行政院勞工委員會頒布之「粉塵危害預防標準」處理。 <text:s text:c="17"/></text:p>
                      </text:list-item>
                      <text:list-item>
                        <text:p text:style-name="P127">2.勞工於粉塵飛揚之工作場所作業時，應配戴防塵口罩。</text:p>
                      </text:list-item>
                    </text:list>
                  </text:list-item>
                </text:list>
              </text:list-item>
            </text:list>
            <text:p text:style-name="P128">（十六）踩踏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9">1.高度超過1.5公尺之工作場所，承攬人應設置樓梯、爬梯等可供勞工安全上下之設備。</text:p>
                      </text:list-item>
                    </text:list>
                  </text:list-item>
                </text:list>
              </text:list-item>
            </text:list>
            <text:p text:style-name="P130">（十七）異常氣壓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31">1.承纜人雇用勞工從事潛盾、潛水等異常氣壓場所作業時，應行政院勞工委員會頒布之「異<text:soft-page-break/>常氣壓危害預防標準」處理。</text:p>
                      </text:list-item>
                      <text:list-item>
                        <text:p text:style-name="P132">2.勞工於進出異常氣壓工作場所前，應先經氣閘室，按規定實施加減壓。</text:p>
                      </text:list-item>
                      <text:list-item>
                        <text:p text:style-name="P133">3.從事異常氣壓作業之勞工，應定期實施健康檢查及管理。</text:p>
                      </text:list-item>
                    </text:list>
                  </text:list-item>
                </text:list>
              </text:list-item>
            </text:list>
            <text:p text:style-name="P134">（十八）與高低溫之接觸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35">1.承攬人雇用勞工從事高溫作業，其作息時間應依行政院勞工委員會頒布之「高溫作業勞工作息時間標準」處理。</text:p>
                      </text:list-item>
                      <text:list-item>
                        <text:p text:style-name="P136">2.勞工於低溫工作場所作業時，承攬人應提供保暖衣著，供勞工穿著。</text:p>
                      </text:list-item>
                    </text:list>
                  </text:list-item>
                </text:list>
              </text:list-item>
            </text:list>
            <text:p text:style-name="P137">（十九）與有害物之接觸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38">1.承攬人雇用勞工於放置或使用有害物質之工作場所作業時，應提供必要之防護或衣著供勞工配戴或穿著。</text:p>
                      </text:list-item>
                    </text:list>
                  </text:list-item>
                </text:list>
              </text:list-item>
            </text:list>
            <text:p text:style-name="P139">（二十）其他</text:p>
            <text:p text:style-name="P140">以上安衛事項，本人確實經宣導明瞭，並確實遵守。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  <text:p text:style-name="P144">告知時間： <text:s text:c="2"/>年 <text:s text:c="2"/>月 <text:s text:c="2"/>日</text:p>
            <text:p text:style-name="P145">被告知人：</text:p>
            <text:p text:style-name="P146">負 責 人：</text:p>
            <text:p text:style-name="P147">告知人：慈濟技術學院</text:p>
            <text:p text:style-name="P148">工地聯絡人：</text:p>
            <text:p text:style-name="P149">安全衛生管理員：</text:p>
            <text:p text:style-name="P150"/>
          </table:table-cell>
          <table:covered-table-cell/>
          <table:covered-table-cell/>
        </table:table-row>
      </table:table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1.3333in" text:min-label-width="0.6666in"/>
      </text:list-level-style-number>
    </text:list-style>
    <text:list-style style:name="LFO2">
      <text:list-level-style-number text:level="1" style:num-prefix="第" style:num-suffix="條" style:num-format="一, 十, 一百(繁), ..." text:start-value="15">
        <style:list-level-properties text:space-before="0in" text:min-label-width="0.9166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/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s text:c="4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技術學院承攬商勞工安全衛生管理辦法</dc:title>
    <meta:initial-creator>student</meta:initial-creator>
    <dc:creator>user</dc:creator>
    <meta:creation-date>2017-05-22T00:50:00Z</meta:creation-date>
    <dc:date>2017-05-22T00:50:00Z</dc:date>
    <meta:template xlink:href="Normal" xlink:type="simple"/>
    <meta:editing-cycles>2</meta:editing-cycles>
    <meta:editing-duration>PT0S</meta:editing-duration>
    <meta:document-statistic meta:page-count="4" meta:paragraph-count="7" meta:word-count="553" meta:character-count="3703" meta:row-count="26" meta:non-whitespace-character-count="3157"/>
  </office:meta>
</office:document-meta>
</file>