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63in" text:min-label-width="0.5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１, ２, ３, ...">
        <style:list-level-properties text:space-before="0.7763in" text:min-label-width="0.5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2222in" fo:margin-left="4.2777in" fo:text-indent="-4.2777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2222in" fo:margin-left="4.2777in" fo:text-indent="-4.2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公文主旨" style:family="paragraph">
      <style:paragraph-properties style:line-height-at-least="0.2222in" fo:margin-left="0.5736in" fo:text-indent="-0.5736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11" style:family="paragraph">
      <style:paragraph-properties style:snap-to-layout-grid="false" style:line-height-at-least="0.1666in" fo:margin-left="0.4861in" fo:text-indent="-0.4861in">
        <style:tab-stops>
          <style:tab-stop style:type="left" style:position="0.013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11" style:family="paragraph">
      <style:paragraph-properties style:snap-to-layout-grid="false" style:line-height-at-least="0.1666in" fo:margin-left="0.4861in" fo:text-indent="-0.4861in">
        <style:tab-stops>
          <style:tab-stop style:type="left" style:position="0.013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1" style:family="paragraph">
      <style:paragraph-properties style:snap-to-layout-grid="false" style:line-height-at-least="0.1666in" fo:margin-left="0.4861in" fo:text-indent="-0.4861in">
        <style:tab-stops>
          <style:tab-stop style:type="left" style:position="0.013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1" style:family="paragraph">
      <style:paragraph-properties style:snap-to-layout-grid="false" style:line-height-at-least="0.1666in" fo:margin-left="0.4861in" fo:text-indent="-0.4861in">
        <style:tab-stops>
          <style:tab-stop style:type="left" style:position="0.013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11" style:family="paragraph">
      <style:paragraph-properties style:snap-to-layout-grid="false" style:line-height-at-least="0.1944in" fo:margin-left="0.4861in" fo:text-indent="-0.4861in">
        <style:tab-stops>
          <style:tab-stop style:type="left" style:position="0.013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134" style:family="table-column">
      <style:table-column-properties style:column-width="0.5694in"/>
    </style:style>
    <style:style style:name="TableColumn135" style:family="table-column">
      <style:table-column-properties style:column-width="2.0534in"/>
    </style:style>
    <style:style style:name="TableColumn136" style:family="table-column">
      <style:table-column-properties style:column-width="0.75in"/>
    </style:style>
    <style:style style:name="TableColumn137" style:family="table-column">
      <style:table-column-properties style:column-width="0.875in"/>
    </style:style>
    <style:style style:name="TableColumn138" style:family="table-column">
      <style:table-column-properties style:column-width="2.3812in"/>
    </style:style>
    <style:style style:name="Table133" style:family="table">
      <style:table-properties style:width="6.6291in" fo:margin-left="0.3965in" table:align="lef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style:line-height-at-least="0.0833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end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end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end" style:line-height-at-least="0.0833in" fo:margin-r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0" style:family="table-row">
      <style:table-row-properties style:min-row-height="0.2708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0833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style:line-height-at-least="0.0833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end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justify" style:line-height-at-least="0.0833in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4" style:family="table-row">
      <style:table-row-properties style:min-row-height="0.3125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0833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style:line-height-at-least="0.0833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end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5" style:parent-style-name="內文" style:family="paragraph">
      <style:paragraph-properties fo:widows="2" fo:orphans="2" style:snap-to-layout-grid="false" fo:text-align="justify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6" style:family="table-row">
      <style:table-row-properties style:min-row-height="0.3125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0833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style:line-height-at-least="0.0833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end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7" style:parent-style-name="內文" style:family="paragraph">
      <style:paragraph-properties fo:widows="2" fo:orphans="2" style:snap-to-layout-grid="false" fo:text-align="justify" style:line-height-at-least="0.0833in"/>
      <style:text-properties style:font-name="標楷體" style:font-name-asian="標楷體" style:font-name-complex="新細明體" style:font-weight-complex="bold" style:letter-kerning="false"/>
    </style:style>
    <style:style style:name="TableRow188" style:family="table-row">
      <style:table-row-properties style:min-row-height="0.3125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0833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end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style:line-height-at-least="0.0833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justify" style:line-height-at-least="0.0833in"/>
      <style:text-properties style:font-name="標楷體" style:font-name-asian="標楷體" style:font-name-complex="新細明體" style:font-weight-complex="bold" style:letter-kerning="false"/>
    </style:style>
    <style:style style:name="TableRow201" style:family="table-row">
      <style:table-row-properties style:min-row-height="0.3069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style:line-height-at-least="0.0833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style:line-height-at-least="0.0833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end" style:line-height-at-least="0.083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end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end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2" style:parent-style-name="內文" style:family="paragraph">
      <style:paragraph-properties style:snap-to-layout-grid="false" style:line-height-at-least="0.2222in" fo:margin-left="0.5833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7" style:family="table-column">
      <style:table-column-properties style:column-width="6.7694in"/>
    </style:style>
    <style:style style:name="Table226" style:family="table">
      <style:table-properties style:width="6.7694in" fo:margin-left="0in" table:align="left"/>
    </style:style>
    <style:style style:name="TableRow228" style:family="table-row">
      <style:table-row-properties style:min-row-height="0.1826in"/>
    </style:style>
    <style:style style:name="TableCell229" style:family="table-cell">
      <style:table-cell-properties fo:border="0.0069in dotte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231" style:family="table-row">
      <style:table-row-properties style:min-row-height="0.2354in"/>
    </style:style>
    <style:style style:name="TableCell232" style:family="table-cell">
      <style:table-cell-properties fo:border="0.0069in dotte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0708in"/>
    </style:style>
    <style:style style:name="TableCell246" style:family="table-cell">
      <style:table-cell-properties fo:border="0.0069in dotte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2222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9pt" style:font-size-asian="9pt" style:font-size-complex="9pt"/>
    </style:style>
    <style:style style:name="P25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9"/>檔<text:s text:c="4"/>號：311</text:p>
      <text:p text:style-name="P2"><text:span text:style-name="T3">簽</text:span><text:span text:style-name="T4"><text:s text:c="2"/></text:span><text:span text:style-name="T5">於總務處</text:span><text:span text:style-name="T6"><text:s text:c="37"/></text:span><text:span text:style-name="T7">保存年限：</text:span><text:span text:style-name="T8">5</text:span><text:span text:style-name="T9">年</text:span></text:p>
      <text:p text:style-name="P10"><text:s text:c="49"/>日<text:s/>期：101年8月6日</text:p>
      <text:p text:style-name="P11"><text:span text:style-name="T12">主旨：</text:span><text:span text:style-name="T13">為辦理</text:span><text:span text:style-name="T14">本校</text:span><text:span text:style-name="T15">附設幼</text:span><text:span text:style-name="T16">兒</text:span><text:span text:style-name="T17">園</text:span><text:span text:style-name="T18">「</text:span><text:span text:style-name="T19">101</text:span><text:span text:style-name="T20">年度教育部補助改善教學環境設備計畫</text:span><text:span text:style-name="T21">」</text:span><text:span text:style-name="T22">等採購，</text:span><text:span text:style-name="T23">教育部補助預算總計新台幣</text:span><text:span text:style-name="T24">118</text:span><text:span text:style-name="T25">萬</text:span><text:span text:style-name="T26">6,600</text:span><text:span text:style-name="T27">元整，</text:span><text:span text:style-name="T28">依市場採購特性及專業分工，分為</text:span><text:span text:style-name="T29">工程</text:span><text:span text:style-name="T30">採購</text:span><text:span text:style-name="T31">新台幣</text:span><text:span text:style-name="T32">66</text:span><text:span text:style-name="T33">萬元整</text:span><text:span text:style-name="T34">，</text:span><text:span text:style-name="T35">財物</text:span><text:span text:style-name="T36">採購</text:span><text:span text:style-name="T37">新台幣</text:span><text:span text:style-name="T38">52</text:span><text:span text:style-name="T39">萬</text:span><text:span text:style-name="T40">6,600</text:span><text:span text:style-name="T41">元整</text:span><text:span text:style-name="T42">，</text:span><text:span text:style-name="T43">採購</text:span><text:span text:style-name="T44">方式</text:span><text:span text:style-name="T45">詳如說明，</text:span><text:span text:style-name="T46">是否可行？</text:span><text:span text:style-name="T47">謹陳 鈞長裁示。</text:span></text:p>
      <text:p text:style-name="P48">說明：</text:p>
      <text:list text:style-name="LFO11" text:continue-numbering="true">
        <text:list-item>
          <text:p text:style-name="P49"><text:span text:style-name="T50">依據</text:span><text:span text:style-name="T51">臺南市政府教育局</text:span><text:span text:style-name="T52">10</text:span><text:span text:style-name="T53">1</text:span><text:span text:style-name="T54">.</text:span><text:span text:style-name="T55">0</text:span><text:span text:style-name="T56">7</text:span><text:span text:style-name="T57">.</text:span><text:span text:style-name="T58">31</text:span><text:span text:style-name="T59">教幼字第</text:span><text:span text:style-name="T60">1010633156</text:span><text:span text:style-name="T61">號</text:span><text:span text:style-name="T62">函辦理。</text:span></text:p>
        </text:list-item>
        <text:list-item>
          <text:p text:style-name="P63"><text:span text:style-name="T64">本</text:span><text:span text:style-name="T65">案</text:span><text:span text:style-name="T66">之「</text:span><text:span text:style-name="T67">本校附設</text:span><text:span text:style-name="T68">幼兒園101年度教學環境改善整建工程</text:span><text:span text:style-name="T69">採購</text:span><text:span text:style-name="T70">」</text:span><text:span text:style-name="T71">--含廁所整修、洗手台整修及兒童遊戲區遮陽網新建等整建工程</text:span><text:span text:style-name="T72">共計</text:span><text:span text:style-name="T73">新台幣</text:span><text:span text:style-name="T74">66</text:span><text:span text:style-name="T75">萬元整</text:span><text:span text:style-name="T76">，擬</text:span><text:span text:style-name="T77">公開招標辦理工程採購。</text:span></text:p>
        </text:list-item>
        <text:list-item>
          <text:p text:style-name="P78"><text:span text:style-name="T79">「</text:span><text:span text:style-name="T80">本</text:span><text:span text:style-name="T81">校</text:span><text:span text:style-name="T82">附設</text:span><text:span text:style-name="T83">幼兒園汰換高效率燈具</text:span><text:span text:style-name="T84">」</text:span><text:span text:style-name="T85">新台幣15</text:span><text:span text:style-name="T86">萬元整，</text:span><text:span text:style-name="T87">擬</text:span><text:span text:style-name="T88">公開招標辦理財物採購。</text:span></text:p>
        </text:list-item>
        <text:list-item>
          <text:p text:style-name="P89"><text:span text:style-name="T90">其中之</text:span><text:span text:style-name="T91">購置</text:span><text:span text:style-name="T92">教具櫃組</text:span><text:span text:style-name="T93">、</text:span><text:span text:style-name="T94">窗簾</text:span><text:span text:style-name="T95">及</text:span><text:span text:style-name="T96">雷射印表機</text:span><text:span text:style-name="T97">3</text:span><text:span text:style-name="T98">項共計</text:span><text:span text:style-name="T99">新台幣</text:span><text:span text:style-name="T100">1</text:span><text:span text:style-name="T101">9</text:span><text:span text:style-name="T102">萬</text:span><text:span text:style-name="T103">2</text:span><text:span text:style-name="T104">,000元整，</text:span><text:span text:style-name="T105">擬</text:span><text:span text:style-name="T106">向台銀標</text:span><text:span text:style-name="T107">共同供應契約</text:span><text:span text:style-name="T108">產品採購。</text:span></text:p>
        </text:list-item>
        <text:list-item>
          <text:p text:style-name="P109"><text:span text:style-name="T110">其他教</text:span><text:span text:style-name="T111">學設備</text:span><text:span text:style-name="T112">或物品</text:span><text:span text:style-name="T113">採購</text:span><text:span text:style-name="T114">，共新台幣</text:span><text:span text:style-name="T115">18</text:span><text:span text:style-name="T116">萬</text:span><text:span text:style-name="T117">4</text:span><text:span text:style-name="T118">,</text:span><text:span text:style-name="T119">6</text:span><text:span text:style-name="T120">00元整，</text:span><text:span text:style-name="T121">因</text:span><text:span text:style-name="T122">台銀標</text:span><text:span text:style-name="T123">共同供應契約中無適當項目</text:span><text:span text:style-name="T124">或符合需求、規格及功能之產品可供採購</text:span><text:span text:style-name="T125">，擬</text:span><text:span text:style-name="T126">依據政府採購法施行細則第十三條「</text:span><text:span text:style-name="T127">-------</text:span><text:span text:style-name="T128">依不同標的、不同施工或供應地區、不同需求條件或不同行業廠商之專業項目採分別採購」。本處擬</text:span><text:span text:style-name="T129">依不同行業分別逕洽特定廠商辦理採購</text:span><text:span text:style-name="T130">，</text:span><text:span text:style-name="T131">採購方式</text:span><text:span text:style-name="T132">詳如下：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項次</text:p>
          </table:table-cell>
          <table:table-cell table:style-name="TableCell142">
            <text:p text:style-name="P143">採購項目內容</text:p>
          </table:table-cell>
          <table:table-cell table:style-name="TableCell144">
            <text:p text:style-name="P145">經常門</text:p>
          </table:table-cell>
          <table:table-cell table:style-name="TableCell146">
            <text:p text:style-name="P147">資本門</text:p>
          </table:table-cell>
          <table:table-cell table:style-name="TableCell148">
            <text:p text:style-name="P149">財物---依不同行業分別逕行採購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<text:span text:style-name="T155">購置幼兒餐桌</text:span></text:p>
          </table:table-cell>
          <table:table-cell table:style-name="TableCell156">
            <text:p text:style-name="P157"><text:span text:style-name="T158">37,400<text:s/></text:span></text:p>
          </table:table-cell>
          <table:table-cell table:style-name="TableCell159">
            <text:p text:style-name="P160"/>
          </table:table-cell>
          <table:table-cell table:style-name="TableCell161" table:number-rows-spanned="3">
            <text:p text:style-name="P162"><text:span text:style-name="T163">文教、樂器、育樂用品、家具批發業或零售業</text:span>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購置幼兒餐椅</text:span></text:p>
          </table:table-cell>
          <table:table-cell table:style-name="TableCell170">
            <text:p text:style-name="P171"><text:span text:style-name="T172">25,200<text:s/>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購置教學用電子琴物品</text:span></text:p>
          </table:table-cell>
          <table:table-cell table:style-name="TableCell182">
            <text:p text:style-name="P183"><text:span text:style-name="T184"><text:s/>24,000<text:s/></text:span>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<text:span text:style-name="T193">汰換本園行政、公共場所監視系統設備組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98,000<text:s/></text:span></text:p>
          </table:table-cell>
          <table:table-cell table:style-name="TableCell199">
            <text:p text:style-name="P200">電信工程業、通信工程業或電信器材、電器及視聽電子產品、有線通信機械器材批發業或零售業</text:p>
          </table:table-cell>
        </table:table-row>
        <table:table-row table:style-name="TableRow201">
          <table:table-cell table:style-name="TableCell202">
            <text:p text:style-name="P203"><text:s/>合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86,600<text:s/></text:p>
          </table:table-cell>
          <table:table-cell table:style-name="TableCell208">
            <text:p text:style-name="P209">98,000<text:s/></text:p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擬辦：</text:span><text:span text:style-name="T214">擬奉核可後依說明之採購方式，由本處</text:span><text:span text:style-name="T215">公開招標辦理工程</text:span><text:span text:style-name="T216">及財物</text:span><text:span text:style-name="T217">採購</text:span><text:span text:style-name="T218">事宜</text:span><text:span text:style-name="T219">。</text:span></text:p>
      <text:p text:style-name="P220">敬陳</text:p>
      <text:p text:style-name="P221"><text:span text:style-name="T222">校長 <text:s/></text:span><text:span text:style-name="T223">0</text:span></text:p>
      <text:p text:style-name="P224"><text:span text:style-name="T225">會辦單位：會計室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第一層決行</text:p>
          </table:table-cell>
        </table:table-row>
        <table:table-row table:style-name="TableRow231">
          <table:table-cell table:style-name="TableCell232">
            <text:p text:style-name="P233"><text:span text:style-name="T234">承辦單位<text:s/></text:span><text:span text:style-name="T235"><text:tab/><text:s text:c="9"/></text:span><text:span text:style-name="T236"></text:span><text:span text:style-name="T237"><text:s text:c="4"/></text:span><text:span text:style-name="T238">會辦單位</text:span><text:span text:style-name="T239"><text:tab/><text:s text:c="14"/></text:span><text:span text:style-name="T240"><text:s/></text:span><text:span text:style-name="T241">決行</text:span><text:span text:style-name="T242"><text:tab/></text:span><text:span text:style-name="T243"><text:tab/></text:span><text:span text:style-name="T244"><text:tab/></text:span></text:p>
          </table:table-cell>
        </table:table-row>
        <table:table-row table:style-name="TableRow245">
          <table:table-cell table:style-name="TableCell246">
            <text:p text:style-name="P247"><text:span text:style-name="T248">職</text:span><text:span text:style-name="T249"><text:s/></text:span></text:p>
            <text:p text:style-name="P250"/>
            <text:p text:style-name="P251">謹簽<text:s/>101年8月6日</text:p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333in" fo:margin-left="0.6131in" fo:text-indent="-0.386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fo:color="#000000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63in" text:min-label-width="0.5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１, ２, ３, ...">
        <style:list-level-properties text:space-before="0.7763in" text:min-label-width="0.5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政府採購招標簽呈</dc:title>
    <meta:initial-creator>USER-</meta:initial-creator>
    <dc:creator>user</dc:creator>
    <meta:creation-date>2017-06-30T04:31:00Z</meta:creation-date>
    <dc:date>2017-06-30T04:31:00Z</dc:date>
    <meta:print-date>2008-08-03T16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