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131in" fo:margin-bottom="0.0694in" fo:line-height="150%" fo:text-indent="0.7118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ableColumn3" style:family="table-column">
      <style:table-column-properties style:column-width="0.8069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2" style:family="table">
      <style:table-properties style:width="2.0868in" fo:margin-left="0in" table:align="left"/>
    </style:style>
    <style:style style:name="TableRow5" style:family="table-row">
      <style:table-row-properties style:min-row-height="0.6826in" style:use-optimal-row-height="false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 fo:text-align="center" fo:margin-top="0.1694in" fo:margin-bottom="0.1694in"/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fo:margin-top="0.1694in" fo:margin-bottom="0.1694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margin-top="0.1131in" fo:line-height="200%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margin-top="0.1131in" fo:line-height="200%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fo:text-align="center"/>
      <style:text-properties style:font-name="標楷體" style:font-name-asian="標楷體" fo:color="#C0C0C0" fo:font-size="10pt" style:font-size-asian="10pt" style:font-size-complex="1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2263in" fo:margin-bottom="0.1354in" style:line-height-at-least="0.1666in" fo:text-indent="0.583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top="0.1354in" fo:margin-bottom="0.1354in" style:line-height-at-least="0.1666in" fo:text-indent="0.5819in"/>
    </style:style>
    <style:style style:name="T59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FF0000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in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paragraph-properties fo:text-align="center"/>
      <style:text-properties style:font-name="標楷體" style:font-name-asian="標楷體" fo:color="#C0C0C0" fo:font-size="10pt" style:font-size-asian="10pt" style:font-size-complex="10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letter-spacing="-0.0111in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111in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111in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111in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111in" style:letter-kerning="true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1354in" fo:margin-bottom="0.1354in" fo:line-height="150%" fo:text-indent="0.5833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margin-top="0.1354in" fo:margin-bottom="0.1354in" fo:line-height="150%"/>
    </style:style>
    <style:style style:name="T84" style:parent-style-name="預設段落字型" style:family="text">
      <style:text-properties fo:font-size="10pt" style:font-size-asian="10pt"/>
    </style:style>
    <style:style style:name="P85" style:parent-style-name="內文" style:family="paragraph">
      <style:paragraph-properties fo:text-align="center"/>
      <style:text-properties style:font-name="標楷體" style:font-name-asian="標楷體" fo:color="#C0C0C0" fo:font-size="10pt" style:font-size-asian="10pt" style:font-size-complex="10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1354in" fo:margin-bottom="0.1354in" fo:line-height="150%" fo:text-indent="0.583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margin-top="0.1354in" fo:margin-bottom="0.1354in" fo:line-height="150%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fo:text-align="center"/>
      <style:text-properties style:font-name="標楷體" style:font-name-asian="標楷體" fo:color="#C0C0C0" fo:font-size="10pt" style:font-size-asian="10pt" style:font-size-complex="10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top="0.1354in" fo:margin-bottom="0.1354in" fo:line-height="150%" fo:text-indent="0.5833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margin-top="0.1354in" fo:margin-bottom="0.1354in" fo:line-height="150%"/>
    </style:style>
    <style:style style:name="T102" style:parent-style-name="預設段落字型" style:family="text">
      <style:text-properties fo:font-size="10pt" style:font-size-asian="10pt"/>
    </style:style>
    <style:style style:name="P103" style:parent-style-name="內文" style:family="paragraph">
      <style:paragraph-properties fo:text-align="center"/>
      <style:text-properties style:font-name="標楷體" style:font-name-asian="標楷體" fo:color="#C0C0C0" fo:font-size="10pt" style:font-size-asian="10pt" style:font-size-complex="10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top="0.1354in" fo:margin-bottom="0.1354in" fo:line-height="150%" fo:text-indent="0.5833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 fo:color="#FF0000" fo:letter-spacing="-0.0069in" fo:font-size="10pt" style:font-size-asian="10pt" style:font-size-complex="10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color="#FF0000" fo:letter-spacing="-0.0069in" fo:font-size="10pt" style:font-size-asian="10pt" style:font-size-complex="10pt"/>
    </style:style>
    <style:style style:name="P114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color="#FF0000" fo:letter-spacing="-0.0069in" fo:font-size="10pt" style:font-size-asian="10pt" style:font-size-complex="10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FF0000" fo:letter-spacing="-0.0069in" fo:font-size="10pt" style:font-size-asian="10pt" style:font-size-complex="10pt"/>
    </style:style>
    <style:style style:name="P116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color="#FF0000" fo:letter-spacing="-0.0069in" fo:font-size="10pt" style:font-size-asian="10pt" style:font-size-complex="10pt"/>
    </style:style>
    <style:style style:name="P117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color="#FF0000" fo:letter-spacing="-0.0069in" fo:font-size="10pt" style:font-size-asian="10pt" style:font-size-complex="10pt"/>
    </style:style>
    <style:style style:name="P118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color="#FF0000" fo:letter-spacing="-0.0069in" fo:font-size="10pt" style:font-size-asian="10pt" style:font-size-complex="10pt"/>
    </style:style>
    <style:style style:name="P119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color="#FF0000" fo:letter-spacing="-0.0069in" fo:font-size="10pt" style:font-size-asian="10pt" style:font-size-complex="10pt"/>
    </style:style>
    <style:style style:name="P12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end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family="graphic" style:name="a12" style:parent-style-name="Graphics">
      <style:graphic-properties fo:wrap-option="wrap" fo:padding-top="0.40551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40551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20866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20866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40551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20866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40551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20866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40551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20866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標<text:s text:c="4"/>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編<text:s/>號</text:p>
          </table:table-cell>
          <table:table-cell table:style-name="TableCell8">
            <text:p text:style-name="P9"/>
          </table:table-cell>
        </table:table-row>
      </table:table>
      <text:p text:style-name="P10"><text:span text:style-name="T11">採購標的名稱：</text:span><text:span text:style-name="T12"><text:s/></text:span><text:span text:style-name="T13">106</text:span><text:span text:style-name="T14">年</text:span><text:span text:style-name="T15">○○</text:span><text:span text:style-name="T16">國中</text:span><text:span text:style-name="T17">(</text:span><text:span text:style-name="T18">小</text:span><text:span text:style-name="T19">)</text:span><text:span text:style-name="T20">老舊校舍拆除重建工程</text:span><text:span text:style-name="T21"><text:s text:c="3"/></text:span></text:p>
      <text:p text:style-name="P22"><text:span text:style-name="T23"><draw:g draw:z-index="251659264" draw:name="Group 2" draw:id="id2" draw:style-name="a2" text:anchor-type="paragraph"><svg:title/><svg:desc/><draw:frame draw:id="id0" draw:style-name="a0" draw:name="Text Box 3" svg:x="5.35278in" svg:y="0.41319in" svg:width="1.06944in" svg:height="1.06944in" style:rel-width="scale" style:rel-height="scale"><draw:text-box><text:p text:style-name="P24">印</text:p></draw:text-box><svg:title/><svg:desc/></draw:frame><draw:frame draw:id="id1" draw:style-name="a1" draw:name="Text Box 4" svg:x="5.52708in" svg:y="1.54306in" svg:width="0.65139in" svg:height="0.65139in" style:rel-width="scale" style:rel-height="scale"><draw:text-box><text:p text:style-name="P25"><text:span text:style-name="T26">印</text:span></text:p></draw:text-box><svg:title/><svg:desc/></draw:frame></draw:g></text:span><text:span text:style-name="T27">標價總額：含稅新台幣</text:span><text:span text:style-name="T28">　</text:span><text:span text:style-name="T29">億</text:span><text:span text:style-name="T30">　</text:span><text:span text:style-name="T31">仟</text:span><text:span text:style-name="T32">　</text:span><text:span text:style-name="T33">佰</text:span><text:span text:style-name="T34">　</text:span><text:span text:style-name="T35">拾</text:span><text:span text:style-name="T36">　</text:span><text:span text:style-name="T37">萬</text:span><text:span text:style-name="T38">　</text:span><text:span text:style-name="T39">仟</text:span><text:span text:style-name="T40">　</text:span><text:span text:style-name="T41">佰</text:span><text:span text:style-name="T42">　</text:span><text:span text:style-name="T43">拾</text:span><text:span text:style-name="T44">　</text:span><text:span text:style-name="T45">元整</text:span></text:p>
      <text:p text:style-name="P46"><text:span text:style-name="T47">投</text:span><text:span text:style-name="T48"><text:s/></text:span><text:span text:style-name="T49">標</text:span><text:span text:style-name="T50"><text:s/></text:span><text:span text:style-name="T51">廠</text:span><text:span text:style-name="T52"><text:s/></text:span><text:span text:style-name="T53">商：</text:span><text:span text:style-name="T54"><text:s text:c="10"/></text:span><text:span text:style-name="T55"><text:s text:c="5"/></text:span><text:span text:style-name="T56"><text:s text:c="16"/></text:span><text:span text:style-name="T57"><text:s/></text:span></text:p>
      <text:p text:style-name="P58"><text:span text:style-name="T59">負責人姓名</text:span><text:span text:style-name="T60">：</text:span><text:span text:style-name="T61"><text:s text:c="7"/></text:span><text:span text:style-name="T62"><text:s text:c="3"/></text:span><text:span text:style-name="T63"><text:s/></text:span><text:span text:style-name="T64"><text:s text:c="2"/></text:span><text:span text:style-name="T65"><text:s text:c="18"/></text:span></text:p>
      <text:p text:style-name="P66"/>
      <text:p text:style-name="P67"><text:span text:style-name="T68">以下比減(加)價情形，在未開標前請勿填寫</text:span></text:p>
      <text:p text:style-name="P69"/>
      <text:p text:style-name="P70"><text:span text:style-name="T71"><draw:g draw:z-index="251656192" draw:name="Group 5" draw:id="id5" draw:style-name="a5" text:anchor-type="paragraph"><svg:title/><svg:desc/><draw:frame draw:id="id3" draw:style-name="a3" draw:name="Text Box 6" svg:x="4.51806in" svg:y="0.14653in" svg:width="1.06944in" svg:height="1.06944in" style:rel-width="scale" style:rel-height="scale"><draw:text-box><text:p text:style-name="P72">印</text:p></draw:text-box><svg:title/><svg:desc/></draw:frame><draw:frame draw:id="id4" draw:style-name="a4" draw:name="Text Box 7" svg:x="5.77361in" svg:y="0.32292in" svg:width="0.65139in" svg:height="0.65139in" style:rel-width="scale" style:rel-height="scale"><draw:text-box><text:p text:style-name="P73"><text:span text:style-name="T74">印</text:span></text:p></draw:text-box><svg:title/><svg:desc/></draw:frame></draw:g></text:span><text:span text:style-name="T75">最低</text:span><text:span text:style-name="T76">(</text:span><text:span text:style-name="T77">高</text:span><text:span text:style-name="T78">)</text:span><text:span text:style-name="T79">標廠商優先比減（加）後總額：</text:span></text:p>
      <text:p text:style-name="P80"><text:span text:style-name="T81">含稅新台幣</text:span><text:span text:style-name="T82"><text:s text:c="29"/></text:span></text:p>
      <text:p text:style-name="P83"><text:span text:style-name="T84"><draw:g draw:z-index="251657216" draw:name="Group 8" draw:id="id8" draw:style-name="a8" text:anchor-type="paragraph"><svg:title/><svg:desc/><draw:frame draw:id="id6" draw:style-name="a6" draw:name="Text Box 9" svg:x="4.53056in" svg:y="0.46736in" svg:width="1.06944in" svg:height="1.06944in" style:rel-width="scale" style:rel-height="scale"><draw:text-box><text:p text:style-name="P85">印</text:p></draw:text-box><svg:title/><svg:desc/></draw:frame><draw:frame draw:id="id7" draw:style-name="a7" draw:name="Text Box 10" svg:x="5.78611in" svg:y="0.64375in" svg:width="0.65139in" svg:height="0.65139in" style:rel-width="scale" style:rel-height="scale"><draw:text-box><text:p text:style-name="P86"><text:span text:style-name="T87">印</text:span></text:p></draw:text-box><svg:title/><svg:desc/></draw:frame></draw:g></text:span><text:span text:style-name="T88">全體廠商第一次比減（加）後標價：</text:span></text:p>
      <text:p text:style-name="P89"><text:span text:style-name="T90">含稅新台幣</text:span><text:span text:style-name="T91"><text:s text:c="29"/></text:span></text:p>
      <text:p text:style-name="P92"><text:span text:style-name="T93"><draw:g draw:z-index="251655168" draw:name="Group 11" draw:id="id11" draw:style-name="a11" text:anchor-type="paragraph"><svg:title/><svg:desc/><draw:frame draw:id="id9" draw:style-name="a9" draw:name="Text Box 12" svg:x="4.54236in" svg:y="0.39097in" svg:width="1.06944in" svg:height="1.06944in" style:rel-width="scale" style:rel-height="scale"><draw:text-box><text:p text:style-name="P94">印</text:p></draw:text-box><svg:title/><svg:desc/></draw:frame><draw:frame draw:id="id10" draw:style-name="a10" draw:name="Text Box 13" svg:x="5.79792in" svg:y="0.56736in" svg:width="0.65139in" svg:height="0.65139in" style:rel-width="scale" style:rel-height="scale"><draw:text-box><text:p text:style-name="P95"><text:span text:style-name="T96">印</text:span></text:p></draw:text-box><svg:title/><svg:desc/></draw:frame></draw:g></text:span><text:span text:style-name="T97">全體廠商第二次比減（加）後標價：</text:span></text:p>
      <text:p text:style-name="P98"><text:span text:style-name="T99">含稅新台幣</text:span><text:span text:style-name="T100"><text:s text:c="29"/></text:span></text:p>
      <text:p text:style-name="P101"><text:span text:style-name="T102"><draw:g draw:z-index="251658240" draw:name="Group 14" draw:id="id14" draw:style-name="a14" text:anchor-type="paragraph"><svg:title/><svg:desc/><draw:frame draw:id="id12" draw:style-name="a12" draw:name="Text Box 15" svg:x="4.53056in" svg:y="0.42569in" svg:width="1.06944in" svg:height="1.06944in" style:rel-width="scale" style:rel-height="scale"><draw:text-box><text:p text:style-name="P103">印</text:p></draw:text-box><svg:title/><svg:desc/></draw:frame><draw:frame draw:id="id13" draw:style-name="a13" draw:name="Text Box 16" svg:x="5.78611in" svg:y="0.60208in" svg:width="0.65139in" svg:height="0.65139in" style:rel-width="scale" style:rel-height="scale"><draw:text-box><text:p text:style-name="P104"><text:span text:style-name="T105">印</text:span></text:p></draw:text-box><svg:title/><svg:desc/></draw:frame></draw:g></text:span><text:span text:style-name="T106">全體廠商第三次比減（加）後標價：</text:span></text:p>
      <text:p text:style-name="P107"><text:span text:style-name="T108">含稅新台幣</text:span><text:span text:style-name="T109"><text:s text:c="29"/></text:span></text:p>
      <text:p text:style-name="P110"><text:span text:style-name="T111"><draw:frame draw:z-index="251660288" draw:id="id15" draw:style-name="a15" draw:name="Text Box 19" text:anchor-type="paragraph" svg:x="-0.01111in" svg:y="0.05in" svg:width="3.91667in" svg:height="1.11458in" style:rel-width="scale" style:rel-height="scale"><draw:text-box><text:p text:style-name="P112"><text:span text:style-name="T113">※請注意：</text:span></text:p><text:p text:style-name="P114">一、本標單應加蓋投標廠商及負責人印章，否則無效。</text:p><text:p text:style-name="P115">二、本標單標價均應以中文大寫填入且如有更改應蓋章，否則無效。</text:p><text:p text:style-name="P116">三、本案若為多項之單價標，因未分項決標，以各項單價及其預估需求數量之乘積加總計算，決定最低標。</text:p><text:p text:style-name="P117"/><text:p text:style-name="P118"/><text:p text:style-name="內文"/></draw:text-box><svg:title/><svg:desc/></draw:frame></text:span></text:p>
      <text:p text:style-name="P119"/>
      <text:p text:style-name="P120"><text:s text:c="53"/></text:p>
      <text:p text:style-name="P121">(總價決標單價、多項未分項決標以</text:p>
      <text:p text:style-name="P122"><text:span text:style-name="T123">預估總價決定最低標</text:span><text:span text:style-name="T124">適用</text:span><text:span text:style-name="T125">)</text:span><text:span text:style-name="T126">100.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標　　　　單　       (本標單內容格式投標廠商不得修改，修改者其所投標單無效）</dc:title>
    <meta:initial-creator>-</meta:initial-creator>
    <dc:creator>user</dc:creator>
    <meta:creation-date>2017-09-20T05:38:00Z</meta:creation-date>
    <dc:date>2017-09-20T05:38:00Z</dc:date>
    <meta:print-date>2011-01-17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