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標楷體" fo:font-weight="bold" style:font-weight-asian="bold" fo:letter-spacing="0.0347in" fo:font-size="18pt" style:font-size-asian="18pt" style:font-size-complex="18pt"/>
    </style:style>
    <style:style style:name="T3" style:parent-style-name="預設段落字型" style:family="text">
      <style:text-properties style:font-name-asian="標楷體" style:font-name-complex="標楷體" fo:font-weight="bold" style:font-weight-asian="bold" fo:letter-spacing="0.0347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0.0347in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標楷體" fo:font-weight="bold" style:font-weight-asian="bold" fo:letter-spacing="0.0347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0.0347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0.0347in" fo:font-size="18pt" style:font-size-asian="18pt" style:font-size-complex="18pt"/>
    </style:style>
    <style:style style:name="T8" style:parent-style-name="預設段落字型" style:family="text">
      <style:text-properties style:font-name-asian="標楷體" style:font-name-complex="標楷體" fo:font-weight="bold" style:font-weight-asian="bold" fo:letter-spacing="0.0347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0.0347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0.0347in" fo:font-size="18pt" style:font-size-asian="18pt" style:font-size-complex="18pt"/>
    </style:style>
    <style:style style:name="T11" style:parent-style-name="預設段落字型" style:family="text">
      <style:text-properties style:font-name-asian="標楷體" style:font-name-complex="標楷體" fo:font-weight="bold" style:font-weight-asian="bold" fo:letter-spacing="0.0347in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letter-spacing="0.0347in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letter-spacing="0.0347in" fo:font-size="18pt" style:font-size-asian="18pt" style:font-size-complex="18pt"/>
    </style:style>
    <style:style style:name="T14" style:parent-style-name="預設段落字型" style:family="text">
      <style:text-properties style:font-name-asian="標楷體" style:font-name-complex="標楷體" fo:font-weight="bold" style:font-weight-asian="bold" fo:letter-spacing="0.0347in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letter-spacing="0.0347in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letter-spacing="0.0347in" fo:font-size="18pt" style:font-size-asian="18pt" style:font-size-complex="18pt"/>
    </style:style>
    <style:style style:name="T17" style:parent-style-name="預設段落字型" style:family="text">
      <style:text-properties style:font-name-asian="標楷體" style:font-name-complex="標楷體" fo:font-weight="bold" style:font-weight-asian="bold" fo:letter-spacing="0.0347in" fo:font-size="18pt" style:font-size-asian="18pt" style:font-size-complex="18pt"/>
    </style:style>
    <style:style style:name="T18" style:parent-style-name="預設段落字型" style:family="text">
      <style:text-properties style:font-name-asian="標楷體" style:font-name-complex="標楷體" fo:font-weight="bold" style:font-weight-asian="bold" fo:letter-spacing="0.0347in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letter-spacing="0.0347in" fo:font-size="18pt" style:font-size-asian="18pt" style:font-size-complex="18pt"/>
    </style:style>
    <style:style style:name="T20" style:parent-style-name="預設段落字型" style:family="text">
      <style:text-properties style:font-name-asian="標楷體" style:font-name-complex="標楷體" fo:font-weight="bold" style:font-weight-asian="bold" fo:letter-spacing="0.0347in" fo:font-size="18pt" style:font-size-asian="18pt" style:font-size-complex="18pt"/>
    </style:style>
    <style:style style:name="P21" style:parent-style-name="內文" style:family="paragraph">
      <style:paragraph-properties style:snap-to-layout-grid="false" fo:line-height="150%" fo:margin-right="-0.0041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25%" fo:margin-right="0.3937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 fo:margin-bottom="0.125in" fo:line-height="150%" fo:margin-left="0.3333in" fo:margin-right="0.39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46" style:parent-style-name="內文" style:family="paragraph">
      <style:paragraph-properties fo:text-align="justify" fo:text-indent="0.2916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50%" fo:margin-right="0.3937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375in" fo:margin-bottom="0.375in" fo:line-height="150%" fo:margin-left="0.3569in" fo:margin-right="0.39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color="#FF0000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83" style:parent-style-name="本文" style:family="paragraph">
      <style:paragraph-properties style:snap-to-layout-grid="false" fo:line-height="100%"/>
    </style:style>
    <style:style style:name="T84" style:parent-style-name="預設段落字型" style:family="text">
      <style:text-properties style:font-name-complex="標楷體" fo:font-size="10pt" style:font-size-asian="10pt" style:font-size-complex="10pt"/>
    </style:style>
    <style:style style:name="T85" style:parent-style-name="預設段落字型" style:family="text">
      <style:text-properties style:font-name-complex="標楷體" fo:font-weight="bold" style:font-weight-asian="bold" style:font-weight-complex="bold" fo:font-size="10pt" style:font-size-asian="10pt" style:font-size-complex="10pt"/>
    </style:style>
    <style:style style:name="T86" style:parent-style-name="預設段落字型" style:family="text">
      <style:text-properties style:font-name-complex="標楷體" fo:font-size="10pt" style:font-size-asian="10pt" style:font-size-complex="10pt"/>
    </style:style>
    <style:style style:name="T87" style:parent-style-name="預設段落字型" style:family="text">
      <style:text-properties style:font-name-complex="標楷體" fo:font-weight="bold" style:font-weight-asian="bold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-complex="標楷體" fo:font-size="10pt" style:font-size-asian="10pt" style:font-size-complex="10pt"/>
    </style:style>
    <style:style style:name="P89" style:parent-style-name="內文" style:family="paragraph">
      <style:paragraph-properties style:snap-to-layout-grid="false" fo:text-align="justify" fo:margin-left="0.2527in" fo:text-indent="-0.2527in">
        <style:tab-stops/>
      </style:paragraph-properties>
    </style:style>
    <style:style style:name="T9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5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7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9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justify" fo:margin-left="0.2527in" fo:text-indent="-0.2527in">
        <style:tab-stops/>
      </style:paragraph-properties>
    </style:style>
    <style:style style:name="T10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0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1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justify" fo:margin-left="0.2527in" fo:text-indent="-0.2527in">
        <style:tab-stops/>
      </style:paragraph-properties>
    </style:style>
    <style:style style:name="T11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7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25" style:parent-style-name="內文" style:family="paragraph">
      <style:paragraph-properties style:snap-to-layout-grid="false" fo:margin-left="0.2527in" fo:text-indent="-0.2527in">
        <style:tab-stops/>
      </style:paragraph-properties>
    </style:style>
    <style:style style:name="T12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31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3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33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3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2083in dotte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6597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委</text:span><text:span text:style-name="T3"><text:s/></text:span><text:span text:style-name="T4"><text:s/></text:span><text:span text:style-name="T5">託</text:span><text:span text:style-name="T6"><text:s/></text:span><text:span text:style-name="T7"><text:s/></text:span><text:span text:style-name="T8">代</text:span><text:span text:style-name="T9"><text:s/></text:span><text:span text:style-name="T10"><text:s/></text:span><text:span text:style-name="T11">理</text:span><text:span text:style-name="T12"><text:s/></text:span><text:span text:style-name="T13"><text:s/></text:span><text:span text:style-name="T14">授</text:span><text:span text:style-name="T15"><text:s/></text:span><text:span text:style-name="T16"><text:s/></text:span><text:span text:style-name="T17">權</text:span><text:span text:style-name="T18"><text:s/></text:span><text:span text:style-name="T19"><text:s/></text:span><text:span text:style-name="T20">書</text:span></text:p>
      <text:p text:style-name="P21"><text:span text:style-name="T22"><draw:custom-shape svg:x="5in" svg:y="1.125in" svg:width="1.625in" svg:height="1.5in" draw:z-index="251660288" draw:id="id0" draw:style-name="a0" draw:name="Rectangle 1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3">本廠商投標</text:span><text:span text:style-name="T24">「</text:span><text:span text:style-name="T25">106</text:span><text:span text:style-name="T26">年</text:span><text:span text:style-name="T27">○○</text:span><text:span text:style-name="T28">國中</text:span><text:span text:style-name="T29">(</text:span><text:span text:style-name="T30">小</text:span><text:span text:style-name="T31">)</text:span><text:span text:style-name="T32">老舊校舍拆除重建工程</text:span><text:span text:style-name="T33">採購案</text:span><text:span text:style-name="T34"><text:s/></text:span><text:span text:style-name="T35"><text:s/>」，茲授權左列代理人全權代理本廠商參加開標、行使減價或比減價，該代理人資料及使用印章如下：</text:span></text:p>
      <text:p text:style-name="P36"><text:span text:style-name="T37">委託人：</text:span></text:p>
      <text:p text:style-name="P38"><text:span text:style-name="T39"><draw:custom-shape svg:x="3.875in" svg:y="0.92083in" svg:width="1in" svg:height="0.875in" draw:z-index="251656192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0">廠商名稱：</text:span><text:span text:style-name="T41"><text:s text:c="26"/></text:span><text:span text:style-name="T42"><text:s/></text:span><text:span text:style-name="T43">投標文件</text:span><text:span text:style-name="T44">之印章</text:span><text:span text:style-name="T45">：</text:span></text:p>
      <text:p text:style-name="P46"><text:span text:style-name="T47">負責人姓名：</text:span><text:span text:style-name="T48"><text:s text:c="13"/></text:span><text:span text:style-name="T49"><text:s text:c="2"/></text:span><text:span text:style-name="T50">投標文件</text:span><text:span text:style-name="T51">之印章</text:span><text:span text:style-name="T52">：</text:span></text:p>
      <text:p text:style-name="P53"/>
      <text:p text:style-name="P54"><text:span text:style-name="T55"><draw:custom-shape svg:x="1.375in" svg:y="0.32431in" svg:width="1.625in" svg:height="1.5in" draw:z-index="251658240" draw:id="id2" draw:style-name="a2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56">行使代理權：</text:span></text:p>
      <text:p text:style-name="P57"><text:span text:style-name="T58"><draw:frame draw:z-index="251657216" draw:id="id3" draw:style-name="a3" draw:name="Text Box 10" text:anchor-type="paragraph" svg:x="3.375in" svg:y="1.28403in" svg:width="3.25in" svg:height="2in" style:rel-width="scale" style:rel-height="scale"><draw:text-box><text:p text:style-name="P59"><text:span text:style-name="T60">代理人身分證件影本粘貼處</text:span></text:p></draw:text-box><svg:title/><svg:desc/></draw:frame></text:span><text:span text:style-name="T61"><draw:custom-shape svg:x="4.75in" svg:y="0.10764in" svg:width="1in" svg:height="0.88889in" draw:z-index="251659264" draw:id="id4" draw:style-name="a4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62">廠商</text:span><text:span text:style-name="T63">代理</text:span><text:span text:style-name="T64">印章</text:span><text:span text:style-name="T65">：</text:span><text:span text:style-name="T66"><text:s text:c="16"/></text:span><text:span text:style-name="T67"><text:s text:c="7"/>負責人</text:span><text:span text:style-name="T68">代理</text:span><text:span text:style-name="T69">印章</text:span><text:span text:style-name="T70">：</text:span></text:p>
      <text:p text:style-name="P71"/>
      <text:p text:style-name="P72"><text:span text:style-name="T73">代理人姓名：</text:span><text:span text:style-name="T74"><text:s text:c="7"/></text:span><text:span text:style-name="T75"><text:s text:c="2"/></text:span><text:span text:style-name="T76"><text:s text:c="5"/></text:span><text:span text:style-name="T77"><text:s text:c="2"/></text:span></text:p>
      <text:p text:style-name="P78"><text:span text:style-name="T79"><draw:frame draw:z-index="251655168" draw:id="id5" draw:style-name="a5" draw:name="Text Box 2" text:anchor-type="paragraph" svg:x="0in" svg:y="8.7875in" svg:width="6.625in" svg:height="2in" style:rel-width="scale" style:rel-height="scale"><draw:text-box><text:p text:style-name="P80"><text:span text:style-name="T81">※</text:span><text:span text:style-name="T82">注意事項：</text:span></text:p><text:p text:style-name="P83"><text:span text:style-name="T84">廠商負責人或代理人於</text:span><text:span text:style-name="T85">參加減價或比減價時</text:span><text:span text:style-name="T86">，應依下列規定</text:span><text:span text:style-name="T87">出示身分證件及本授權書</text:span><text:span text:style-name="T88">：</text:span></text:p><text:p text:style-name="P89"><text:span text:style-name="T90">一</text:span><text:span text:style-name="T91">.</text:span><text:span text:style-name="T92">投標廠商若由</text:span><text:span text:style-name="T93">負責人</text:span><text:span text:style-name="T94">攜帶</text:span><text:span text:style-name="T95">投標文件相同之</text:span><text:span text:style-name="T96">廠商及負責人</text:span><text:span text:style-name="T97">印章</text:span><text:span text:style-name="T98">親至開標地點者，應出示身分證件，本授權書</text:span><text:span text:style-name="T99">則無須</text:span><text:span text:style-name="T100">填寫出示。</text:span></text:p><text:p text:style-name="P101"><text:span text:style-name="T102">二</text:span><text:span text:style-name="T103">.</text:span><text:span text:style-name="T104">投標廠商若由</text:span><text:span text:style-name="T105">負責人</text:span><text:span text:style-name="T106">攜帶</text:span><text:span text:style-name="T107">非投標文件相同之</text:span><text:span text:style-name="T108">廠商及負責人</text:span><text:span text:style-name="T109">印章</text:span><text:span text:style-name="T110">親至開標地點者，投標廠商應填寫並出示本授權書及身分證件，</text:span><text:span text:style-name="T111">「代理人姓名」及「身分證字號」乙欄則免填寫</text:span><text:span text:style-name="T112">。</text:span></text:p><text:p text:style-name="P113"><text:span text:style-name="T114">三</text:span><text:span text:style-name="T115">.</text:span><text:span text:style-name="T116">投標廠商若委由</text:span><text:span text:style-name="T117">代理人</text:span><text:span text:style-name="T118">出席開標現場，攜帶</text:span><text:span text:style-name="T119">投標文件相同之</text:span><text:span text:style-name="T120">廠商及負責人</text:span><text:span text:style-name="T121">印章</text:span><text:span text:style-name="T122">者，則應填寫並出示本授權書及身分證件，但</text:span><text:span text:style-name="T123">「代理權行使之廠商及負責人印章印模」欄位則免蓋章</text:span><text:span text:style-name="T124">。</text:span></text:p><text:p text:style-name="P125"><text:span text:style-name="T126">四</text:span><text:span text:style-name="T127">.</text:span><text:span text:style-name="T128">投標廠商若委由</text:span><text:span text:style-name="T129">代理人</text:span><text:span text:style-name="T130">出席開標現場，攜帶</text:span><text:span text:style-name="T131">非投標文件相同之</text:span><text:span text:style-name="T132">廠商及負責人</text:span><text:span text:style-name="T133">印章</text:span><text:span text:style-name="T134">者，則應完整填寫本授權書及身分證。</text:span><text:span text:style-name="T135"><text:s text:c="69"/>100.1</text:span></text:p></draw:text-box><svg:title/><svg:desc/></draw:frame></text:span><text:span text:style-name="T136">身份證字號：</text:span><text:span text:style-name="T137"><text:s text:c="2"/></text:span><text:span text:style-name="T138"><text:s text:c="2"/></text:span><text:span text:style-name="T139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513in" fo:margin-bottom="0.7875in" fo:margin-right="0.551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託 代 理 授 權 書</dc:title>
    <meta:initial-creator>---</meta:initial-creator>
    <dc:creator>user</dc:creator>
    <meta:creation-date>2017-09-20T05:39:00Z</meta:creation-date>
    <dc:date>2017-09-20T05:39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