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9.0395in" fo:margin-left="0in" table:align="center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text-align="center" fo:line-height="0.2777in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ableCell16" style:family="table-cell">
      <style:table-cell-properties fo:border="none" style:vertical-align="middle" fo:padding-top="0.0194in" fo:padding-left="0.0395in" fo:padding-bottom="0.0194in" fo:padding-right="0.0395in"/>
    </style:style>
    <style:style style:name="P1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8" style:family="table-row">
      <style:table-row-properties style:min-row-height="0.1986in" fo:keep-together="always"/>
    </style:style>
    <style:style style:name="P19" style:parent-style-name="內文" style:family="paragraph">
      <style:paragraph-properties fo:line-height="0.2777in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fo:letter-spacing="-0.0027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star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6298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line-height="0.1944in">
        <style:tab-stops>
          <style:tab-stop style:type="left" style:position="6.6312in"/>
        </style:tab-stops>
      </style:paragraph-properties>
    </style:style>
    <style:style style:name="P77" style:parent-style-name="內文" style:family="paragraph">
      <style:paragraph-properties fo:line-height="0.1944in"/>
    </style:style>
    <style:style style:name="P78" style:parent-style-name="內文" style:family="paragraph">
      <style:paragraph-properties fo:line-height="0.1944in">
        <style:tab-stops>
          <style:tab-stop style:type="left" style:position="4.0416in"/>
        </style:tab-stops>
      </style:paragraph-properties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0.0208in solid #000000" fo:border-left="none" fo:border-bottom="none" fo:border-right="none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margin-top="0.0451in" fo:line-height="0.2222in">
        <style:tab-stops>
          <style:tab-stop style:type="left" style:position="6.6312in"/>
        </style:tab-stops>
      </style:paragraph-properties>
    </style:style>
    <style:style style:name="P82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83" style:parent-style-name="內文" style:family="paragraph">
      <style:paragraph-properties fo:margin-top="0.0138in" fo:line-height="0.2222in"/>
    </style:style>
    <style:style style:name="P8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5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6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none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92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3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5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start" fo:margin-top="0.0451in" fo:margin-left="1.6666in" fo:margin-right="1.6666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fo:margin-top="0.0451in" fo:margin-right="1.6666in"/>
      <style:text-properties fo:font-size="10pt" style:font-size-asian="10pt"/>
    </style:style>
    <style:style style:name="P100" style:parent-style-name="內文" style:family="paragraph">
      <style:paragraph-properties fo:line-height="0.2083in" fo:text-indent="0.1388in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line-height="0.2083in" fo:text-indent="0.1388in"/>
      <style:text-properties fo:font-size="10pt" style:font-size-asian="10pt"/>
    </style:style>
    <style:style style:name="P105" style:parent-style-name="內文" style:family="paragraph">
      <style:paragraph-properties fo:line-height="0.2083in" fo:margin-right="1.6666in" fo:text-indent="0.1388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臺南市政府財政稅務局</text:p>
            <text:p text:style-name="P14"><text:span text:style-name="T15">印花稅大額憑證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發單日期：　　年　　月　　日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限繳日期：　　年　　月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管理代號</text:p>
          </table:table-cell>
          <table:table-cell table:style-name="TableCell25">
            <text:p text:style-name="P26"><text:span text:style-name="T27">憑證書立</text:span>日期</text:p>
          </table:table-cell>
          <table:table-cell table:style-name="TableCell28">
            <text:p text:style-name="P29">憑證名稱</text:p>
          </table:table-cell>
          <table:table-cell table:style-name="TableCell30">
            <text:p text:style-name="P31">憑證標的物</text:p>
          </table:table-cell>
          <table:table-cell table:style-name="TableCell32">
            <text:p text:style-name="P33">件數</text:p>
          </table:table-cell>
          <table:table-cell table:style-name="TableCell34" table:number-columns-spanned="2">
            <text:p text:style-name="P35">憑證金額</text:p>
          </table:table-cell>
          <table:covered-table-cell/>
          <table:table-cell table:style-name="TableCell36">
            <text:p text:style-name="P37">稅率</text:p>
          </table:table-cell>
          <table:table-cell table:style-name="TableCell38">
            <text:p text:style-name="P39">應納稅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對方公司名稱：<text:tab/>負責人：</text:p>
            <text:p text:style-name="P77">地　　　　址：</text:p>
            <text:p text:style-name="P78">營利事業統一編號（或扣繳編號）：<text:tab/>電話：<text:s text:c="2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申請人：<text:tab/>蓋章：</text:p>
            <text:p text:style-name="P82">營利事業統一編號（或扣繳編號）：<text:tab/></text:p>
            <text:p text:style-name="P83">身分證統一編號：<text:s text:c="64"/>電話：</text:p>
            <text:p text:style-name="P84">電子郵件信箱：</text:p>
            <text:p text:style-name="P85">地址：<text:tab/>縣<text:tab/>鄉鎮<text:tab/>村<text:tab/>路<text:tab/>段<text:tab/>巷<text:tab/>號<text:tab/>樓</text:p>
            <text:p text:style-name="P86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代理人：<text:s text:c="50"/><text:s text:c="21"/><text:span text:style-name="T90"><text:s/></text:span>蓋章：<text:s/></text:p>
            <text:p text:style-name="P91">營利事業統一編號（或扣繳編號）：<text:tab/></text:p>
            <text:p text:style-name="P92">身分證統一編號：<text:s text:c="64"/>電話：</text:p>
            <text:p text:style-name="P93">電子郵件信箱：</text:p>
            <text:p text:style-name="P94">地址：<text:tab/>縣<text:tab/>鄉鎮<text:tab/>村<text:tab/>路<text:tab/>段<text:tab/>巷<text:tab/>號<text:tab/>樓</text:p>
            <text:p text:style-name="P95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華民國年月日</text:p>
            <text:p text:style-name="P99">說明：</text:p>
            <text:p text:style-name="P100"><text:span text:style-name="T101">1</text:span><text:span text:style-name="T102">、</text:span><text:span text:style-name="T103">領取繳款書向代收稅款處繳納後，繳款書第一聯（通知及收據聯）黏貼於憑證上，並加蓋騎縫章，以代替實貼印花稅票。</text:span></text:p>
            <text:p text:style-name="P104">2、未依限繳納稅款致發生短漏貼印花稅票者，應依印花稅法第23條第1項規定除補貼印花稅票外，按漏貼稅額處5倍至15倍罰鍰。</text:p>
            <text:p text:style-name="P105"><text:span text:style-name="T106">3</text:span><text:span text:style-name="T107">、應納稅額尾數不足</text:span><text:span text:style-name="T108">1</text:span><text:span text:style-name="T109">元者免納。</text:span><text:span text:style-name="T110"><draw:frame draw:z-index="251657728" draw:id="id0" draw:style-name="a0" draw:name="Text Box 5" text:anchor-type="paragraph" svg:x="8.54236in" svg:y="1.13542in" svg:width="0.39375in" svg:height="0.19653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1.1222in" fo:margin-bottom="0.5909in" fo:margin-right="1.1222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dc:subject>印花稅大額憑證繳款書開立申請書</dc:subject>
    <meta:keyword>申請書表</meta:keyword>
    <meta:keyword>書表下載</meta:keyword>
    <meta:keyword>印花稅</meta:keyword>
    <meta:initial-creator>臺南市政府稅務局</meta:initial-creator>
    <dc:creator>user</dc:creator>
    <meta:creation-date>2017-09-20T05:40:00Z</meta:creation-date>
    <dc:date>2017-09-20T05:40:00Z</dc:date>
    <meta:print-date>2003-12-04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