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color="#FF0000" fo:font-size="14pt" style:font-size-asian="14pt"/>
    </style:style>
    <style:style style:name="T23" style:parent-style-name="預設段落字型" style:family="text">
      <style:text-properties style:font-name-asian="標楷體" fo:color="#FF0000" fo:font-size="14pt" style:font-size-asian="14pt"/>
    </style:style>
    <style:style style:name="T24" style:parent-style-name="預設段落字型" style:family="text">
      <style:text-properties style:font-name-asian="標楷體" fo:color="#FF0000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</text:span><text:span text:style-name="T6">臺南市</text:span><text:span text:style-name="T7"><text:s text:c="2"/></text:span><text:span text:style-name="T8">區</text:span><text:span text:style-name="T9"><text:s text:c="3"/></text:span><text:span text:style-name="T10">國民小學</text:span><text:span text:style-name="T11">（招標機關）</text:span><text:span text:style-name="T12">辦理</text:span><text:span text:style-name="T13">106</text:span><text:span text:style-name="T14">年</text:span><text:span text:style-name="T15">○○</text:span><text:span text:style-name="T16">國中</text:span><text:span text:style-name="T17">(</text:span><text:span text:style-name="T18">小</text:span><text:span text:style-name="T19">)</text:span><text:span text:style-name="T20">老舊校舍拆除重建工程</text:span><text:span text:style-name="T21">招標案</text:span><text:span text:style-name="T22">（案號：</text:span><text:span text:style-name="T23"><text:s text:c="13"/></text:span><text:span text:style-name="T24">）</text:span><text:span text:style-name="T25">，茲同意</text:span><text:span text:style-name="T26"><text:s text:c="2"/></text:span><text:span text:style-name="T27">貴機關如有依政府採購法第</text:span><text:span text:style-name="T28">30</text:span><text:span text:style-name="T29">條、第</text:span><text:span text:style-name="T30">31</text:span><text:span text:style-name="T31">條第</text:span><text:span text:style-name="T32">2</text:span><text:span text:style-name="T33">項、第</text:span><text:span text:style-name="T34">32</text:span><text:span text:style-name="T35">條、</text:span><text:span text:style-name="T36">第</text:span><text:span text:style-name="T37">48</text:span><text:span text:style-name="T38">條第</text:span><text:span text:style-name="T39">1</text:span><text:span text:style-name="T40">項、第</text:span><text:span text:style-name="T41">50</text:span><text:span text:style-name="T42">條第</text:span><text:span text:style-name="T43">1</text:span><text:span text:style-name="T44">項、第</text:span><text:span text:style-name="T45">65</text:span><text:span text:style-name="T46">條或第</text:span><text:span text:style-name="T47">87</text:span><text:span text:style-name="T48">條等規定查明相關情事之需要時，同意　貴機關得向金融機構查詢本廠商申請繳納或退還押標金、保證金相關往來資料（例如：申請人、匯出入銀行帳戶名稱及帳號等），以作為認定基礎。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投標廠商：</text:p>
      <text:p text:style-name="P58"/>
      <text:p text:style-name="P59">負<text:s/>責<text:s/>人：　　　　　　　　　　　　　（請加蓋廠商章及負責人章）</text:p>
      <text:p text:style-name="P60">統一編號：</text:p>
      <text:p text:style-name="P61">電<text:s text:c="4"/>話：<text:tab/></text:p>
      <text:p text:style-name="P62">地<text:s text:c="4"/>址：</text:p>
      <text:p text:style-name="P63"/>
      <text:p text:style-name="P64"><text:span text:style-name="T6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Vivian Hsieh</meta:initial-creator>
    <dc:creator>user</dc:creator>
    <meta:creation-date>2017-09-20T05:42:00Z</meta:creation-date>
    <dc:date>2017-09-20T05:42:00Z</dc:date>
    <meta:print-date>2005-04-13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