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131in" fo:margin-bottom="0.0694in" fo:line-height="150%" fo:text-indent="0.7118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2" style:family="table">
      <style:table-properties style:width="2.0868in" fo:margin-left="0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margin-top="0.1694in" fo:margin-bottom="0.1694in"/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1694in" fo:margin-bottom="0.169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131in" fo:line-height="200%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2263in" fo:margin-bottom="0.1354in" style:line-height-at-least="0.1666in" fo:text-indent="0.58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354in" fo:margin-bottom="0.1354in" style:line-height-at-least="0.1666in" fo:text-indent="0.5819in"/>
    </style:style>
    <style:style style:name="T4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354in" fo:margin-bottom="0.1354in" fo:line-height="150%" fo:text-indent="0.58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354in" fo:margin-bottom="0.1354in" fo:line-height="150%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354in" fo:margin-bottom="0.1354in" fo:line-height="150%" fo:text-indent="0.58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top="0.1354in" fo:margin-bottom="0.1354in" fo:line-height="150%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1354in" fo:margin-bottom="0.1354in" fo:line-height="150%" fo:text-indent="0.58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1354in" fo:margin-bottom="0.1354in" fo:line-height="150%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354in" fo:margin-bottom="0.1354in" fo:line-height="150%" fo:text-indent="0.58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/>
    </style:style>
    <style:style style:name="P10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FF0000" fo:letter-spacing="-0.0069in" fo:font-size="10pt" style:font-size-asian="10pt" style:font-size-complex="10pt"/>
    </style:style>
    <style:style style:name="P105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0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0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0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family="graphic" style:name="a12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標<text:s text:c="4"/>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編<text:s/>號</text:p>
          </table:table-cell>
          <table:table-cell table:style-name="TableCell8">
            <text:p text:style-name="P9"/>
          </table:table-cell>
        </table:table-row>
      </table:table>
      <text:p text:style-name="P10">採購標的名稱：<text:s/></text:p>
      <text:p text:style-name="P11"><text:span text:style-name="T12"><draw:g draw:z-index="251659264" draw:name="Group 2" draw:id="id2" draw:style-name="a2" text:anchor-type="paragraph"><svg:title/><svg:desc/><draw:frame draw:id="id0" draw:style-name="a0" draw:name="Text Box 3" svg:x="5.35278in" svg:y="0.41319in" svg:width="1.06944in" svg:height="1.06944in" style:rel-width="scale" style:rel-height="scale"><draw:text-box><text:p text:style-name="P13">印</text:p></draw:text-box><svg:title/><svg:desc/></draw:frame><draw:frame draw:id="id1" draw:style-name="a1" draw:name="Text Box 4" svg:x="5.52708in" svg:y="1.54306in" svg:width="0.65139in" svg:height="0.65139in" style:rel-width="scale" style:rel-height="scale"><draw:text-box><text:p text:style-name="P14"><text:span text:style-name="T15">印</text:span></text:p></draw:text-box><svg:title/><svg:desc/></draw:frame></draw:g></text:span><text:span text:style-name="T16">標價總額：含稅新台幣</text:span><text:span text:style-name="T17">　</text:span><text:span text:style-name="T18">億</text:span><text:span text:style-name="T19">　</text:span><text:span text:style-name="T20">仟</text:span><text:span text:style-name="T21">　</text:span><text:span text:style-name="T22">佰</text:span><text:span text:style-name="T23">　</text:span><text:span text:style-name="T24">拾</text:span><text:span text:style-name="T25">　</text:span><text:span text:style-name="T26">萬</text:span><text:span text:style-name="T27">　</text:span><text:span text:style-name="T28">仟</text:span><text:span text:style-name="T29">　</text:span><text:span text:style-name="T30">佰</text:span><text:span text:style-name="T31">　</text:span><text:span text:style-name="T32">拾</text:span><text:span text:style-name="T33">　</text:span><text:span text:style-name="T34">元整</text:span></text:p>
      <text:p text:style-name="P35"><text:span text:style-name="T36">投</text:span><text:span text:style-name="T37"><text:s/></text:span><text:span text:style-name="T38">標</text:span><text:span text:style-name="T39"><text:s/></text:span><text:span text:style-name="T40">廠</text:span><text:span text:style-name="T41"><text:s/></text:span><text:span text:style-name="T42">商：</text:span><text:span text:style-name="T43"><text:s text:c="10"/></text:span><text:span text:style-name="T44"><text:s text:c="5"/></text:span><text:span text:style-name="T45"><text:s text:c="16"/></text:span><text:span text:style-name="T46"><text:s/></text:span></text:p>
      <text:p text:style-name="P47"><text:span text:style-name="T48">負責人姓名</text:span><text:span text:style-name="T49">：</text:span><text:span text:style-name="T50"><text:s text:c="7"/></text:span><text:span text:style-name="T51"><text:s text:c="3"/></text:span><text:span text:style-name="T52"><text:s/></text:span><text:span text:style-name="T53"><text:s text:c="2"/></text:span><text:span text:style-name="T54"><text:s text:c="18"/></text:span></text:p>
      <text:p text:style-name="P55"/>
      <text:p text:style-name="P56"><text:span text:style-name="T57">以下比減(加)價情形，在未開標前請勿填寫</text:span></text:p>
      <text:p text:style-name="P58"/>
      <text:p text:style-name="P59"><text:span text:style-name="T60"><draw:g draw:z-index="251656192" draw:name="Group 5" draw:id="id5" draw:style-name="a5" text:anchor-type="paragraph"><svg:title/><svg:desc/><draw:frame draw:id="id3" draw:style-name="a3" draw:name="Text Box 6" svg:x="4.51806in" svg:y="0.14653in" svg:width="1.06944in" svg:height="1.06944in" style:rel-width="scale" style:rel-height="scale"><draw:text-box><text:p text:style-name="P61">印</text:p></draw:text-box><svg:title/><svg:desc/></draw:frame><draw:frame draw:id="id4" draw:style-name="a4" draw:name="Text Box 7" svg:x="5.77361in" svg:y="0.32292in" svg:width="0.65139in" svg:height="0.65139in" style:rel-width="scale" style:rel-height="scale"><draw:text-box><text:p text:style-name="P62"><text:span text:style-name="T63">印</text:span></text:p></draw:text-box><svg:title/><svg:desc/></draw:frame></draw:g></text:span><text:span text:style-name="T64">最低</text:span><text:span text:style-name="T65">(</text:span><text:span text:style-name="T66">高</text:span><text:span text:style-name="T67">)</text:span><text:span text:style-name="T68">標廠商優先比減（加）後總額：</text:span></text:p>
      <text:p text:style-name="P69"><text:span text:style-name="T70">含稅新台幣</text:span><text:span text:style-name="T71"><text:s text:c="29"/></text:span></text:p>
      <text:p text:style-name="P72"><text:span text:style-name="T73"><draw:g draw:z-index="251657216" draw:name="Group 8" draw:id="id8" draw:style-name="a8" text:anchor-type="paragraph"><svg:title/><svg:desc/><draw:frame draw:id="id6" draw:style-name="a6" draw:name="Text Box 9" svg:x="4.53056in" svg:y="0.46736in" svg:width="1.06944in" svg:height="1.06944in" style:rel-width="scale" style:rel-height="scale"><draw:text-box><text:p text:style-name="P74">印</text:p></draw:text-box><svg:title/><svg:desc/></draw:frame><draw:frame draw:id="id7" draw:style-name="a7" draw:name="Text Box 10" svg:x="5.78611in" svg:y="0.64375in" svg:width="0.65139in" svg:height="0.65139in" style:rel-width="scale" style:rel-height="scale"><draw:text-box><text:p text:style-name="P75"><text:span text:style-name="T76">印</text:span></text:p></draw:text-box><svg:title/><svg:desc/></draw:frame></draw:g></text:span><text:span text:style-name="T77">全體廠商第一次比減（加）後標價：</text:span></text:p>
      <text:p text:style-name="P78"><text:span text:style-name="T79">含稅新台幣</text:span><text:span text:style-name="T80"><text:s text:c="29"/></text:span></text:p>
      <text:p text:style-name="P81"><text:span text:style-name="T82"><draw:g draw:z-index="251655168" draw:name="Group 11" draw:id="id11" draw:style-name="a11" text:anchor-type="paragraph"><svg:title/><svg:desc/><draw:frame draw:id="id9" draw:style-name="a9" draw:name="Text Box 12" svg:x="4.54236in" svg:y="0.39097in" svg:width="1.06944in" svg:height="1.06944in" style:rel-width="scale" style:rel-height="scale"><draw:text-box><text:p text:style-name="P83">印</text:p></draw:text-box><svg:title/><svg:desc/></draw:frame><draw:frame draw:id="id10" draw:style-name="a10" draw:name="Text Box 13" svg:x="5.79792in" svg:y="0.56736in" svg:width="0.65139in" svg:height="0.65139in" style:rel-width="scale" style:rel-height="scale"><draw:text-box><text:p text:style-name="P84"><text:span text:style-name="T85">印</text:span></text:p></draw:text-box><svg:title/><svg:desc/></draw:frame></draw:g></text:span><text:span text:style-name="T86">全體廠商第二次比減（加）後標價：</text:span></text:p>
      <text:p text:style-name="P87"><text:span text:style-name="T88">含稅新台幣</text:span><text:span text:style-name="T89"><text:s text:c="29"/></text:span></text:p>
      <text:p text:style-name="P90"><text:span text:style-name="T91"><draw:g draw:z-index="251658240" draw:name="Group 14" draw:id="id14" draw:style-name="a14" text:anchor-type="paragraph"><svg:title/><svg:desc/><draw:frame draw:id="id12" draw:style-name="a12" draw:name="Text Box 15" svg:x="4.53056in" svg:y="0.42569in" svg:width="1.06944in" svg:height="1.06944in" style:rel-width="scale" style:rel-height="scale"><draw:text-box><text:p text:style-name="P92">印</text:p></draw:text-box><svg:title/><svg:desc/></draw:frame><draw:frame draw:id="id13" draw:style-name="a13" draw:name="Text Box 16" svg:x="5.78611in" svg:y="0.60208in" svg:width="0.65139in" svg:height="0.65139in" style:rel-width="scale" style:rel-height="scale"><draw:text-box><text:p text:style-name="P93"><text:span text:style-name="T94">印</text:span></text:p></draw:text-box><svg:title/><svg:desc/></draw:frame></draw:g></text:span><text:span text:style-name="T95">全體廠商第三次比減（加）後標價：</text:span></text:p>
      <text:p text:style-name="P96"><text:span text:style-name="T97">含稅新台幣</text:span><text:span text:style-name="T98"><text:s text:c="29"/></text:span></text:p>
      <text:p text:style-name="P99"><text:span text:style-name="T100"><draw:frame draw:z-index="251660288" draw:id="id15" draw:style-name="a15" draw:name="Text Box 19" text:anchor-type="paragraph" svg:x="-0.01111in" svg:y="0.05in" svg:width="3.91667in" svg:height="1.11458in" style:rel-width="scale" style:rel-height="scale"><draw:text-box><text:p text:style-name="P101"><text:span text:style-name="T102">※請注意：</text:span></text:p><text:p text:style-name="P103">一、本標單應加蓋投標廠商及負責人印章，否則無效。</text:p><text:p text:style-name="P104">二、本標單標價均應以中文大寫填入且如有更改應蓋章，否則無效。</text:p><text:p text:style-name="P105">三、本案若為多項之單價標，因未分項決標，以各項單價及其預估需求數量之乘積加總計算，決定最低標。</text:p><text:p text:style-name="P106"/><text:p text:style-name="P107"/><text:p text:style-name="內文"/></draw:text-box><svg:title/><svg:desc/></draw:frame></text:span></text:p>
      <text:p text:style-name="P108"/>
      <text:p text:style-name="P109"><text:s text:c="53"/></text:p>
      <text:p text:style-name="P110">(總價決標單價、多項未分項決標以</text:p>
      <text:p text:style-name="P111"><text:span text:style-name="T112">預估總價決定最低標</text:span><text:span text:style-name="T113">適用</text:span><text:span text:style-name="T114">)</text:span><text:span text:style-name="T115">100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　　　　單　       (本標單內容格式投標廠商不得修改，修改者其所投標單無效）</dc:title>
    <meta:initial-creator>-</meta:initial-creator>
    <dc:creator>user</dc:creator>
    <meta:creation-date>2017-09-21T08:18:00Z</meta:creation-date>
    <dc:date>2017-09-21T08:18:00Z</dc:date>
    <meta:print-date>2017-07-19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