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8.709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19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0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2" style:family="table-column">
      <style:table-column-properties style:column-width="5.7569in"/>
    </style:style>
    <style:style style:name="Table21" style:family="table">
      <style:table-properties style:width="5.756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margin-left="1in">
        <style:tab-stops/>
      </style:paragraph-properties>
    </style:style>
    <style:style style:name="P32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36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font-size="8pt" style:font-size-asian="8pt" style:font-size-complex="8pt"/>
    </style:style>
    <style:style style:name="P38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106年度國民中小學</text:span><text:span text:style-name="T9"><text:s text:c="6"/></text:span><text:span text:style-name="T10">工程</text:span></text:p>
          </table:table-cell>
          <table:covered-table-cell/>
        </table:table-row>
        <table:table-row table:style-name="TableRow11">
          <table:table-cell table:style-name="TableCell12">
            <text:p text:style-name="P13">招標案號：</text:p>
          </table:table-cell>
          <table:table-cell table:style-name="TableCell14">
            <text:p text:style-name="內文"><text:span text:style-name="T15">契約編號：</text:span><text:s/></text:p>
          </table:table-cell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一般</text:span><text:span text:style-name="T27">工程</text:span><text:span text:style-name="T28">採購契約</text:span><text:span text:style-name="T29">( )本</text:span></text:p>
                </table:table-cell>
              </table:table-row>
            </table:table>
            <text:p text:style-name="P30"><text:s text:c="32"/></text:p>
            <text:p text:style-name="P31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32"/>
            <text:p text:style-name="P33"/>
            <text:p text:style-name="P34"><text:span text:style-name="T35">臺南市東區德高國民小學</text:span></text:p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1T08:55:00Z</meta:creation-date>
    <dc:date>2017-09-21T08:55:00Z</dc:date>
    <meta:print-date>2017-07-1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