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<text:span text:style-name="T2">按營造業法第四十一條規定：「工程主管或主辦機關於勘驗、查驗或驗收工程時，營造業之專任工程人員及工地主任應在現場說明，並由專任工程人員於勘驗、查驗或驗收文件上簽名或蓋章。</text:span><text:span text:style-name="T3"><text:s/></text:span><text:span text:style-name="T4">未依前項規定辦理者，工程主管或主辦機關對該工程應不予勘驗、查驗或驗收。」請配合要求所屬機關所辦理之營繕工程合約中納入上開條文規定，並確實執行，如發現有違反該規定之情事，主辦機關除對該工程應不予查驗，另應將該營造之專任工程人員移送主管機關懲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按營造業法第四十一條規定：「工程主管或主辦機關於勘驗、查驗或驗收工程時，營造業之專任工程人員及工地主任應在現場說明，並由專任工程人員於勘驗、查驗或驗收文件上簽名或蓋章</dc:title>
    <meta:initial-creator>jans</meta:initial-creator>
    <dc:creator>user</dc:creator>
    <meta:creation-date>2017-09-21T08:51:00Z</meta:creation-date>
    <dc:date>2017-09-21T08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