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0048in" fo:text-indent="-5.0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margin-left="3.3368in" fo:text-indent="-3.3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P13" style:parent-style-name="內文" style:family="paragraph">
      <style:paragraph-properties fo:margin-left="3.3368in" fo:text-indent="0.75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25" style:parent-style-name="內文" style:family="paragraph">
      <style:paragraph-properties fo:line-height="3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300%" fo:margin-left="7.6666in" fo:text-indent="1.5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</text:span><text:span text:style-name="T3">南市政府營繕工程投標須知補充說明</text:span></text:p>
      <text:p text:style-name="P4"><text:span text:style-name="T5"><text:s text:c="3"/></text:span><text:span text:style-name="T6"><text:s text:c="31"/></text:span><text:span text:style-name="T7">行政院環境保護署</text:span><text:span text:style-name="T8">86.</text:span><text:span text:style-name="T9"><text:s/></text:span><text:span text:style-name="T10">2</text:span><text:span text:style-name="T11">.</text:span><text:span text:style-name="T12">27</text:span></text:p>
      <text:p text:style-name="P13"><text:span text:style-name="T14">.<text:s/></text:span><text:span text:style-name="T15"><text:s/></text:span><text:span text:style-name="T16"><text:s text:c="25"/></text:span><text:span text:style-name="T17"><text:s text:c="4"/></text:span><text:span text:style-name="T18"><text:s/></text:span><text:span text:style-name="T19"><text:s text:c="14"/></text:span><text:span text:style-name="T20">(</text:span><text:span text:style-name="T21">86</text:span><text:span text:style-name="T22">)</text:span><text:span text:style-name="T23">環署空字第一ΟΟ九八號</text:span><text:span text:style-name="T24">)</text:span></text:p>
      <text:p text:style-name="P25"><text:span text:style-name="T26"><text:s text:c="3"/></text:span><text:span text:style-name="T27">本工程規定工期內之空污費由甲方繳付，逾期所增加之空污費及施工中違規罰款均由乙方負擔繳付。</text:span></text:p>
      <text:p text:style-name="P28"><text:s/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營繕工程投須知補充說明   (行政院環境保護署86</dc:title>
    <meta:initial-creator>USER1</meta:initial-creator>
    <dc:creator>user</dc:creator>
    <meta:creation-date>2017-09-21T08:54:00Z</meta:creation-date>
    <dc:date>2017-09-21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