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361in"/>
    </style:style>
    <style:style style:name="T2" style:parent-style-name="預設段落字型" style:family="text">
      <style:text-properties fo:font-weight="bold" style:font-weight-asian="bold" fo:font-size="34pt" style:font-size-asian="3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P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fo:font-weight="bold" style:font-weight-asian="bold" fo:font-size="34pt" style:font-size-asian="34pt"/>
    </style:style>
    <style:style style:name="T11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6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7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0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P22" style:parent-style-name="內文" style:family="paragraph">
      <style:paragraph-properties style:snap-to-layout-grid="false" fo:margin-bottom="0.118in" fo:line-height="125%"/>
    </style:style>
    <style:style style:name="T2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4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5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6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7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8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9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0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1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2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4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 style:font-size-complex="16pt"/>
    </style:style>
    <style:style style:name="T38" style:parent-style-name="預設段落字型" style:family="text">
      <style:text-properties style:font-name-asian="標楷體" style:font-name-complex="標楷體" fo:color="#000000" style:font-size-complex="16pt"/>
    </style:style>
    <style:style style:name="T3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2" style:parent-style-name="預設段落字型" style:family="text">
      <style:text-properties style:font-name-asian="標楷體" fo:color="#000000" fo:letter-spacing="0.0111in" style:font-size-complex="16pt"/>
    </style:style>
    <style:style style:name="T43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4" style:parent-style-name="預設段落字型" style:family="text">
      <style:text-properties style:font-name-asian="標楷體" fo:color="#000000" fo:letter-spacing="0.0111in" style:font-size-complex="16pt"/>
    </style:style>
    <style:style style:name="T45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6" style:parent-style-name="預設段落字型" style:family="text">
      <style:text-properties style:font-name-asian="標楷體" fo:color="#000000" fo:letter-spacing="0.0111in" style:font-size-complex="16pt"/>
    </style:style>
    <style:style style:name="T47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8" style:parent-style-name="預設段落字型" style:family="text">
      <style:text-properties style:font-name-asian="標楷體" fo:color="#000000" fo:letter-spacing="0.0111in" style:font-size-complex="16pt"/>
    </style:style>
    <style:style style:name="T49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5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6pt"/>
    </style:style>
    <style:style style:name="T57" style:parent-style-name="預設段落字型" style:family="text">
      <style:text-properties style:font-name-asian="標楷體" style:font-name-complex="標楷體" fo:color="#000000" style:font-size-complex="16pt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style:font-name-complex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name-complex="標楷體" fo:color="#000000" style:font-size-complex="16pt"/>
    </style:style>
    <style:style style:name="T63" style:parent-style-name="預設段落字型" style:family="text">
      <style:text-properties style:font-name-asian="標楷體" fo:color="#000000" style:font-size-complex="16pt"/>
    </style:style>
    <style:style style:name="T64" style:parent-style-name="預設段落字型" style:family="text">
      <style:text-properties style:font-name-asian="標楷體" style:font-name-complex="標楷體" fo:color="#000000" style:font-size-complex="16pt"/>
    </style:style>
    <style:style style:name="T6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04" style:parent-style-name="內文" style:list-style-name="LFO3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left="0.2222in" fo:text-indent="0.0194in">
        <style:tab-stops/>
      </style:paragraph-properties>
    </style:style>
    <style:style style:name="T112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style:line-height-at-least="0in" fo:margin-left="0.2201in" fo:text-indent="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6pt"/>
    </style:style>
    <style:style style:name="P134" style:parent-style-name="內文" style:family="paragraph">
      <style:paragraph-properties style:snap-to-layout-grid="false" fo:text-align="justify" style:line-height-at-least="0in" fo:margin-left="0.2208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136" style:parent-style-name="內文" style:family="paragraph">
      <style:paragraph-properties fo:margin-top="0.118in" fo:margin-bottom="0.118in" style:line-height-at-least="0in"/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4.4229in" style:use-optimal-column-width="false"/>
    </style:style>
    <style:style style:name="TableColumn146" style:family="table-column">
      <style:table-column-properties style:column-width="0.4611in" style:use-optimal-column-width="false"/>
    </style:style>
    <style:style style:name="TableColumn147" style:family="table-column">
      <style:table-column-properties style:column-width="0.4527in" style:use-optimal-column-width="false"/>
    </style:style>
    <style:style style:name="TableColumn148" style:family="table-column">
      <style:table-column-properties style:column-width="3.7229in" style:use-optimal-column-width="false"/>
    </style:style>
    <style:style style:name="TableColumn149" style:family="table-column">
      <style:table-column-properties style:column-width="0.4958in" style:use-optimal-column-width="false"/>
    </style:style>
    <style:style style:name="TableColumn150" style:family="table-column">
      <style:table-column-properties style:column-width="0.4666in" style:use-optimal-column-width="false"/>
    </style:style>
    <style:style style:name="Table144" style:family="table">
      <style:table-properties style:width="10.0222in" fo:margin-left="0.002in" table:align="lef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dotted #000000" fo:border-right="0.0208in solid #000000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1944in" style:use-optimal-row-height="false" fo:keep-together="always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dotted #000000" fo:border-left="0.0069in dotted #000000" fo:border-bottom="0.0208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dotted #000000" fo:border-left="0.0069in dotted #000000" fo:border-bottom="0.0208in solid #000000" fo:border-right="0.0208in solid #000000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37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34in dotte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194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34in dotted #000000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1243in" style:use-optimal-row-height="false" fo:keep-together="always"/>
    </style:style>
    <style:style style:name="TableCell21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24" style:parent-style-name="預設段落字型" style:family="text">
      <style:text-properties style:font-name="標楷體" style:font-name-asian="標楷體" fo:font-size="8pt" style:font-size-asian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min-row-height="0.1805in" style:use-optimal-row-height="false" fo:keep-together="always"/>
    </style:style>
    <style:style style:name="TableCell23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" style:family="table-row">
      <style:table-row-properties style:min-row-height="0.1805in" style:use-optimal-row-height="false" fo:keep-together="always"/>
    </style:style>
    <style:style style:name="TableCell243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5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1854in" style:use-optimal-row-height="false" fo:keep-together="always"/>
    </style:style>
    <style:style style:name="TableCell26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ableCell2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0562in" style:use-optimal-row-height="false" fo:keep-together="always"/>
    </style:style>
    <style:style style:name="TableCell27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8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 fo:letter-spacing="-0.0166in"/>
    </style:style>
    <style:style style:name="T292" style:parent-style-name="預設段落字型" style:family="text">
      <style:text-properties style:font-name="標楷體" style:font-name-asian="標楷體" fo:letter-spacing="-0.0166in"/>
    </style:style>
    <style:style style:name="T293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2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ableCell29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0" style:family="table-row">
      <style:table-row-properties style:min-row-height="0.1909in" style:use-optimal-row-height="false" fo:keep-together="always"/>
    </style:style>
    <style:style style:name="TableCell30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 style:font-weight-complex="bold" fo:color="#000000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text-indent="0.125in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ableCell30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1909in" style:use-optimal-row-height="false" fo:keep-together="always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0pt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min-row-height="0.1909in" style:use-optimal-row-height="false" fo:keep-together="always"/>
    </style:style>
    <style:style style:name="TableCell32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3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min-row-height="0.1909in" style:use-optimal-row-height="false" fo:keep-together="always"/>
    </style:style>
    <style:style style:name="TableCell34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ableCell35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0" style:family="table-row">
      <style:table-row-properties style:min-row-height="0.1909in" style:use-optimal-row-height="false" fo:keep-together="always"/>
    </style:style>
    <style:style style:name="TableCell36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ableCell37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6" style:family="table-row">
      <style:table-row-properties style:min-row-height="0.1909in" style:use-optimal-row-height="false" fo:keep-together="always"/>
    </style:style>
    <style:style style:name="TableCell37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 style:line-height-at-least="0in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90" style:family="table-cell">
      <style:table-cell-properties fo:border-top="0.0034in dotted #000000" fo:border-left="0.0069in solid #000000" fo:border-bottom="0.0208in solid #000000" fo:border-right="0.0208in solid #000000" fo:padding-top="0in" fo:padding-left="0in" fo:padding-bottom="0in" fo:padding-right="0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0562in" style:use-optimal-row-height="false" fo:keep-together="always"/>
    </style:style>
    <style:style style:name="TableCell394" style:family="table-cell">
      <style:table-cell-properties fo:border-top="0.0034in dotted #000000" fo:border-left="0.0208in solid #000000" fo:border-bottom="0.0208in solid #000000" fo:border-right="0.0069in solid #000000" fo:padding-top="0in" fo:padding-left="0in" fo:padding-bottom="0in" fo:padding-right="0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399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400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0" style:family="table-row">
      <style:table-row-properties style:min-row-height="0.3722in" style:use-optimal-row-height="false" fo:keep-together="always"/>
    </style:style>
    <style:style style:name="TableCell411" style:family="table-cell">
      <style:table-cell-properties fo:border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4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2" style:parent-style-name="內文" style:list-style-name="LFO1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24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2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2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family="graphic" style:name="a6" style:parent-style-name="Graphics">
      <style:graphic-properties fo:wrap-option="wrap" fo:border="0.01389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5556in solid #ff0000" fo:padding-top="0.07874in" fo:padding-bottom="0.07874in" fo:padding-left="0.07874in" fo:padding-right="0.0787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7874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6704" draw:name="Group 39" draw:id="id2" draw:style-name="a2" text:anchor-type="paragraph"><svg:title/><svg:desc/><draw:custom-shape svg:x="8.18194in" svg:y="-0.09444in" svg:width="1.61458in" svg:height="0.4125in" draw:id="id0" draw:style-name="a0" draw:name="Rectangle 5"><svg:title/><svg:desc/><text:p text:style-name="內文"><text:span text:style-name="T3">郵遞者建議</text:span><text:span text:style-name="T4">掛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53in" svg:width="1.29653in" svg:height="1.2375in" style:rel-width="scale" style:rel-height="scale"><draw:text-box><text:p text:style-name="P5"/><text:p text:style-name="P6">貼正</text:p><text:p text:style-name="P7"/><text:p text:style-name="P8"><text:span text:style-name="T9">郵票</text:span></text:p></draw:text-box><svg:title/><svg:desc/></draw:frame></draw:g></text:span><text:span text:style-name="T10"><draw:g draw:z-index="251655680" draw:name="Group 30" draw:id="id5" draw:style-name="a5" text:anchor-type="paragraph"><svg:title/><svg:desc/><draw:custom-shape svg:x="0in" svg:y="0in" svg:width="2.28611in" svg:height="0.55417in" draw:id="id3" draw:style-name="a3" draw:name="Rectangle 28"><svg:title/><svg:desc/><text:p text:style-name="內文"><text:span text:style-name="T11">編</text:span><text:span text:style-name="T12"><text:s/></text:span><text:span text:style-name="T13">號</text:span></text:p><draw:enhanced-geometry draw:type="non-primitive" svg:viewBox="0 0 21600 21600" draw:enhanced-path="M 0 0 L 21600 0 21600 21600 0 21600 Z N"/></draw:custom-shape><draw:connector draw:type="line" svg:x1="0.94598in" svg:y1="0in" svg:x2="0.94598in" svg:y2="0.55417in" draw:id="id4" draw:style-name="a4" draw:name="Line 29"><svg:title/><svg:desc/></draw:connector></draw:g></text:span><text:span text:style-name="T14">外</text:span><text:span text:style-name="T15"><text:s/></text:span><text:span text:style-name="T16"><text:s/></text:span><text:span text:style-name="T17"><text:s/></text:span><text:span text:style-name="T18">標</text:span><text:span text:style-name="T19"><text:s/></text:span><text:span text:style-name="T20"><text:s text:c="2"/></text:span><text:span text:style-name="T21">封</text:span></text:p>
      <text:p text:style-name="P22"><text:span text:style-name="T23">投</text:span><text:span text:style-name="T24"><text:s/></text:span><text:span text:style-name="T25">標</text:span><text:span text:style-name="T26"><text:s/></text:span><text:span text:style-name="T27">廠</text:span><text:span text:style-name="T28"><text:s/></text:span><text:span text:style-name="T29">商</text:span><text:span text:style-name="T30"><text:s/></text:span><text:span text:style-name="T31">名</text:span><text:span text:style-name="T32"><text:s/></text:span><text:span text:style-name="T33">稱：</text:span><text:span text:style-name="T34"><text:s text:c="17"/></text:span><text:span text:style-name="T35"><text:s text:c="2"/></text:span><text:span text:style-name="T36"><text:s text:c="6"/></text:span><text:span text:style-name="T37"><text:s text:c="6"/></text:span><text:span text:style-name="T38">營利事業統一編碼：</text:span><text:span text:style-name="T39"><text:s text:c="20"/></text:span></text:p>
      <text:p text:style-name="P40"><text:span text:style-name="T41">負</text:span><text:span text:style-name="T42"><text:s/></text:span><text:span text:style-name="T43">責</text:span><text:span text:style-name="T44"><text:s/></text:span><text:span text:style-name="T45">人</text:span><text:span text:style-name="T46"><text:s/></text:span><text:span text:style-name="T47">姓</text:span><text:span text:style-name="T48"><text:s/></text:span><text:span text:style-name="T49">名：</text:span><text:span text:style-name="T50"><text:s text:c="9"/></text:span><text:span text:style-name="T51"><text:s text:c="4"/></text:span><text:span text:style-name="T52"><text:s text:c="5"/></text:span><text:span text:style-name="T53"><text:s/></text:span><text:span text:style-name="T54"><text:s/></text:span><text:span text:style-name="T55"><text:s text:c="4"/></text:span><text:span text:style-name="T56"><text:s text:c="7"/></text:span><text:span text:style-name="T57">電</text:span><text:span text:style-name="T58"><text:s text:c="12"/></text:span><text:span text:style-name="T59">話：</text:span><text:span text:style-name="T60"><text:s text:c="20"/></text:span></text:p>
      <text:p text:style-name="P61"><text:span text:style-name="T62">地</text:span><text:span text:style-name="T63"><text:s text:c="12"/></text:span><text:span text:style-name="T64">址：</text:span><text:span text:style-name="T65"><text:s text:c="10"/></text:span><text:span text:style-name="T66"><text:s/></text:span><text:span text:style-name="T67"><text:s text:c="2"/></text:span><text:span text:style-name="T68"><text:s text:c="5"/></text:span><text:span text:style-name="T69"><text:s text:c="3"/></text:span><text:span text:style-name="T70"><text:s text:c="38"/></text:span><text:span text:style-name="T71"><text:s text:c="4"/></text:span><text:span text:style-name="T72"><text:s/></text:span><text:span text:style-name="T73"><text:s text:c="6"/></text:span><text:span text:style-name="T74"><draw:frame draw:z-index="251658752" draw:id="id6" draw:style-name="a6" draw:name="Text Box 35" text:anchor-type="paragraph" svg:x="6.19722in" svg:y="0.26944in" svg:width="3.81944in" svg:height="1.27014in" style:rel-width="scale" style:rel-height="scale"><draw:text-box><text:p text:style-name="P75"><text:span text:style-name="T76">截標期限：</text:span><text:span text:style-name="T77">10</text:span><text:span text:style-name="T78">6</text:span><text:span text:style-name="T79">年</text:span><text:span text:style-name="T80">0</text:span><text:span text:style-name="T81">8</text:span><text:span text:style-name="T82">月</text:span><text:span text:style-name="T83">0</text:span><text:span text:style-name="T84">9</text:span><text:span text:style-name="T85">日</text:span><text:span text:style-name="T86">17</text:span><text:span text:style-name="T87">時整前遞到。</text:span></text:p><text:p text:style-name="P88"><text:span text:style-name="T89">開標日期時間：</text:span><text:span text:style-name="T90">10</text:span><text:span text:style-name="T91">6</text:span><text:span text:style-name="T92">年</text:span><text:span text:style-name="T93">0</text:span><text:span text:style-name="T94">8</text:span><text:span text:style-name="T95">月</text:span><text:span text:style-name="T96">10</text:span><text:span text:style-name="T97">日</text:span><text:span text:style-name="T98">0</text:span><text:span text:style-name="T99">9</text:span><text:span text:style-name="T100">時整。</text:span></text:p><text:p text:style-name="P101"><text:span text:style-name="T102">開標地點：</text:span><text:span text:style-name="T103">本校仰德樓2F小會議室</text:span></text:p><text:list text:style-name="LFO3" text:continue-numbering="true"><text:list-item><text:p text:style-name="P104">截止、開標時間如有出入，以公告為準。</text:p></text:list-item></text:list><text:p text:style-name="P105"><text:span text:style-name="T106">一、本外標封紙請粘貼於自製封套或不透明之容器，並應密封，否則無效。</text:span></text:p><text:p text:style-name="P107"><text:span text:style-name="T108">二、採購標的名稱及廠商名稱、地址務必填寫，否則無效。</text:span></text:p></draw:text-box><svg:title/><svg:desc/></draw:frame></text:span></text:p>
      <text:p text:style-name="P109"><text:span text:style-name="T110"><draw:frame draw:z-index="251657728" draw:id="id7" draw:style-name="a7" draw:name="Text Box 34" text:anchor-type="paragraph" svg:x="-0.00625in" svg:y="1.78611in" svg:width="5.85764in" svg:height="0.82083in" style:rel-width="scale" style:rel-height="scale"><draw:text-box><text:p text:style-name="P111"><text:span text:style-name="T112">7</text:span><text:span text:style-name="T113">01</text:span><text:span text:style-name="T114">－</text:span><text:span text:style-name="T115">58</text:span><text:span text:style-name="T116">臺</text:span><text:span text:style-name="T117">南市</text:span><text:span text:style-name="T118"><text:s text:c="3"/></text:span><text:span text:style-name="T119">區</text:span><text:span text:style-name="T120"><text:s text:c="3"/></text:span><text:span text:style-name="T121">里</text:span><text:span text:style-name="T122"><text:s text:c="8"/></text:span><text:span text:style-name="T123">號</text:span><text:span text:style-name="T124"><text:s text:c="18"/></text:span></text:p><text:p text:style-name="P125"><text:span text:style-name="T126">臺南市</text:span><text:span text:style-name="T127"><text:s text:c="3"/></text:span><text:span text:style-name="T128">區</text:span><text:span text:style-name="T129"><text:s text:c="5"/></text:span><text:span text:style-name="T130">國民小學</text:span><text:span text:style-name="T131">總務處</text:span><text:span text:style-name="T132"><text:s/></text:span><text:span text:style-name="T133">收</text:span></text:p><text:p text:style-name="P134"><text:s text:c="19"/></text:p></draw:text-box><svg:title/><svg:desc/></draw:frame></text:span></text:p>
      <text:p text:style-name="P135"/>
      <text:p text:style-name="P136"/>
      <text:p text:style-name="P137"><text:span text:style-name="T138">採購標的名稱：</text:span><text:span text:style-name="T139">106年度</text:span><text:span text:style-name="T140"><text:s text:c="8"/></text:span><text:span text:style-name="T141">工程</text:span></text:p>
      <text:p text:style-name="P142"><text:span text:style-name="T143">本外標封內請裝入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投標文件</text:p>
          </table:table-cell>
          <table:table-cell table:style-name="TableCell154" table:number-columns-spanned="2">
            <text:p text:style-name="P155">機關審查結果</text:p>
          </table:table-cell>
          <table:covered-table-cell/>
          <table:table-cell table:style-name="TableCell156" table:number-rows-spanned="2">
            <text:p text:style-name="P157">投標文件</text:p>
          </table:table-cell>
          <table:table-cell table:style-name="TableCell158" table:number-columns-spanned="2">
            <text:p text:style-name="P159">機關審查結果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合格</text:p>
          </table:table-cell>
          <table:table-cell table:style-name="TableCell164">
            <text:p text:style-name="P165">不合格</text:p>
          </table:table-cell>
          <table:covered-table-cell>
            <text:p text:style-name="P166"/>
          </table:covered-table-cell>
          <table:table-cell table:style-name="TableCell167">
            <text:p text:style-name="P168">合格</text:p>
          </table:table-cell>
          <table:table-cell table:style-name="TableCell169">
            <text:p text:style-name="P170">不合格</text:p>
          </table:table-cell>
        </table:table-row>
        <table:table-row table:style-name="TableRow171">
          <table:table-cell table:style-name="TableCell172">
            <text:p text:style-name="P173"><text:span text:style-name="T174">■</text:span><text:span text:style-name="T175">廠商登記或設立之證明影本</text:span><text:span text:style-name="T176">（營利事業登記證已不再作為證明文件，可至</text:span><text:span text:style-name="T177">網址：</text:span><text:a xlink:href="http://gcis.nat.gov.tw/index.jsp" office:target-frame-name="_top" xlink:show="replace"><text:span text:style-name="T178">http:</text:span><text:bookmark-start text:name="_Hlt282506889"/><text:bookmark-start text:name="_Hlt282506890"/><text:bookmark-start text:name="_Hlt282509346"/><text:bookmark-start text:name="_Hlt282509347"/><text:span text:style-name="T179">/</text:span><text:bookmark-end text:name="_Hlt282506889"/><text:bookmark-end text:name="_Hlt282506890"/><text:bookmark-end text:name="_Hlt282509346"/><text:bookmark-end text:name="_Hlt282509347"/><text:span text:style-name="T180">/gcis.nat.</text:span><text:bookmark-start text:name="_Hlt352094351"/><text:span text:style-name="T181">g</text:span><text:bookmark-end text:name="_Hlt352094351"/><text:span text:style-name="T182">ov.</text:span><text:bookmark-start text:name="_Hlt352094409"/><text:span text:style-name="T183">t</text:span><text:bookmark-end text:name="_Hlt352094409"/><text:span text:style-name="T184">w/</text:span><text:bookmark-start text:name="_Hlt282508181"/><text:bookmark-start text:name="_Hlt282508182"/><text:span text:style-name="T185">i</text:span><text:bookmark-end text:name="_Hlt282508181"/><text:bookmark-end text:name="_Hlt282508182"/><text:span text:style-name="T186">nd</text:span><text:bookmark-start text:name="_Hlt282506256"/><text:bookmark-start text:name="_Hlt282506257"/><text:span text:style-name="T187">e</text:span><text:bookmark-end text:name="_Hlt282506256"/><text:bookmark-end text:name="_Hlt282506257"/><text:span text:style-name="T188">x</text:span><text:bookmark-start text:name="_Hlt282507961"/><text:bookmark-start text:name="_Hlt282507962"/><text:span text:style-name="T189">.</text:span><text:bookmark-end text:name="_Hlt282507961"/><text:bookmark-end text:name="_Hlt282507962"/><text:span text:style-name="T190">jsp</text:span></text:a><text:span text:style-name="T191">商工登記資料</text:span><text:span text:style-name="T192">查詢列印登記資料投標</text:span><text:span text:style-name="T193">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■</text:span><text:span text:style-name="T201">切結書1</text:span><text:span text:style-name="T202">正本</text:span><text:span text:style-name="T203">（投標廠商，投標時檢附；</text:span><text:span text:style-name="T204">允許共同投標時，共同投標者應分別出具</text:span><text:span text:style-name="T205">）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■</text:span><text:span text:style-name="T214">有效公會會員證影本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><text:span text:style-name="T221"></text:span><text:span text:style-name="T222">切結書2正本</text:span><text:span text:style-name="T223">（受聘於工程技術顧問公司，投標時檢附；</text:span><text:span text:style-name="T224">允許共同投標時，共同投標者應分別出具</text:span><text:span text:style-name="T225">）</text:span>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■</text:span><text:span text:style-name="T234">營業稅納稅證明文件影本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■</text:span><text:span text:style-name="T246">許可登記證明文件影本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</text:span><text:span text:style-name="T254">切結書5正本</text:span><text:span text:style-name="T255">(投標廠商，屬人力派遣性質勞務採購案之投標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■</text:span><text:span text:style-name="T264">標單或標價清單或議價標單正本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</text:span><text:span text:style-name="T272">經公證或認證之共同投標協議書正本</text:span><text:span text:style-name="T273">(單獨投標者免附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■</text:span><text:span text:style-name="T282">估價單(報價單)正本</text:span><text:span text:style-name="T283">(財物、勞務或未達1000萬元工程適用)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3">
            <text:p text:style-name="P289"><text:span text:style-name="T290">■</text:span><text:span text:style-name="T291">電子憑據光碟或</text:span><text:span text:style-name="T292">電子憑據序號等相關內容之紙本</text:span><text:span text:style-name="T293">(電子領標者-</text:span><text:span text:style-name="T294">電子領標廠商之投標封附上該標案之領標電子憑據書面明細，或於開標後依機關通知再行提出</text:span><text:span text:style-name="T295">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</text:span><text:span text:style-name="T304">總表、詳細價目表、資源統計表正本、</text:span><text:span text:style-name="T305">電子試算表光碟</text:span></text:p>
            <text:p text:style-name="P306"><text:span text:style-name="T307">(1000萬元以上工程案件應勾選)</text:span>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■</text:span><text:span text:style-name="T330">單價分析表正本</text:span><text:span text:style-name="T331">(視個案需求勾選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</text:span><text:span text:style-name="T339">特定資格證明文件：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</text:span><text:span text:style-name="T348">服務建議書或企劃書(一式 <text:s text:c="3"/>份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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</text:span><text:span text:style-name="T364">規格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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■</text:span><text:span text:style-name="T380">押標金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</text:span><text:span text:style-name="T388">退還押標金申請單</text:span><text:span text:style-name="T389">(可於申請退還時提出)</text:span></text:p>
          </table:table-cell>
          <table:table-cell table:style-name="TableCell390" table:number-columns-spanned="2" table:number-rows-spanned="2">
            <text:p text:style-name="P391"><text:span text:style-name="T392"><draw:connector draw:type="line" svg:x1="0.95208in" svg:y1="0.00486in" svg:x2="0.00903in" svg:y2="0.43264in" draw:z-index="251659776" draw:id="id8" draw:style-name="a8" draw:name="Line 38" text:anchor-type="paragraph"><svg:title/><svg:desc/></draw:connector>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■</text:span><text:span text:style-name="T397">投標廠商聲明書正本</text:span><text:span text:style-name="T398">(</text:span><text:span text:style-name="T399">允許共同投標時，共同投標者應分別出具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■</text:span><text:span text:style-name="T407">委託代理授權書</text:span><text:span text:style-name="T408">(可於行使代理權時提出)</text:span>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 table:number-columns-spanned="6">
            <text:p text:style-name="P412"/>
            <text:p text:style-name="P413"><text:span text:style-name="T414">上列文件審查結果：</text:span><text:span text:style-name="T415"></text:span><text:span text:style-name="T416">合格 <text:s/></text:span><text:span text:style-name="T417"></text:span><text:span text:style-name="T418">不合格：</text:span><text:span text:style-name="T419"><text:s text:c="44"/></text:span><text:span text:style-name="T420"><text:s text:c="3"/>審查人員：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22"><text:span text:style-name="T423">請將本封面粘貼於自製封套或容器上，封套或容器應密封，否則無效。</text:span><text:span text:style-name="T424"><text:s text:c="59"/></text:span><text:span text:style-name="T425">(不分段開標用) <text:s text:c="6"/>10</text:span><text:span text:style-name="T426">2</text:span><text:span text:style-name="T427">.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819in" fo:margin-left="0.9847in" fo:margin-bottom="0.1944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標 封</dc:title>
    <meta:initial-creator>---</meta:initial-creator>
    <dc:creator>user</dc:creator>
    <meta:creation-date>2017-09-21T08:18:00Z</meta:creation-date>
    <dc:date>2017-09-21T08:18:00Z</dc:date>
    <meta:print-date>2016-06-20T01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