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4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" style:parent-style-name="內文" style:family="paragraph">
      <style:paragraph-properties fo:line-height="0.3472in" fo:margin-left="0.2208in" fo:text-indent="-0.22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P21" style:parent-style-name="內文" style:family="paragraph">
      <style:paragraph-properties fo:line-height="0.3472in" fo:margin-left="0.22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Web" style:family="paragraph">
      <style:paragraph-properties fo:margin-top="0in" fo:margin-bottom="0in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4" style:parent-style-name="內文Web" style:family="paragraph">
      <style:paragraph-properties fo:margin-top="0in" fo:margin-bottom="0in" fo:line-height="0.3472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6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27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28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29" style:parent-style-name="內文Web" style:family="paragraph">
      <style:paragraph-properties fo:margin-top="0in" fo:margin-bottom="0in" fo:line-height="0.555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2" style:parent-style-name="內文Web" style:family="paragraph">
      <style:paragraph-properties fo:margin-top="0in" fo:margin-bottom="0in" fo:line-height="0.5555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7" style:parent-style-name="內文Web" style:family="paragraph">
      <style:paragraph-properties fo:margin-top="0in" fo:margin-bottom="0in" fo:line-height="0.555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0" style:parent-style-name="內文Web" style:family="paragraph">
      <style:paragraph-properties fo:margin-top="0in" fo:margin-bottom="0in" fo:line-height="0.5555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46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47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48" style:parent-style-name="內文Web" style:family="paragraph">
      <style:paragraph-properties fo:text-align="center" fo:margin-top="0in" fo:margin-bottom="0in"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Toc205174624"/>投標標價不適用招標文件所定物價指數調整條款聲明書<text:bookmark-end text:name="_Toc205174624"/></text:p>
      <text:p text:style-name="P2"><text:span text:style-name="T3">╴╴╴╴╴╴╴╴╴（</text:span><text:span text:style-name="T4">投標廠商全</text:span><text:span text:style-name="T5">銜）</text:span><text:span text:style-name="T6">參</text:span><text:span text:style-name="T7">加</text:span><text:span text:style-name="T8">106年度國民中小學</text:span><text:span text:style-name="T9"><text:s text:c="14"/></text:span><text:span text:style-name="T10">工程</text:span><text:span text:style-name="T11">招標，</text:span><text:span text:style-name="T12">就</text:span><text:span text:style-name="T13">招標文件所定</text:span><text:span text:style-name="T14">物價指數調整條款，</text:span><text:span text:style-name="T15">聲明如下</text:span><text:span text:style-name="T16">：</text:span></text:p>
      <text:p text:style-name="P17"><text:span text:style-name="T18"></text:span><text:span text:style-name="T19">本工程如由本廠商得標，履約期間不論營建物價各種指數漲跌變動情形之大小，本廠商聲明標價不適用招標文件所定</text:span><text:span text:style-name="T20">物價指數調整條款，指數上漲時絕不依物價指數調整金額；指數下跌時，招標機關亦不依物價指數扣減物價調整金額；行政院如有訂頒物價指數調整措施，亦不適用。</text:span></text:p>
      <text:p text:style-name="P21"/>
      <text:p text:style-name="P22"><text:span text:style-name="T23">　　　　　此　致</text:span></text:p>
      <text:p text:style-name="P24"><text:span text:style-name="T25">（機　　關　　全　　銜）</text:span></text:p>
      <text:p text:style-name="P26">　</text:p>
      <text:p text:style-name="P27">　　　　　　</text:p>
      <text:p text:style-name="P28">　　　　　　　　　　　　　　　　　　　　　　</text:p>
      <text:p text:style-name="P29"><text:span text:style-name="T30">投標廠商名稱</text:span><text:span text:style-name="T31">（或共同投標之代表廠商）：</text:span></text:p>
      <text:p text:style-name="P32"><text:span text:style-name="T33">負責</text:span><text:span text:style-name="T34">人</text:span><text:span text:style-name="T35">姓名</text:span><text:span text:style-name="T36">：</text:span></text:p>
      <text:p text:style-name="P37"><text:span text:style-name="T38">投標廠商</text:span><text:span text:style-name="T39">章：</text:span></text:p>
      <text:p text:style-name="P40"><text:span text:style-name="T41">負責</text:span><text:span text:style-name="T42">人</text:span><text:span text:style-name="T43">章：</text:span><text:span text:style-name="T44"><text:s/></text:span></text:p>
      <text:p text:style-name="P45"/>
      <text:p text:style-name="P46"/>
      <text:p text:style-name="P47"/>
      <text:p text:style-name="P48"><text:span text:style-name="T49">中 <text:s text:c="3"/>華 <text:s text:c="4"/>民 <text:s text:c="4"/>國 <text:s/>　 <text:s text:c="2"/>年　 <text:s text:c="4"/>月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放棄契約納入物價指數調整規定聲明書</dc:title>
    <meta:initial-creator>user</meta:initial-creator>
    <dc:creator>user</dc:creator>
    <meta:creation-date>2017-09-21T08:20:00Z</meta:creation-date>
    <dc:date>2017-09-21T08:20:00Z</dc:date>
    <meta:print-date>2017-07-06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