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4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fo:line-height="0.3472in" fo:margin-left="0.2208in" fo:text-indent="-0.2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P36" style:parent-style-name="內文" style:family="paragraph">
      <style:paragraph-properties fo:line-height="0.3472in" fo:margin-left="0.22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Web" style:family="paragraph">
      <style:paragraph-properties fo:margin-top="0in" fo:margin-bottom="0in" fo:line-height="0.3472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9" style:parent-style-name="內文Web" style:family="paragraph">
      <style:paragraph-properties fo:margin-top="0in" fo:margin-bottom="0in" fo:line-height="0.3472in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45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46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47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48" style:parent-style-name="內文Web" style:family="paragraph">
      <style:paragraph-properties fo:margin-top="0in" fo:margin-bottom="0in" fo:line-height="0.555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1" style:parent-style-name="內文Web" style:family="paragraph">
      <style:paragraph-properties fo:margin-top="0in" fo:margin-bottom="0in" fo:line-height="0.555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6" style:parent-style-name="內文Web" style:family="paragraph">
      <style:paragraph-properties fo:margin-top="0in" fo:margin-bottom="0in" fo:line-height="0.5555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9" style:parent-style-name="內文Web" style:family="paragraph">
      <style:paragraph-properties fo:margin-top="0in" fo:margin-bottom="0in" fo:line-height="0.555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65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66" style:parent-style-name="內文Web" style:family="paragraph">
      <style:paragraph-properties fo:text-align="center" fo:margin-top="0in" fo:margin-bottom="0in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205174624"/>投標標價不適用招標文件所定物價指數調整條款聲明書(範本<text:bookmark-end text:name="_Toc205174624"/>)</text:p>
      <text:p text:style-name="P2"><text:span text:style-name="T3">╴╴╴╴╴╴╴╴╴（</text:span><text:span text:style-name="T4">投標廠商全</text:span><text:span text:style-name="T5">銜）</text:span><text:span text:style-name="T6">參</text:span><text:span text:style-name="T7">加</text:span><text:span text:style-name="T8">臺南市</text:span><text:span text:style-name="T9"><text:s text:c="2"/></text:span><text:span text:style-name="T10">區</text:span><text:span text:style-name="T11"><text:s text:c="2"/></text:span><text:span text:style-name="T12">國民小學</text:span><text:span text:style-name="T13">（機關全</text:span><text:span text:style-name="T14">銜</text:span><text:span text:style-name="T15">）</text:span><text:span text:style-name="T16">106</text:span><text:span text:style-name="T17">年</text:span><text:span text:style-name="T18">○○</text:span><text:span text:style-name="T19">國中</text:span><text:span text:style-name="T20">(</text:span><text:span text:style-name="T21">小</text:span><text:span text:style-name="T22">)</text:span><text:span text:style-name="T23"><text:s text:c="9"/></text:span><text:span text:style-name="T24">工程</text:span><text:span text:style-name="T25">(標案名稱)工程</text:span><text:span text:style-name="T26">招標，</text:span><text:span text:style-name="T27">就</text:span><text:span text:style-name="T28">招標文件所定</text:span><text:span text:style-name="T29">物價指數調整條款，</text:span><text:span text:style-name="T30">聲明如下</text:span><text:span text:style-name="T31">：</text:span></text:p>
      <text:p text:style-name="P32"><text:span text:style-name="T33"></text:span><text:span text:style-name="T34">本工程如由本廠商得標，履約期間不論營建物價各種指數漲跌變動情形之大小，本廠商聲明標價不適用招標文件所定</text:span><text:span text:style-name="T35">物價指數調整條款，指數上漲時絕不依物價指數調整金額；指數下跌時，招標機關亦不依物價指數扣減物價調整金額；行政院如有訂頒物價指數調整措施，亦不適用。</text:span></text:p>
      <text:p text:style-name="P36"/>
      <text:p text:style-name="P37"><text:span text:style-name="T38">　　　　　此　致</text:span></text:p>
      <text:p text:style-name="P39"><text:span text:style-name="T40">臺南市</text:span><text:span text:style-name="T41"><text:s text:c="2"/></text:span><text:span text:style-name="T42">區</text:span><text:span text:style-name="T43"><text:s text:c="2"/></text:span><text:span text:style-name="T44">國民小學</text:span></text:p>
      <text:p text:style-name="P45">　</text:p>
      <text:p text:style-name="P46">　　　　　　</text:p>
      <text:p text:style-name="P47">　　　　　　　　　　　　　　　　　　　　　　</text:p>
      <text:p text:style-name="P48"><text:span text:style-name="T49">投標廠商名稱</text:span><text:span text:style-name="T50">（或共同投標之代表廠商）：</text:span></text:p>
      <text:p text:style-name="P51"><text:span text:style-name="T52">負責</text:span><text:span text:style-name="T53">人</text:span><text:span text:style-name="T54">姓名</text:span><text:span text:style-name="T55">：</text:span></text:p>
      <text:p text:style-name="P56"><text:span text:style-name="T57">投標廠商</text:span><text:span text:style-name="T58">章：</text:span></text:p>
      <text:p text:style-name="P59"><text:span text:style-name="T60">負責</text:span><text:span text:style-name="T61">人</text:span><text:span text:style-name="T62">章：</text:span><text:span text:style-name="T63"><text:s/></text:span></text:p>
      <text:p text:style-name="P64"/>
      <text:p text:style-name="P65"/>
      <text:p text:style-name="P66"><text:span text:style-name="T67">中 <text:s text:c="3"/>華 <text:s text:c="4"/>民 <text:s text:c="4"/>國 <text:s/>　 <text:s text:c="2"/>年　 <text:s text:c="4"/>月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放棄契約納入物價指數調整規定聲明書</dc:title>
    <meta:initial-creator>user</meta:initial-creator>
    <dc:creator>user</dc:creator>
    <meta:creation-date>2017-09-21T08:21:00Z</meta:creation-date>
    <dc:date>2017-09-21T08:21:00Z</dc:date>
    <meta:print-date>2009-04-03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