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7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18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20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P21" style:parent-style-name="內文" style:family="paragraph">
      <style:paragraph-properties style:snap-to-layout-grid="false" fo:line-height="150%" fo:margin-right="-0.0041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25%" fo:margin-right="0.393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margin-bottom="0.125in" fo:line-height="150%" fo:margin-left="0.3333in" fo:margin-right="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44" style:parent-style-name="內文" style:family="paragraph">
      <style:paragraph-properties fo:text-align="justify" fo:text-indent="0.2916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margin-right="0.3937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375in" fo:margin-bottom="0.375in" fo:line-height="150%" fo:margin-left="0.3569in" fo:margin-right="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81" style:parent-style-name="本文" style:family="paragraph">
      <style:paragraph-properties style:snap-to-layout-grid="false" fo:line-height="100%"/>
    </style:style>
    <style:style style:name="T82" style:parent-style-name="預設段落字型" style:family="text">
      <style:text-properties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-complex="標楷體" fo:font-weight="bold" style:font-weight-asian="bold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-complex="標楷體" fo:font-weight="bold" style:font-weight-asian="bold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-complex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fo:margin-left="0.2527in" fo:text-indent="-0.2527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fo:margin-left="0.2527in" fo:text-indent="-0.2527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fo:margin-left="0.2527in" fo:text-indent="-0.2527in">
        <style:tab-stops/>
      </style:paragraph-properties>
    </style:style>
    <style:style style:name="T1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23" style:parent-style-name="內文" style:family="paragraph">
      <style:paragraph-properties style:snap-to-layout-grid="false" fo:margin-left="0.2527in" fo:text-indent="-0.2527in">
        <style:tab-stops/>
      </style:paragraph-properties>
    </style:style>
    <style:style style:name="T12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083in dotte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6597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<text:s/></text:span><text:span text:style-name="T5">託</text:span><text:span text:style-name="T6"><text:s/></text:span><text:span text:style-name="T7"><text:s/></text:span><text:span text:style-name="T8">代</text:span><text:span text:style-name="T9"><text:s/></text:span><text:span text:style-name="T10"><text:s/></text:span><text:span text:style-name="T11">理</text:span><text:span text:style-name="T12"><text:s/></text:span><text:span text:style-name="T13"><text:s/></text:span><text:span text:style-name="T14">授</text:span><text:span text:style-name="T15"><text:s/></text:span><text:span text:style-name="T16"><text:s/></text:span><text:span text:style-name="T17">權</text:span><text:span text:style-name="T18"><text:s/></text:span><text:span text:style-name="T19"><text:s/></text:span><text:span text:style-name="T20">書</text:span></text:p>
      <text:p text:style-name="P21"><text:span text:style-name="T22"><draw:custom-shape svg:x="5in" svg:y="1.125in" svg:width="1.625in" svg:height="1.5in" draw:z-index="251660288" draw:id="id0" draw:style-name="a0" draw:name="Rectangle 1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3">本廠商投標</text:span><text:span text:style-name="T24">臺南市</text:span><text:span text:style-name="T25"><text:s text:c="2"/></text:span><text:span text:style-name="T26">區</text:span><text:span text:style-name="T27"><text:s text:c="3"/></text:span><text:span text:style-name="T28">國民小學</text:span><text:span text:style-name="T29">「</text:span><text:span text:style-name="T30">106年度國民中小學</text:span><text:span text:style-name="T31"><text:s text:c="8"/></text:span><text:span text:style-name="T32">工程</text:span><text:span text:style-name="T33">」，茲授權左列代理人全權代理本廠商參加開標、行使減價或比減價，該代理人資料及使用印章如下：</text:span></text:p>
      <text:p text:style-name="P34"><text:span text:style-name="T35">委託人：</text:span></text:p>
      <text:p text:style-name="P36"><text:span text:style-name="T37"><draw:custom-shape svg:x="3.875in" svg:y="0.92083in" svg:width="1in" svg:height="0.875in" draw:z-index="251656192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8">廠商名稱：</text:span><text:span text:style-name="T39"><text:s text:c="26"/></text:span><text:span text:style-name="T40"><text:s/></text:span><text:span text:style-name="T41">投標文件</text:span><text:span text:style-name="T42">之印章</text:span><text:span text:style-name="T43">：</text:span></text:p>
      <text:p text:style-name="P44"><text:span text:style-name="T45">負責人姓名：</text:span><text:span text:style-name="T46"><text:s text:c="13"/></text:span><text:span text:style-name="T47"><text:s text:c="2"/></text:span><text:span text:style-name="T48">投標文件</text:span><text:span text:style-name="T49">之印章</text:span><text:span text:style-name="T50">：</text:span></text:p>
      <text:p text:style-name="P51"/>
      <text:p text:style-name="P52"><text:span text:style-name="T53"><draw:custom-shape svg:x="1.375in" svg:y="0.32431in" svg:width="1.625in" svg:height="1.5in" draw:z-index="251658240" draw:id="id2" draw:style-name="a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54">行使代理權：</text:span></text:p>
      <text:p text:style-name="P55"><text:span text:style-name="T56"><draw:frame draw:z-index="251657216" draw:id="id3" draw:style-name="a3" draw:name="Text Box 10" text:anchor-type="paragraph" svg:x="3.375in" svg:y="1.28403in" svg:width="3.25in" svg:height="2in" style:rel-width="scale" style:rel-height="scale"><draw:text-box><text:p text:style-name="P57"><text:span text:style-name="T58">代理人身分證件影本粘貼處</text:span></text:p></draw:text-box><svg:title/><svg:desc/></draw:frame></text:span><text:span text:style-name="T59"><draw:custom-shape svg:x="4.75in" svg:y="0.10764in" svg:width="1in" svg:height="0.88889in" draw:z-index="251659264" draw:id="id4" draw:style-name="a4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60">廠商</text:span><text:span text:style-name="T61">代理</text:span><text:span text:style-name="T62">印章</text:span><text:span text:style-name="T63">：</text:span><text:span text:style-name="T64"><text:s text:c="16"/></text:span><text:span text:style-name="T65"><text:s text:c="7"/>負責人</text:span><text:span text:style-name="T66">代理</text:span><text:span text:style-name="T67">印章</text:span><text:span text:style-name="T68">：</text:span></text:p>
      <text:p text:style-name="P69"/>
      <text:p text:style-name="P70"><text:span text:style-name="T71">代理人姓名：</text:span><text:span text:style-name="T72"><text:s text:c="7"/></text:span><text:span text:style-name="T73"><text:s text:c="2"/></text:span><text:span text:style-name="T74"><text:s text:c="5"/></text:span><text:span text:style-name="T75"><text:s text:c="2"/></text:span></text:p>
      <text:p text:style-name="P76"><text:span text:style-name="T77"><draw:frame draw:z-index="251655168" draw:id="id5" draw:style-name="a5" draw:name="Text Box 2" text:anchor-type="paragraph" svg:x="0in" svg:y="8.7875in" svg:width="6.625in" svg:height="2in" style:rel-width="scale" style:rel-height="scale"><draw:text-box><text:p text:style-name="P78"><text:span text:style-name="T79">※</text:span><text:span text:style-name="T80">注意事項：</text:span></text:p><text:p text:style-name="P81"><text:span text:style-name="T82">廠商負責人或代理人於</text:span><text:span text:style-name="T83">參加減價或比減價時</text:span><text:span text:style-name="T84">，應依下列規定</text:span><text:span text:style-name="T85">出示身分證件及本授權書</text:span><text:span text:style-name="T86">：</text:span></text:p><text:p text:style-name="P87"><text:span text:style-name="T88">一</text:span><text:span text:style-name="T89">.</text:span><text:span text:style-name="T90">投標廠商若由</text:span><text:span text:style-name="T91">負責人</text:span><text:span text:style-name="T92">攜帶</text:span><text:span text:style-name="T93">投標文件相同之</text:span><text:span text:style-name="T94">廠商及負責人</text:span><text:span text:style-name="T95">印章</text:span><text:span text:style-name="T96">親至開標地點者，應出示身分證件，本授權書</text:span><text:span text:style-name="T97">則無須</text:span><text:span text:style-name="T98">填寫出示。</text:span></text:p><text:p text:style-name="P99"><text:span text:style-name="T100">二</text:span><text:span text:style-name="T101">.</text:span><text:span text:style-name="T102">投標廠商若由</text:span><text:span text:style-name="T103">負責人</text:span><text:span text:style-name="T104">攜帶</text:span><text:span text:style-name="T105">非投標文件相同之</text:span><text:span text:style-name="T106">廠商及負責人</text:span><text:span text:style-name="T107">印章</text:span><text:span text:style-name="T108">親至開標地點者，投標廠商應填寫並出示本授權書及身分證件，</text:span><text:span text:style-name="T109">「代理人姓名」及「身分證字號」乙欄則免填寫</text:span><text:span text:style-name="T110">。</text:span></text:p><text:p text:style-name="P111"><text:span text:style-name="T112">三</text:span><text:span text:style-name="T113">.</text:span><text:span text:style-name="T114">投標廠商若委由</text:span><text:span text:style-name="T115">代理人</text:span><text:span text:style-name="T116">出席開標現場，攜帶</text:span><text:span text:style-name="T117">投標文件相同之</text:span><text:span text:style-name="T118">廠商及負責人</text:span><text:span text:style-name="T119">印章</text:span><text:span text:style-name="T120">者，則應填寫並出示本授權書及身分證件，但</text:span><text:span text:style-name="T121">「代理權行使之廠商及負責人印章印模」欄位則免蓋章</text:span><text:span text:style-name="T122">。</text:span></text:p><text:p text:style-name="P123"><text:span text:style-name="T124">四</text:span><text:span text:style-name="T125">.</text:span><text:span text:style-name="T126">投標廠商若委由</text:span><text:span text:style-name="T127">代理人</text:span><text:span text:style-name="T128">出席開標現場，攜帶</text:span><text:span text:style-name="T129">非投標文件相同之</text:span><text:span text:style-name="T130">廠商及負責人</text:span><text:span text:style-name="T131">印章</text:span><text:span text:style-name="T132">者，則應完整填寫本授權書及身分證。</text:span><text:span text:style-name="T133"><text:s text:c="69"/>100.1</text:span></text:p></draw:text-box><svg:title/><svg:desc/></draw:frame></text:span><text:span text:style-name="T134">身份證字號：</text:span><text:span text:style-name="T135"><text:s text:c="2"/></text:span><text:span text:style-name="T136"><text:s text:c="2"/></text:span><text:span text:style-name="T13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13in" fo:margin-bottom="0.7875in" fo:margin-right="0.551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代 理 授 權 書</dc:title>
    <meta:initial-creator>---</meta:initial-creator>
    <dc:creator>user</dc:creator>
    <meta:creation-date>2017-09-21T08:19:00Z</meta:creation-date>
    <dc:date>2017-09-21T08:19:00Z</dc:date>
    <meta:print-date>2017-07-19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