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21" style:parent-style-name="樣式7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22" style:parent-style-name="樣式7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start" fo:text-indent="0.4444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勞</text:span><text:span text:style-name="T3"><text:s/></text:span><text:span text:style-name="T4">工</text:span><text:span text:style-name="T5"><text:s/></text:span><text:span text:style-name="T6">權</text:span><text:span text:style-name="T7"><text:s/></text:span><text:span text:style-name="T8">益</text:span><text:span text:style-name="T9"><text:s/></text:span><text:span text:style-name="T10">保</text:span><text:span text:style-name="T11"><text:s/></text:span><text:span text:style-name="T12">障</text:span><text:span text:style-name="T13"><text:s/></text:span><text:span text:style-name="T14">切</text:span><text:span text:style-name="T15"><text:s/></text:span><text:span text:style-name="T16">結</text:span><text:span text:style-name="T17"><text:s/></text:span><text:span text:style-name="T18">書</text:span></text:p>
      <text:p text:style-name="P19"/>
      <text:p text:style-name="P20"><text:s text:c="4"/>本廠商參加「<text:s text:c="15"/>」採購案招標案（屬人力派遣性質）之投標，已依法為所僱用員工投保勞工保險、就業保險、全民健康保險及提繳勞工退休金，並依規定繳納前述保險之保險費及</text:p>
      <text:p text:style-name="P21">提繳勞工退休金；得標後，亦將依法履行相關勞工權益</text:p>
      <text:p text:style-name="P22">保障事項。</text:p>
      <text:p text:style-name="P23"/>
      <text:p text:style-name="P24"/>
      <text:p text:style-name="P25"/>
      <text:p text:style-name="P26"><text:s text:c="12"/>立書人</text:p>
      <text:p text:style-name="P27"/>
      <text:p text:style-name="P28"><text:s text:c="16"/>投標廠商：<text:s text:c="12"/>（蓋章）</text:p>
      <text:p text:style-name="P29"/>
      <text:p text:style-name="P30"><text:s text:c="16"/>負責人：<text:s text:c="14"/>（蓋章）</text:p>
      <text:p text:style-name="P31"/>
      <text:p text:style-name="P32"/>
      <text:p text:style-name="P33"><text:span text:style-name="T34">中</text:span><text:span text:style-name="T35"><text:s/></text:span><text:span text:style-name="T36">華</text:span><text:span text:style-name="T37"><text:s/></text:span><text:span text:style-name="T38">民</text:span><text:span text:style-name="T39"><text:s/></text:span><text:span text:style-name="T40">國</text:span><text:span text:style-name="T41"><text:s text:c="2"/></text:span><text:span text:style-name="T42"><text:s/></text:span><text:span text:style-name="T43"><text:s/></text:span><text:span text:style-name="T44"><text:s/></text:span><text:span text:style-name="T45"><text:s/></text:span><text:span text:style-name="T46">年</text:span><text:span text:style-name="T47"><text:s text:c="3"/></text:span><text:span text:style-name="T48"><text:s text:c="2"/></text:span><text:span text:style-name="T49"><text:s/></text:span><text:span text:style-name="T50"><text:s/></text:span><text:span text:style-name="T51"><text:s/></text:span><text:span text:style-name="T52">月</text:span><text:span text:style-name="T53"><text:s text:c="4"/></text:span><text:span text:style-name="T54"><text:s text:c="2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user</meta:initial-creator>
    <dc:creator>user</dc:creator>
    <meta:creation-date>2017-09-21T08:53:00Z</meta:creation-date>
    <dc:date>2017-09-21T08:53:00Z</dc:date>
    <meta:print-date>2016-05-19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