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style:line-height-at-least="0.166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</text:span><text:span text:style-name="T5"><text:s text:c="26"/></text:span><text:span text:style-name="T6">校</text:span><text:span text:style-name="T7">舍耐震補強工程採購案</text:span><text:span text:style-name="T8">（案號：</text:span><text:span text:style-name="T9">　　　　　　　</text:span><text:span text:style-name="T10">），茲同意</text:span><text:span text:style-name="T11"><text:s text:c="2"/></text:span><text:span text:style-name="T12">貴機關如有依政府採購法第</text:span><text:span text:style-name="T13">30</text:span><text:span text:style-name="T14">條、第</text:span><text:span text:style-name="T15">31</text:span><text:span text:style-name="T16">條第</text:span><text:span text:style-name="T17">2</text:span><text:span text:style-name="T18">項、第</text:span><text:span text:style-name="T19">32</text:span><text:span text:style-name="T20">條、</text:span><text:span text:style-name="T21">第</text:span><text:span text:style-name="T22">48</text:span><text:span text:style-name="T23">條第</text:span><text:span text:style-name="T24">1</text:span><text:span text:style-name="T25">項、第</text:span><text:span text:style-name="T26">50</text:span><text:span text:style-name="T27">條第</text:span><text:span text:style-name="T28">1</text:span><text:span text:style-name="T29">項、第</text:span><text:span text:style-name="T30">65</text:span><text:span text:style-name="T31">條或第</text:span><text:span text:style-name="T32">87</text:span><text:span text:style-name="T33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投標廠商：</text:p>
      <text:p text:style-name="P44">負<text:s/>責<text:s/>人：　　　　　　　　　　　　　（請加蓋廠商章及負責人章）</text:p>
      <text:p text:style-name="P45">統一編號：</text:p>
      <text:p text:style-name="P46">電<text:s text:c="4"/>話：<text:tab/></text:p>
      <text:p text:style-name="P47">地<text:s text:c="4"/>址：</text:p>
      <text:p text:style-name="P48"/>
      <text:p text:style-name="P49"><text:span text:style-name="T5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Vivian Hsieh</meta:initial-creator>
    <dc:creator>user</dc:creator>
    <meta:creation-date>2017-09-21T08:51:00Z</meta:creation-date>
    <dc:date>2017-09-21T08:51:00Z</dc:date>
    <meta:print-date>2005-04-13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