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 fo:margin-top="0.125in"/>
    </style:style>
    <style:style style:name="T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5" style:parent-style-name="內文" style:family="paragraph">
      <style:paragraph-properties style:snap-to-layout-grid="false" fo:margin-top="0.075in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75in"/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margin-top="0.075in"/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075in"/>
      <style:text-properties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75in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075in" fo:text-indent="0.3611in"/>
      <style:text-properties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margin-top="0.07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9" style:family="table-column">
      <style:table-column-properties style:column-width="1.4173in" style:use-optimal-column-width="false"/>
    </style:style>
    <style:style style:name="TableColumn80" style:family="table-column">
      <style:table-column-properties style:column-width="1.0423in" style:use-optimal-column-width="false"/>
    </style:style>
    <style:style style:name="TableColumn81" style:family="table-column">
      <style:table-column-properties style:column-width="0.9041in" style:use-optimal-column-width="false"/>
    </style:style>
    <style:style style:name="TableColumn82" style:family="table-column">
      <style:table-column-properties style:column-width="1.1361in" style:use-optimal-column-width="false"/>
    </style:style>
    <style:style style:name="TableColumn83" style:family="table-column">
      <style:table-column-properties style:column-width="2.5284in" style:use-optimal-column-width="false"/>
    </style:style>
    <style:style style:name="Table78" style:family="table">
      <style:table-properties style:width="7.0284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715in" fo:margin-right="-0.07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margin-top="0.075in"/>
      <style:text-properties style:font-name-asian="標楷體" fo:color="#FF0000" fo:font-size="13pt" style:font-size-asian="13pt" style:font-size-complex="13pt"/>
    </style:style>
    <style:style style:name="P152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125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5in" fo:margin-bottom="0.07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57" style:family="table-column">
      <style:table-column-properties style:column-width="0.6541in"/>
    </style:style>
    <style:style style:name="TableColumn158" style:family="table-column">
      <style:table-column-properties style:column-width="1.0645in"/>
    </style:style>
    <style:style style:name="TableColumn159" style:family="table-column">
      <style:table-column-properties style:column-width="0.8597in"/>
    </style:style>
    <style:style style:name="TableColumn160" style:family="table-column">
      <style:table-column-properties style:column-width="2.5854in"/>
    </style:style>
    <style:style style:name="TableColumn161" style:family="table-column">
      <style:table-column-properties style:column-width="1.2812in"/>
    </style:style>
    <style:style style:name="Table156" style:family="table">
      <style:table-properties style:width="6.4451in" fo:margin-left="-1.0152in" table:align="center"/>
    </style:style>
    <style:style style:name="TableRow162" style:family="table-row">
      <style:table-row-properties style:min-row-height="0.2687in"/>
    </style:style>
    <style:style style:name="TableCell1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230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6" style:parent-style-name="內文" style:family="paragraph">
      <style:paragraph-properties style:snap-to-layout-grid="false" fo:text-align="center" fo:margin-top="0.075in"/>
    </style:style>
    <style:style style:name="T20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21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1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12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213" style:parent-style-name="內文" style:family="paragraph">
      <style:paragraph-properties style:snap-to-layout-grid="false" fo:margin-top="0.125in" fo:margin-bottom="0.125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223" style:family="table-column">
      <style:table-column-properties style:column-width="0.4569in" style:use-optimal-column-width="false"/>
    </style:style>
    <style:style style:name="TableColumn224" style:family="table-column">
      <style:table-column-properties style:column-width="1.2645in" style:use-optimal-column-width="false"/>
    </style:style>
    <style:style style:name="TableColumn225" style:family="table-column">
      <style:table-column-properties style:column-width="0.8916in" style:use-optimal-column-width="false"/>
    </style:style>
    <style:style style:name="TableColumn226" style:family="table-column">
      <style:table-column-properties style:column-width="0.6923in" style:use-optimal-column-width="false"/>
    </style:style>
    <style:style style:name="TableColumn227" style:family="table-column">
      <style:table-column-properties style:column-width="0.6611in" style:use-optimal-column-width="false"/>
    </style:style>
    <style:style style:name="TableColumn228" style:family="table-column">
      <style:table-column-properties style:column-width="1.3798in" style:use-optimal-column-width="false"/>
    </style:style>
    <style:style style:name="TableColumn229" style:family="table-column">
      <style:table-column-properties style:column-width="1.8472in" style:use-optimal-column-width="false"/>
    </style:style>
    <style:style style:name="Table222" style:family="table">
      <style:table-properties style:width="7.1937in" fo:margin-left="0.9375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25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min-row-height="0.25in" style:use-optimal-row-height="false" fo:keep-together="always"/>
    </style:style>
    <style:style style:name="TableCell27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background-color="#FFFFFF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0" style:family="table-row">
      <style:table-row-properties style:min-row-height="0.25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5" style:family="table-row">
      <style:table-row-properties style:min-row-height="0.25in"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0.25in"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3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margin-top="0.125in" fo:text-indent="0.1805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margin-top="0.125in" fo:text-indent="0.1944in"/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25in"/>
      <style:text-properties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style:snap-to-layout-grid="false" fo:margin-top="0.125in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125in" fo:text-indent="0.1944in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5" text:anchor-type="paragraph" svg:x="5.91806in" svg:y="-0.38472in" svg:width="0.75625in" svg:height="0.35139in" style:rel-width="scale" style:rel-height="scale"><draw:text-box><text:p text:style-name="P5">附件</text:p></draw:text-box><svg:title/><svg:desc/></draw:frame></text:span><text:span text:style-name="T6">○○</text:span><text:span text:style-name="T7">年度</text:span><text:span text:style-name="T8">臺南市</text:span><text:span text:style-name="T9">○○國民中(小)學</text:span></text:p>
      <text:p text:style-name="P10"><text:span text:style-name="T11">改善及充實教學環境設備</text:span><text:span text:style-name="T12">申請</text:span><text:span text:style-name="T13">計畫</text:span><text:span text:style-name="T14">書</text:span></text:p>
      <text:p text:style-name="P15"><text:span text:style-name="T16">（</text:span><text:span text:style-name="T17">紅字</text:span><text:span text:style-name="T18">部分參閱後請刪除</text:span><text:span text:style-name="T19">。</text:span><text:span text:style-name="T20">格式說明：</text:span><text:span text:style-name="T21">各項</text:span><text:span text:style-name="T22">標題</text:span><text:span text:style-name="T23">16</text:span><text:span text:style-name="T24">號字、內文</text:span><text:span text:style-name="T25">1</text:span><text:span text:style-name="T26">3</text:span><text:span text:style-name="T27">號字</text:span><text:span text:style-name="T28">，標楷體</text:span><text:span text:style-name="T29">）</text:span></text:p>
      <text:p text:style-name="P30"><text:span text:style-name="T31">※需求補助項目：</text:span><text:span text:style-name="T32">　　</text:span><text:span text:style-name="T33">　　　　　　　　　　　　　　　　　　　　　　　　</text:span></text:p>
      <text:p text:style-name="P34"><text:span text:style-name="T35">(</text:span><text:span text:style-name="T36">註：工程應註明「校舍名稱」，</text:span><text:span text:style-name="T37">如辦理</text:span><text:span text:style-name="T38">○○樓</text:span><text:span text:style-name="T39">/</text:span><text:span text:style-name="T40">棟</text:span><text:span text:style-name="T41">○○</text:span><text:span text:style-name="T42">整建工程</text:span><text:span text:style-name="T43">等</text:span><text:span text:style-name="T44">)</text:span></text:p>
      <text:p text:style-name="P45"><text:span text:style-name="T46">一</text:span><text:span text:style-name="T47">、</text:span><text:span text:style-name="T48">計畫</text:span><text:span text:style-name="T49">目標：</text:span><text:span text:style-name="T50">(</text:span><text:span text:style-name="T51">請條列說明</text:span><text:span text:style-name="T52">)</text:span></text:p>
      <text:p text:style-name="P53">　(一)</text:p>
      <text:p text:style-name="P54">二、現況分析(或問題背景)：<text:s/></text:p>
      <text:p text:style-name="P55"/>
      <text:p text:style-name="P56">三、計畫內容：</text:p>
      <text:p text:style-name="P57">(請敘明擬施作工項或購買設備之項目名稱、數量、使用地點及對象、用途等)</text:p>
      <text:p text:style-name="P58"><text:span text:style-name="T59">四</text:span><text:span text:style-name="T60">、執行期程：</text:span><text:span text:style-name="T61">(</text:span><text:span text:style-name="T62">註：請留意應於</text:span><text:span text:style-name="T63">10</text:span><text:span text:style-name="T64">_</text:span><text:span text:style-name="T65">年</text:span><text:span text:style-name="T66">12</text:span><text:span text:style-name="T67">月</text:span><text:span text:style-name="T68">1</text:span><text:span text:style-name="T69">0</text:span><text:span text:style-name="T70">日前</text:span><text:span text:style-name="T71">執行完成</text:span><text:span text:style-name="T72">辦</text:span><text:span text:style-name="T73">理核</text:span><text:span text:style-name="T74">結</text:span><text:span text:style-name="T75">)</text:span></text:p>
      <text:p text:style-name="P76">10_年○月○日起至10_年12月10日止。</text:p>
      <text:p text:style-name="P77">五、預定進度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<text:span text:style-name="T89">需執行天數</text:span><text:span text:style-name="T90">(</text:span><text:span text:style-name="T91">含例假日</text:span><text:span text:style-name="T92">)</text:span></text:p>
          </table:table-cell>
          <table:table-cell table:style-name="TableCell93">
            <text:p text:style-name="P94"><text:span text:style-name="T95">累計預定</text:span><text:span text:style-name="T96">進度</text:span><text:span text:style-name="T97">（％）</text:span></text:p>
          </table:table-cell>
          <table:table-cell table:style-name="TableCell98">
            <text:p text:style-name="P99"><text:span text:style-name="T100">累計預定</text:span><text:span text:style-name="T101">支用</text:span><text:span text:style-name="T102">（元）</text:span></text:p>
          </table:table-cell>
          <table:table-cell table:style-name="TableCell103">
            <text:p text:style-name="P104">關鍵查核點(名稱)</text:p>
          </table:table-cell>
        </table:table-row>
        <table:table-row table:style-name="TableRow105">
          <table:table-cell table:style-name="TableCell106">
            <text:p text:style-name="P107"><text:s text:c="3"/>年　月　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如：</text:span><text:span text:style-name="T117">標案公告上網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 text:c="3"/>年　月　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如：</text:span><text:span text:style-name="T131">完成工程發包</text:span><text:span text:style-name="T132">(</text:span><text:span text:style-name="T133">或財物採購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 text:c="3"/>年　月　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如：</text:span><text:span text:style-name="T147">竣工</text:span><text:span text:style-name="T148">(</text:span><text:span text:style-name="T149">或執行完成</text:span><text:span text:style-name="T150">)<text:s/></text:span></text:p>
          </table:table-cell>
        </table:table-row>
      </table:table>
      <text:p text:style-name="P151">(不足欄位請自行增列)</text:p>
      <text:p text:style-name="P152">六、預期成效：</text:p>
      <text:p text:style-name="P153"/>
      <text:p text:style-name="P154"/>
      <text:p text:style-name="P155">七、辦理單位與人員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單位</text:p>
          </table:table-cell>
          <table:table-cell table:style-name="TableCell167">
            <text:p text:style-name="P168">職稱</text:p>
          </table:table-cell>
          <table:table-cell table:style-name="TableCell169">
            <text:p text:style-name="P170">電子信箱</text:p>
          </table:table-cell>
          <table:table-cell table:style-name="TableCell171">
            <text:p text:style-name="P172">聯絡電話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校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總務主任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事務組長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(</text:span><text:span text:style-name="T208">不足欄位請自行增列</text:span><text:span text:style-name="T209">)</text:span></text:p>
      <text:p text:style-name="P210"/>
      <text:p text:style-name="P211"/>
      <text:p text:style-name="P212">八、經費預算</text:p>
      <text:p text:style-name="P213"><text:span text:style-name="T214">　</text:span><text:span text:style-name="T215">學校提報</text:span><text:span text:style-name="T216">詳細</text:span><text:span text:style-name="T217">預算</text:span><text:span text:style-name="T218">書</text:span><text:span text:style-name="T219"><text:s/>(</text:span><text:span text:style-name="T220">單位：元</text:span><text:span text:style-name="T221">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次</text:p>
          </table:table-cell>
          <table:table-cell table:style-name="TableCell233">
            <text:p text:style-name="P234">經費項目</text:p>
          </table:table-cell>
          <table:table-cell table:style-name="TableCell235">
            <text:p text:style-name="P236">單價</text:p>
          </table:table-cell>
          <table:table-cell table:style-name="TableCell237">
            <text:p text:style-name="P238">數量</text:p>
          </table:table-cell>
          <table:table-cell table:style-name="TableCell239">
            <text:p text:style-name="P240">單位</text:p>
          </table:table-cell>
          <table:table-cell table:style-name="TableCell241">
            <text:p text:style-name="P242">總價</text:p>
          </table:table-cell>
          <table:table-cell table:style-name="TableCell243">
            <text:p text:style-name="P244">說明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合計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承辦人員： <text:s text:c="10"/>　　會計單位： <text:s text:c="8"/>　<text:s text:c="3"/><text:s text:c="2"/>校長：</text:p>
      <text:p text:style-name="P365"><text:s/></text:p>
      <text:p text:style-name="P366">九、附件</text:p>
      <text:p text:style-name="P367"><text:span text:style-name="T368">　</text:span><text:span text:style-name="T369">(</text:span><text:span text:style-name="T370">一</text:span><text:span text:style-name="T371">)</text:span><text:span text:style-name="T372">附件</text:span><text:span text:style-name="T373">A</text:span><text:span text:style-name="T374">：</text:span><text:span text:style-name="T375">現況照片</text:span><text:span text:style-name="T376">(</text:span><text:span text:style-name="T377">含相關說明</text:span><text:span text:style-name="T378">)</text:span><text:span text:style-name="T379"><text:s/>(</text:span><text:span text:style-name="T380">註：請務必檢附</text:span><text:span text:style-name="T381">)</text:span><text:span text:style-name="T382">。</text:span></text:p>
      <text:p text:style-name="P383"><text:span text:style-name="T384">(</text:span><text:span text:style-name="T385">二</text:span><text:span text:style-name="T386">)</text:span><text:span text:style-name="T387">附件</text:span><text:span text:style-name="T388">B</text:span><text:span text:style-name="T389">：</text:span><text:span text:style-name="T390"><text:s/>__________________</text:span><text:span text:style-name="T391"><text:s/>(</text:span><text:span text:style-name="T392">註：其他佐證資料，如鑑定資料等</text:span><text:span text:style-name="T393">…</text:span><text:span text:style-name="T3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擴大內需補助地方政府作業須知(草案)</dc:title>
    <meta:initial-creator>Alex Wang</meta:initial-creator>
    <dc:creator>user</dc:creator>
    <meta:creation-date>2017-11-03T08:08:00Z</meta:creation-date>
    <dc:date>2017-11-03T08:08:00Z</dc:date>
    <meta:print-date>2014-06-16T01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