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125in"/>
      </text:list-level-style-number>
      <text:list-level-style-number text:level="4" style:num-suffix="、" style:num-format="１, ２, ３, ...">
        <style:list-level-properties text:space-before="1in" text:min-label-width="0.3166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text:space-before="1.6666in" text:min-label-width="0.5in"/>
      </text:list-level-style-number>
      <text:list-level-style-number text:level="7" text:style-name="WW_CharLFO1LVL7" style:num-prefix="（" style:num-suffix="）" style:num-format="1">
        <style:list-level-properties text:space-before="2in" text:min-label-width="0.25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.3333in" text:min-label-width="0.5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 text:start-value="5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3LVL5" style:num-prefix="（" style:num-suffix="）" style:num-format="1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9861in"/>
    </style:style>
    <style:style style:name="TableColumn14" style:family="table-column">
      <style:table-column-properties style:column-width="2.0138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1.3812in"/>
    </style:style>
    <style:style style:name="TableColumn17" style:family="table-column">
      <style:table-column-properties style:column-width="0.6229in"/>
    </style:style>
    <style:style style:name="TableColumn18" style:family="table-column">
      <style:table-column-properties style:column-width="1.4958in"/>
    </style:style>
    <style:style style:name="Table11" style:family="table">
      <style:table-properties style:width="7.25in" fo:margin-left="0in" table:align="left"/>
    </style:style>
    <style:style style:name="TableRow19" style:family="table-row">
      <style:table-row-properties style:min-row-height="0.3013in" fo:keep-together="always"/>
    </style:style>
    <style:style style:name="TableCell20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-0.143in" fo:text-indent="0.1437in">
        <style:tab-stops/>
      </style:paragraph-properties>
      <style:text-properties style:font-name-asian="標楷體" fo:font-weight="bold" style:font-weight-asian="bold" style:font-weight-complex="bold"/>
    </style:style>
    <style:style style:name="TableCell22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4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-top="0.0729in double #000000" style:border-line-width-top="0.0243in 0.0243in 0.0243in" fo:border-left="0.0104in solid #000000" fo:border-bottom="0.0104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3215in" fo:keep-together="always"/>
    </style:style>
    <style:style style:name="TableCell29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833in">
        <style:tab-stops/>
      </style:paragraph-properties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letter-spacing="0.0034in"/>
    </style:style>
    <style:style style:name="T34" style:parent-style-name="預設段落字型" style:family="text">
      <style:text-properties style:font-name-asian="標楷體" fo:letter-spacing="0.0034in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7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38" style:parent-style-name="內文" style:family="paragraph">
      <style:text-properties fo:font-weight="bold" style:font-weight-asian="bold" style:font-weight-complex="bold"/>
    </style:style>
    <style:style style:name="TableRow39" style:family="table-row">
      <style:table-row-properties style:min-row-height="1.0972in" fo:keep-together="always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1.2611in" fo:keep-together="always"/>
    </style:style>
    <style:style style:name="P45" style:parent-style-name="內文" style:family="paragraph">
      <style:paragraph-properties fo:text-align="center"/>
      <style:text-properties style:font-name-asian="標楷體" fo:letter-spacing="0.0034in"/>
    </style:style>
    <style:style style:name="P46" style:parent-style-name="內文" style:family="paragraph">
      <style:paragraph-properties fo:text-align="center"/>
      <style:text-properties style:font-name-asian="標楷體" fo:letter-spacing="0.0034in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2812in" fo:keep-together="always"/>
    </style:style>
    <style:style style:name="TableCell53" style:family="table-cell">
      <style:table-cell-properties fo:border-top="0.0104in solid #000000" fo:border-left="0.0729in double #000000" style:border-line-width-left="0.0243in 0.0243in 0.0243in" fo:border-bottom="0.0729in double #000000" style:border-line-width-bottom="0.0243in 0.0243in 0.0243in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ableCell56" style:family="table-cell">
      <style:table-cell-properties fo:border-top="0.0104in solid #000000" fo:border-left="0.0104in solid #000000" fo:border-bottom="0.0729in double #000000" style:border-line-width-bottom="0.0243in 0.0243in 0.0243in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letter-spacing="0.003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25in" fo:keep-together="always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1.5722in" fo:keep-together="always"/>
    </style:style>
    <style:style style:name="P66" style:parent-style-name="內文" style:family="paragraph">
      <style:paragraph-properties fo:text-align="center"/>
      <style:text-properties style:font-name-asian="標楷體" fo:letter-spacing="0.0034in"/>
    </style:style>
    <style:style style:name="P67" style:parent-style-name="內文" style:family="paragraph">
      <style:paragraph-properties fo:text-align="center"/>
      <style:text-properties style:font-name-asian="標楷體" fo:letter-spacing="0.0034in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color="#808080"/>
    </style:style>
    <style:style style:name="TableRow73" style:family="table-row">
      <style:table-row-properties style:min-row-height="0.4631in" fo:keep-together="always"/>
    </style:style>
    <style:style style:name="P74" style:parent-style-name="內文" style:family="paragraph">
      <style:paragraph-properties fo:text-align="center"/>
      <style:text-properties style:font-name-asian="標楷體" fo:letter-spacing="0.0034in"/>
    </style:style>
    <style:style style:name="P75" style:parent-style-name="內文" style:family="paragraph">
      <style:paragraph-properties fo:text-align="center"/>
      <style:text-properties style:font-name-asian="標楷體" fo:letter-spacing="0.0034in"/>
    </style:style>
    <style:style style:name="TableCell76" style:family="table-cell">
      <style:table-cell-properties fo:border-top="0.0104in solid #000000" fo:border-left="0.0104in solid #000000" fo:border-bottom="0.0729in double #000000" style:border-line-width-bottom="0.0243in 0.0243in 0.0243in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8" style:family="table-cell">
      <style:table-cell-properties fo:border-top="0.0104in solid #000000" fo:border-left="0.0104in solid #000000" fo:border-bottom="0.0729in double #000000" style:border-line-width-bottom="0.0243in 0.0243in 0.0243in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200%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</office:automatic-styles>
  <office:body>
    <office:text text:use-soft-page-breaks="true">
      <text:p text:style-name="P1">教育局補助臺南市立○○區○○國小</text:p>
      <text:p text:style-name="P2"><text:span text:style-name="T3">10</text:span><text:span text:style-name="T4">7</text:span><text:span text:style-name="T5">年度改善教學環境設備成果報告</text:span><text:span text:style-name="T6"><text:s/></text:span></text:p>
      <text:p text:style-name="P7"/>
      <text:p text:style-name="P8">一、依據：教育局107年<text:s text:c="3"/>月<text:s text:c="2"/>日南市教永字第<text:s text:c="2"/><text:s text:c="15"/><text:s/>號函。</text:p>
      <text:p text:style-name="P9">二、各項申請設備改善及使用情形（請檢附照片說明）：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改善項目名稱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編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3">
            <text:p text:style-name="P30">改善前照片</text:p>
          </table:table-cell>
          <table:table-cell table:style-name="TableCell31" table:number-columns-spanned="2" table:number-rows-spanned="3">
            <text:p text:style-name="P32"><text:span text:style-name="T33">照</text:span><text:span text:style-name="T34">片</text:span></text:p>
          </table:table-cell>
          <table:covered-table-cell/>
          <table:table-cell table:style-name="TableCell35" table:number-rows-spanned="2">
            <text:p text:style-name="P36">未改善前說明</text:p>
          </table:table-cell>
          <table:table-cell table:style-name="TableCell37" table:number-columns-spanned="3" table:number-rows-spanned="2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 table:number-rows-spanned="3">
            <text:p text:style-name="P48"><text:span text:style-name="T49">改善方法</text:span></text:p>
          </table:table-cell>
          <table:table-cell table:style-name="TableCell50" table:number-columns-spanned="3" table:number-row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rows-spanned="4">
            <text:p text:style-name="P54"><text:span text:style-name="T55">改善後照片</text:span></text:p>
          </table:table-cell>
          <table:table-cell table:style-name="TableCell56" table:number-columns-spanned="2" table:number-rows-spanned="4">
            <text:p text:style-name="P57">照片</text:p>
          </table: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table-cell table:style-name="TableCell68">
            <text:p text:style-name="P69"><text:span text:style-name="T70">效益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>
            <text:p text:style-name="P77">使用經費</text:p>
          </table:table-cell>
          <table:table-cell table:style-name="TableCell78" table:number-columns-spanned="3">
            <text:p text:style-name="P79">新台幣<text:s text:c="2"/>元整</text:p>
          </table:table-cell>
          <table:covered-table-cell/>
          <table:covered-table-cell/>
        </table:table-row>
      </table:table>
      <text:p text:style-name="P80"><text:tab/><text:tab/><text:tab/><text:tab/><text:tab/><text:tab/><text:tab/><text:tab/><text:tab/><text:tab/><text:tab/><text:tab/><text:tab/><text:span text:style-name="T81">(表格如不敷使用，請自行增加)</text:span></text:p>
      <text:p text:style-name="內文"/>
      <text:p text:style-name="內文"/>
      <text:p text:style-name="內文"/>
      <text:p text:style-name="P82"/>
      <text:p text:style-name="內文"><text:span text:style-name="T83">承辦人： <text:s text:c="10"/></text:span><text:span text:style-name="T84"><text:tab/><text:s/></text:span><text:span text:style-name="T85"><text:tab/></text:span><text:span text:style-name="T86"><text:tab/><text:s text:c="4"/></text:span><text:span text:style-name="T87"><text:s/>主任</text:span><text:span text:style-name="T88">：</text:span><text:span text:style-name="T89"><text:tab/></text:span><text:span text:style-name="T90"><text:s text:c="2"/></text:span><text:span text:style-name="T91"><text:tab/></text:span><text:span text:style-name="T92"><text:s text:c="4"/></text:span><text:span text:style-name="T93"><text:tab/><text:s text:c="3"/></text:span><text:span text:style-name="T94"><text:tab/><text:s text:c="5"/></text:span><text:span text:style-name="T95">校長： <text:s text:c="11"/></text:span><text:span text:style-name="T9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margin-left="0.87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375in">
        <style:tab-stops>
          <style:tab-stop style:type="left" style:position="0.375in"/>
        </style:tab-stops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7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fo:language="en" fo:country="US"/>
    </style:style>
    <style:style style:name="WW_CharLFO3LVL5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125in"/>
      </text:list-level-style-number>
      <text:list-level-style-number text:level="4" style:num-suffix="、" style:num-format="１, ２, ３, ...">
        <style:list-level-properties text:space-before="1in" text:min-label-width="0.3166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text:space-before="1.6666in" text:min-label-width="0.5in"/>
      </text:list-level-style-number>
      <text:list-level-style-number text:level="7" text:style-name="WW_CharLFO1LVL7" style:num-prefix="（" style:num-suffix="）" style:num-format="1">
        <style:list-level-properties text:space-before="2in" text:min-label-width="0.25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.3333in" text:min-label-width="0.5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 text:start-value="5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3LVL5" style:num-prefix="（" style:num-suffix="）" style:num-format="1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補助大專校院改善無障礙校園環境實施計畫</dc:title>
    <meta:initial-creator>ZOE</meta:initial-creator>
    <dc:creator>user</dc:creator>
    <meta:creation-date>2018-09-18T07:47:00Z</meta:creation-date>
    <dc:date>2018-09-18T07:47:00Z</dc:date>
    <meta:print-date>2018-08-16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