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25in"/>
        <style:text-properties style:font-name="新細明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361in"/>
    </style:style>
    <style:style style:name="T2" style:parent-style-name="預設段落字型" style:family="text">
      <style:text-properties fo:font-weight="bold" style:font-weight-asian="bold" fo:font-size="34pt" style:font-size-asian="3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start"/>
      <style:text-properties style:font-name="標楷體" style:font-name-asian="標楷體"/>
    </style:style>
    <style:style style:name="P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fo:font-weight="bold" style:font-weight-asian="bold" fo:font-size="34pt" style:font-size-asian="34pt"/>
    </style:style>
    <style:style style:name="T11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T16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17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18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T19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20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21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P22" style:parent-style-name="內文" style:family="paragraph">
      <style:paragraph-properties style:snap-to-layout-grid="false" fo:margin-bottom="0.118in" fo:line-height="125%"/>
    </style:style>
    <style:style style:name="T23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24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25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26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27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28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29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30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31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32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33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34" style:parent-style-name="預設段落字型" style:family="text">
      <style:text-properties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letter-kerning="false" style:font-size-complex="16pt"/>
    </style:style>
    <style:style style:name="T38" style:parent-style-name="預設段落字型" style:family="text">
      <style:text-properties style:font-name-asian="標楷體" style:font-name-complex="標楷體" fo:color="#000000" style:font-size-complex="16pt"/>
    </style:style>
    <style:style style:name="T39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25%"/>
    </style:style>
    <style:style style:name="T41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42" style:parent-style-name="預設段落字型" style:family="text">
      <style:text-properties style:font-name-asian="標楷體" fo:color="#000000" fo:letter-spacing="0.0111in" style:font-size-complex="16pt"/>
    </style:style>
    <style:style style:name="T43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44" style:parent-style-name="預設段落字型" style:family="text">
      <style:text-properties style:font-name-asian="標楷體" fo:color="#000000" fo:letter-spacing="0.0111in" style:font-size-complex="16pt"/>
    </style:style>
    <style:style style:name="T45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46" style:parent-style-name="預設段落字型" style:family="text">
      <style:text-properties style:font-name-asian="標楷體" fo:color="#000000" fo:letter-spacing="0.0111in" style:font-size-complex="16pt"/>
    </style:style>
    <style:style style:name="T47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48" style:parent-style-name="預設段落字型" style:family="text">
      <style:text-properties style:font-name-asian="標楷體" fo:color="#000000" fo:letter-spacing="0.0111in" style:font-size-complex="16pt"/>
    </style:style>
    <style:style style:name="T49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50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font-size-complex="16pt"/>
    </style:style>
    <style:style style:name="T57" style:parent-style-name="預設段落字型" style:family="text">
      <style:text-properties style:font-name-asian="標楷體" style:font-name-complex="標楷體" fo:color="#000000" style:font-size-complex="16pt"/>
    </style:style>
    <style:style style:name="T58" style:parent-style-name="預設段落字型" style:family="text">
      <style:text-properties style:font-name-asian="標楷體" fo:color="#000000" style:font-size-complex="16pt"/>
    </style:style>
    <style:style style:name="T59" style:parent-style-name="預設段落字型" style:family="text">
      <style:text-properties style:font-name-asian="標楷體" style:font-name-complex="標楷體" fo:color="#000000" style:font-size-complex="16pt"/>
    </style:style>
    <style:style style:name="T60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style:font-name-complex="標楷體" fo:color="#000000" style:font-size-complex="16pt"/>
    </style:style>
    <style:style style:name="T63" style:parent-style-name="預設段落字型" style:family="text">
      <style:text-properties style:font-name-asian="標楷體" fo:color="#000000" style:font-size-complex="16pt"/>
    </style:style>
    <style:style style:name="T64" style:parent-style-name="預設段落字型" style:family="text">
      <style:text-properties style:font-name-asian="標楷體" style:font-name-complex="標楷體" fo:color="#000000" style:font-size-complex="16pt"/>
    </style:style>
    <style:style style:name="T65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99" style:parent-style-name="內文" style:list-style-name="LFO3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P100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101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margin-left="0.2222in" fo:text-indent="0.0194in">
        <style:tab-stops/>
      </style:paragraph-properties>
    </style:style>
    <style:style style:name="T108" style:parent-style-name="預設段落字型" style:family="text">
      <style:text-properties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style:line-height-at-least="0in" fo:margin-left="0.2201in" fo:text-indent="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6pt"/>
    </style:style>
    <style:style style:name="P113" style:parent-style-name="內文" style:family="paragraph">
      <style:paragraph-properties style:snap-to-layout-grid="false" fo:text-align="justify" style:line-height-at-least="0in" fo:margin-left="0.2208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P115" style:parent-style-name="內文" style:family="paragraph">
      <style:paragraph-properties fo:margin-top="0.118in" fo:margin-bottom="0.118in" style:line-height-at-least="0in"/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margin-bottom="0.118in" style:line-height-at-least="0in"/>
    </style:style>
    <style:style style:name="T117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ableColumn123" style:family="table-column">
      <style:table-column-properties style:column-width="4.4229in" style:use-optimal-column-width="false"/>
    </style:style>
    <style:style style:name="TableColumn124" style:family="table-column">
      <style:table-column-properties style:column-width="0.4611in" style:use-optimal-column-width="false"/>
    </style:style>
    <style:style style:name="TableColumn125" style:family="table-column">
      <style:table-column-properties style:column-width="0.4527in" style:use-optimal-column-width="false"/>
    </style:style>
    <style:style style:name="TableColumn126" style:family="table-column">
      <style:table-column-properties style:column-width="3.7229in" style:use-optimal-column-width="false"/>
    </style:style>
    <style:style style:name="TableColumn127" style:family="table-column">
      <style:table-column-properties style:column-width="0.4958in" style:use-optimal-column-width="false"/>
    </style:style>
    <style:style style:name="TableColumn128" style:family="table-column">
      <style:table-column-properties style:column-width="0.4666in" style:use-optimal-column-width="false"/>
    </style:style>
    <style:style style:name="Table122" style:family="table">
      <style:table-properties style:width="10.0222in" fo:margin-left="0.002in" table:align="left"/>
    </style:style>
    <style:style style:name="TableRow129" style:family="table-row">
      <style:table-row-properties style:min-row-height="0.2222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2" style:family="table-cell">
      <style:table-cell-properties fo:border-top="0.0069in solid #000000" fo:border-left="0.0069in solid #000000" fo:border-bottom="0.0069in dotted #000000" fo:border-right="0.0069in solid #000000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6" style:family="table-cell">
      <style:table-cell-properties fo:border-top="0.0069in solid #000000" fo:border-left="0.0069in solid #000000" fo:border-bottom="0.0069in dotted #000000" fo:border-right="0.0208in solid #000000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1944in" style:use-optimal-row-height="false" fo:keep-together="always"/>
    </style:style>
    <style:style style:name="P13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dotted #000000" fo:border-left="0.0069in solid #000000" fo:border-bottom="0.0208in solid #000000" fo:border-right="0.0069in dotted #000000" fo:padding-top="0in" fo:padding-left="0in" fo:padding-bottom="0in" fo:padding-right="0in"/>
    </style:style>
    <style:style style:name="P1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069in dotted #000000" fo:border-left="0.0069in dotted #000000" fo:border-bottom="0.0208in solid #000000" fo:border-right="0.0069in solid #000000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-top="0.0069in dotted #000000" fo:border-left="0.0069in solid #000000" fo:border-bottom="0.0208in solid #000000" fo:border-right="0.0069in dotted #000000" fo:padding-top="0in" fo:padding-left="0in" fo:padding-bottom="0in" fo:padding-right="0in"/>
    </style:style>
    <style:style style:name="P1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dotted #000000" fo:border-left="0.0069in dotted #000000" fo:border-bottom="0.0208in solid #000000" fo:border-right="0.0208in solid #000000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4375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034in dotted #000000" fo:border-right="0.0069in solid #000000" fo:padding-top="0in" fo:padding-left="0in" fo:padding-bottom="0in" fo:padding-right="0in"/>
    </style:style>
    <style:style style:name="P15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8pt" style:font-size-asian="8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69" style:parent-style-name="預設段落字型" style:family="text">
      <style:text-properties style:font-name="標楷體" style:font-name-asian="標楷體" style:font-weight-complex="bold" fo:font-size="8pt" style:font-size-asian="8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71" style:parent-style-name="預設段落字型" style:family="text">
      <style:text-properties style:font-name="標楷體" style:font-name-asian="標楷體" style:font-weight-complex="bold" fo:font-size="8pt" style:font-size-asian="8pt" style:font-size-complex="10pt"/>
    </style:style>
    <style:style style:name="TableCell172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82" style:parent-style-name="預設段落字型" style:family="text">
      <style:text-properties style:font-name="標楷體" style:font-name-asian="標楷體" fo:font-size="8pt" style:font-size-asian="8pt"/>
    </style:style>
    <style:style style:name="T183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84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-top="0.0208in solid #000000" fo:border-left="0.0069in solid #000000" fo:border-bottom="0.0034in dotted #000000" fo:border-right="0.0208in solid #000000" fo:padding-top="0in" fo:padding-left="0in" fo:padding-bottom="0in" fo:padding-right="0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8" style:family="table-row">
      <style:table-row-properties style:min-row-height="0.1243in" style:use-optimal-row-height="false" fo:keep-together="always"/>
    </style:style>
    <style:style style:name="TableCell189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202" style:parent-style-name="預設段落字型" style:family="text">
      <style:text-properties style:font-name="標楷體" style:font-name-asian="標楷體" fo:font-size="8pt" style:font-size-asian="8pt"/>
    </style:style>
    <style:style style:name="T203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04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8" style:family="table-row">
      <style:table-row-properties style:min-row-height="0.1805in" style:use-optimal-row-height="false" fo:keep-together="always"/>
    </style:style>
    <style:style style:name="TableCell209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0" style:family="table-row">
      <style:table-row-properties style:min-row-height="0.1805in" style:use-optimal-row-height="false" fo:keep-together="always"/>
    </style:style>
    <style:style style:name="TableCell221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9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234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6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8" style:family="table-row">
      <style:table-row-properties style:min-row-height="0.1854in" style:use-optimal-row-height="false" fo:keep-together="always"/>
    </style:style>
    <style:style style:name="TableCell239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ableCell24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4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8pt" style:font-size-asian="8pt"/>
    </style:style>
    <style:style style:name="TableCell252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6" style:family="table-row">
      <style:table-row-properties style:min-row-height="0.0562in" style:use-optimal-row-height="false" fo:keep-together="always"/>
    </style:style>
    <style:style style:name="TableCell257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Wingdings" style:font-name-asian="Wingdings" style:font-name-complex="Wingdings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262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4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6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標楷體" style:font-name-asian="標楷體" fo:letter-spacing="-0.0166in"/>
    </style:style>
    <style:style style:name="T270" style:parent-style-name="預設段落字型" style:family="text">
      <style:text-properties style:font-name="標楷體" style:font-name-asian="標楷體" fo:letter-spacing="-0.0166in"/>
    </style:style>
    <style:style style:name="T271" style:parent-style-name="預設段落字型" style:family="text">
      <style:text-properties style:font-name="標楷體" style:font-name-asian="標楷體" fo:letter-spacing="-0.0166in" fo:font-size="8pt" style:font-size-asian="8pt"/>
    </style:style>
    <style:style style:name="T27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letter-spacing="-0.0166in" fo:font-size="8pt" style:font-size-asian="8pt"/>
    </style:style>
    <style:style style:name="TableCell274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6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8" style:family="table-row">
      <style:table-row-properties style:min-row-height="0.1909in" style:use-optimal-row-height="false" fo:keep-together="always"/>
    </style:style>
    <style:style style:name="TableCell279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Wingdings" style:font-name-asian="Wingdings" style:font-name-complex="Wingdings" style:font-weight-complex="bold" style:font-size-complex="10pt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Wingdings" style:font-name-asian="Wingdings" style:font-name-complex="Wingdings" style:font-weight-complex="bold" style:font-size-complex="10pt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88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0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91" style:parent-style-name="內文" style:family="paragraph">
      <style:paragraph-properties style:snap-to-layout-grid="false"/>
      <style:text-properties style:font-name="標楷體" style:font-name-asian="標楷體"/>
    </style:style>
    <style:style style:name="P2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5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7" style:family="table-row">
      <style:table-row-properties style:min-row-height="0.1909in" style:use-optimal-row-height="false" fo:keep-together="always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0pt"/>
    </style:style>
    <style:style style:name="P299" style:parent-style-name="內文" style:family="paragraph">
      <style:paragraph-properties style:snap-to-layout-grid="false"/>
      <style:text-properties style:font-name="標楷體" style:font-name-asian="標楷體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2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4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6" style:family="table-row">
      <style:table-row-properties style:min-row-height="0.1909in" style:use-optimal-row-height="false" fo:keep-together="always"/>
    </style:style>
    <style:style style:name="TableCell307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Wingdings" style:font-name-asian="Wingdings" style:font-name-complex="Wingdings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312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4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Wingdings" style:font-name-asian="Wingdings" style:font-name-complex="Wingdings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2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4" style:family="table-row">
      <style:table-row-properties style:min-row-height="0.1909in" style:use-optimal-row-height="false" fo:keep-together="always"/>
    </style:style>
    <style:style style:name="TableCell325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1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ableCell33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8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0" style:family="table-row">
      <style:table-row-properties style:min-row-height="0.1909in" style:use-optimal-row-height="false" fo:keep-together="always"/>
    </style:style>
    <style:style style:name="TableCell341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9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/>
    </style:style>
    <style:style style:name="TableCell352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4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6" style:family="table-row">
      <style:table-row-properties style:min-row-height="0.1909in" style:use-optimal-row-height="false" fo:keep-together="always"/>
    </style:style>
    <style:style style:name="TableCell357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justify" style:line-height-at-least="0in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Wingdings" style:font-name-asian="Wingdings" style:font-name-complex="Wingding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370" style:family="table-cell">
      <style:table-cell-properties fo:border-top="0.0034in dotted #000000" fo:border-left="0.0069in solid #000000" fo:border-bottom="0.0208in solid #000000" fo:border-right="0.0208in solid #000000" fo:padding-top="0in" fo:padding-left="0in" fo:padding-bottom="0in" fo:padding-right="0in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Row373" style:family="table-row">
      <style:table-row-properties style:min-row-height="0.0562in" style:use-optimal-row-height="false" fo:keep-together="always"/>
    </style:style>
    <style:style style:name="TableCell374" style:family="table-cell">
      <style:table-cell-properties fo:border-top="0.0034in dotted #000000" fo:border-left="0.0208in solid #000000" fo:border-bottom="0.0208in solid #000000" fo:border-right="0.0069in solid #000000" fo:padding-top="0in" fo:padding-left="0in" fo:padding-bottom="0in" fo:padding-right="0in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Wingdings" style:font-name-asian="Wingdings" style:font-name-complex="Wingding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379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ableCell380" style:family="table-cell">
      <style:table-cell-properties fo:border-top="0.0034in dotted #000000" fo:border-left="0.0069in solid #000000" fo:border-bottom="0.0208in solid #000000" fo:border-right="0.0069in solid #000000" fo:padding-top="0in" fo:padding-left="0in" fo:padding-bottom="0in" fo:padding-right="0in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2" style:family="table-cell">
      <style:table-cell-properties fo:border-top="0.0034in dotted #000000" fo:border-left="0.0069in solid #000000" fo:border-bottom="0.0208in solid #000000" fo:border-right="0.0069in solid #000000" fo:padding-top="0in" fo:padding-left="0in" fo:padding-bottom="0in" fo:padding-right="0in"/>
    </style:style>
    <style:style style:name="P3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4" style:family="table-cell">
      <style:table-cell-properties fo:border-top="0.0034in dotted #000000" fo:border-left="0.0069in solid #000000" fo:border-bottom="0.0208in solid #000000" fo:border-right="0.0069in solid #000000" fo:padding-top="0in" fo:padding-left="0in" fo:padding-bottom="0in" fo:padding-right="0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Wingdings" style:font-name-asian="Wingdings" style:font-name-complex="Wingding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3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0" style:family="table-row">
      <style:table-row-properties style:min-row-height="0.3722in" style:use-optimal-row-height="false" fo:keep-together="always"/>
    </style:style>
    <style:style style:name="TableCell391" style:family="table-cell">
      <style:table-cell-properties fo:border="0.0208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-asian="標楷體" style:font-name-complex="標楷體" fo:font-weight="bold" style:font-weight-asian="bold" style:font-weight-complex="bold" fo:font-style="italic" style:font-style-asian="italic" style:font-style-complex="italic" fo:letter-spacing="-0.0069in" style:letter-kerning="false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fo:letter-spacing="-0.0069in" style:letter-kerning="false"/>
    </style:style>
    <style:style style:name="T39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39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2" style:parent-style-name="內文" style:list-style-name="LFO1" style:family="paragraph">
      <style:paragraph-properties style:snap-to-layout-grid="false"/>
    </style:style>
    <style:style style:name="T403" style:parent-style-name="預設段落字型" style:family="text">
      <style:text-properties style:font-name-asian="標楷體" style:font-name-complex="標楷體" fo:color="#000000" fo:letter-spacing="-0.0069in" style:letter-kerning="false" fo:font-size="11pt" style:font-size-asian="11pt"/>
    </style:style>
    <style:style style:name="T404" style:parent-style-name="預設段落字型" style:family="text">
      <style:text-properties style:font-name-asian="標楷體" style:font-name-complex="標楷體" fo:color="#000000" fo:letter-spacing="-0.0069in" style:letter-kerning="false" fo:font-size="11pt" style:font-size-asian="11pt"/>
    </style:style>
    <style:style style:name="T405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406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407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family="graphic" style:name="a6" style:parent-style-name="Graphics">
      <style:graphic-properties fo:wrap-option="wrap" fo:border="0.01389in dotte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5556in solid #ff0000" fo:padding-top="0.07874in" fo:padding-bottom="0.07874in" fo:padding-left="0.07874in" fo:padding-right="0.07874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21654in" fo:padding-right="0.21654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7874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6704" draw:name="Group 39" draw:id="id2" draw:style-name="a2" text:anchor-type="paragraph"><svg:title/><svg:desc/><draw:custom-shape svg:x="8.18194in" svg:y="-0.09444in" svg:width="1.61458in" svg:height="0.4125in" draw:id="id0" draw:style-name="a0" draw:name="Rectangle 5"><svg:title/><svg:desc/><text:p text:style-name="內文"><text:span text:style-name="T3">郵遞者建議</text:span><text:span text:style-name="T4">掛號</text:span></text:p><draw:enhanced-geometry draw:type="non-primitive" svg:viewBox="0 0 21600 21600" draw:enhanced-path="M 0 0 L 21600 0 21600 21600 0 21600 Z N"/></draw:custom-shape><draw:frame draw:id="id1" draw:style-name="a1" draw:name="Text Box 17" svg:x="8.5in" svg:y="0.42153in" svg:width="1.29653in" svg:height="1.2375in" style:rel-width="scale" style:rel-height="scale"><draw:text-box><text:p text:style-name="P5"/><text:p text:style-name="P6">貼正</text:p><text:p text:style-name="P7"/><text:p text:style-name="P8"><text:span text:style-name="T9">郵票</text:span></text:p></draw:text-box><svg:title/><svg:desc/></draw:frame></draw:g></text:span><text:span text:style-name="T10"><draw:g draw:z-index="251655680" draw:name="Group 30" draw:id="id5" draw:style-name="a5" text:anchor-type="paragraph"><svg:title/><svg:desc/><draw:custom-shape svg:x="0in" svg:y="0in" svg:width="2.28611in" svg:height="0.55417in" draw:id="id3" draw:style-name="a3" draw:name="Rectangle 28"><svg:title/><svg:desc/><text:p text:style-name="內文"><text:span text:style-name="T11">編</text:span><text:span text:style-name="T12"><text:s/></text:span><text:span text:style-name="T13">號</text:span></text:p><draw:enhanced-geometry draw:type="non-primitive" svg:viewBox="0 0 21600 21600" draw:enhanced-path="M 0 0 L 21600 0 21600 21600 0 21600 Z N"/></draw:custom-shape><draw:connector draw:type="line" svg:x1="0.94598in" svg:y1="0in" svg:x2="0.94598in" svg:y2="0.55417in" draw:id="id4" draw:style-name="a4" draw:name="Line 29"><svg:title/><svg:desc/></draw:connector></draw:g></text:span><text:span text:style-name="T14">外</text:span><text:span text:style-name="T15"><text:s/></text:span><text:span text:style-name="T16"><text:s/></text:span><text:span text:style-name="T17"><text:s/></text:span><text:span text:style-name="T18">標</text:span><text:span text:style-name="T19"><text:s/></text:span><text:span text:style-name="T20"><text:s text:c="2"/></text:span><text:span text:style-name="T21">封</text:span></text:p>
      <text:p text:style-name="P22"><text:span text:style-name="T23">投</text:span><text:span text:style-name="T24"><text:s/></text:span><text:span text:style-name="T25">標</text:span><text:span text:style-name="T26"><text:s/></text:span><text:span text:style-name="T27">廠</text:span><text:span text:style-name="T28"><text:s/></text:span><text:span text:style-name="T29">商</text:span><text:span text:style-name="T30"><text:s/></text:span><text:span text:style-name="T31">名</text:span><text:span text:style-name="T32"><text:s/></text:span><text:span text:style-name="T33">稱：</text:span><text:span text:style-name="T34"><text:s text:c="17"/></text:span><text:span text:style-name="T35"><text:s text:c="2"/></text:span><text:span text:style-name="T36"><text:s text:c="6"/></text:span><text:span text:style-name="T37"><text:s text:c="6"/></text:span><text:span text:style-name="T38">營利事業統一編碼：</text:span><text:span text:style-name="T39"><text:s text:c="20"/></text:span></text:p>
      <text:p text:style-name="P40"><text:span text:style-name="T41">負</text:span><text:span text:style-name="T42"><text:s/></text:span><text:span text:style-name="T43">責</text:span><text:span text:style-name="T44"><text:s/></text:span><text:span text:style-name="T45">人</text:span><text:span text:style-name="T46"><text:s/></text:span><text:span text:style-name="T47">姓</text:span><text:span text:style-name="T48"><text:s/></text:span><text:span text:style-name="T49">名：</text:span><text:span text:style-name="T50"><text:s text:c="9"/></text:span><text:span text:style-name="T51"><text:s text:c="4"/></text:span><text:span text:style-name="T52"><text:s text:c="5"/></text:span><text:span text:style-name="T53"><text:s/></text:span><text:span text:style-name="T54"><text:s/></text:span><text:span text:style-name="T55"><text:s text:c="4"/></text:span><text:span text:style-name="T56"><text:s text:c="7"/></text:span><text:span text:style-name="T57">電</text:span><text:span text:style-name="T58"><text:s text:c="12"/></text:span><text:span text:style-name="T59">話：</text:span><text:span text:style-name="T60"><text:s text:c="20"/></text:span></text:p>
      <text:p text:style-name="P61"><text:span text:style-name="T62">地</text:span><text:span text:style-name="T63"><text:s text:c="12"/></text:span><text:span text:style-name="T64">址：</text:span><text:span text:style-name="T65"><text:s text:c="10"/></text:span><text:span text:style-name="T66"><text:s/></text:span><text:span text:style-name="T67"><text:s text:c="2"/></text:span><text:span text:style-name="T68"><text:s text:c="5"/></text:span><text:span text:style-name="T69"><text:s text:c="3"/></text:span><text:span text:style-name="T70"><text:s text:c="38"/></text:span><text:span text:style-name="T71"><text:s text:c="4"/></text:span><text:span text:style-name="T72"><text:s/></text:span><text:span text:style-name="T73"><text:s text:c="6"/></text:span><text:span text:style-name="T74"><draw:frame draw:z-index="251658752" draw:id="id6" draw:style-name="a6" draw:name="Text Box 35" text:anchor-type="paragraph" svg:x="6.19722in" svg:y="0.26944in" svg:width="3.81944in" svg:height="1.27014in" style:rel-width="scale" style:rel-height="scale"><draw:text-box><text:p text:style-name="P75"><text:span text:style-name="T76">截標期限：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 text:c="3"/></text:span><text:span text:style-name="T84">時整前遞到。</text:span></text:p><text:p text:style-name="P85"><text:span text:style-name="T86">開標日期時間：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text:span text:style-name="T93"><text:s text:c="3"/></text:span><text:span text:style-name="T94">時整。</text:span></text:p><text:p text:style-name="P95"><text:span text:style-name="T96">開標地點：</text:span><text:span text:style-name="T97"><text:s/></text:span><text:span text:style-name="T98"><text:s text:c="39"/></text:span></text:p><text:list text:style-name="LFO3" text:continue-numbering="true"><text:list-item><text:p text:style-name="P99">截止、開標時間如有出入，以公告為準。</text:p></text:list-item></text:list><text:p text:style-name="P100"><text:span text:style-name="T101">一、本外標封紙請粘貼於自製封套或不透明之容器，並應密封</text:span><text:span text:style-name="T102">。</text:span></text:p><text:p text:style-name="P103"><text:span text:style-name="T104">二、採購標的名稱及廠商名稱、地址務必填寫。</text:span></text:p></draw:text-box><svg:title/><svg:desc/></draw:frame></text:span></text:p>
      <text:p text:style-name="P105"><text:span text:style-name="T106"><draw:frame draw:z-index="251657728" draw:id="id7" draw:style-name="a7" draw:name="Text Box 34" text:anchor-type="paragraph" svg:x="-0.00625in" svg:y="1.78611in" svg:width="5.85764in" svg:height="0.82083in" style:rel-width="scale" style:rel-height="scale"><draw:text-box><text:p text:style-name="P107"><text:span text:style-name="T108">□□□－□□</text:span><text:span text:style-name="T109">(請敘明收件地址) <text:s text:c="17"/></text:span></text:p><text:p text:style-name="P110"><text:span text:style-name="T111">(請敘明招標機關或學校) <text:s text:c="26"/></text:span><text:span text:style-name="T112">收</text:span></text:p><text:p text:style-name="P113"><text:s text:c="19"/></text:p></draw:text-box><svg:title/><svg:desc/></draw:frame></text:span></text:p>
      <text:p text:style-name="P114"/>
      <text:p text:style-name="P115"/>
      <text:p text:style-name="P116"><text:span text:style-name="T117">採購標的名稱：</text:span><text:span text:style-name="T118">○○○○○○○○○○</text:span><text:span text:style-name="T119">○○○○○○○○○採購案</text:span></text:p>
      <text:p text:style-name="P120"><text:span text:style-name="T121">本外標封內請裝入：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投標文件</text:p>
          </table:table-cell>
          <table:table-cell table:style-name="TableCell132" table:number-columns-spanned="2">
            <text:p text:style-name="P133">機關審查結果</text:p>
          </table:table-cell>
          <table:covered-table-cell/>
          <table:table-cell table:style-name="TableCell134" table:number-rows-spanned="2">
            <text:p text:style-name="P135">投標文件</text:p>
          </table:table-cell>
          <table:table-cell table:style-name="TableCell136" table:number-columns-spanned="2">
            <text:p text:style-name="P137">機關審查結果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合格</text:p>
          </table:table-cell>
          <table:table-cell table:style-name="TableCell142">
            <text:p text:style-name="P143">不合格</text:p>
          </table:table-cell>
          <table:covered-table-cell>
            <text:p text:style-name="P144"/>
          </table:covered-table-cell>
          <table:table-cell table:style-name="TableCell145">
            <text:p text:style-name="P146">合格</text:p>
          </table:table-cell>
          <table:table-cell table:style-name="TableCell147">
            <text:p text:style-name="P148">不合格</text:p>
          </table:table-cell>
        </table:table-row>
        <table:table-row table:style-name="TableRow149">
          <table:table-cell table:style-name="TableCell150">
            <text:p text:style-name="P151"><text:span text:style-name="T152"></text:span><text:span text:style-name="T153">廠商登記或設立之證明影本</text:span><text:span text:style-name="T154">（營利事業登記證已不再作為證明文件，可至</text:span><text:span text:style-name="T155">網址：</text:span><text:a xlink:href="http://gcis.nat.gov.tw/index.jsp" office:target-frame-name="_top" xlink:show="replace"><text:span text:style-name="T156">http:</text:span><text:bookmark-start text:name="_Hlt282506889"/><text:bookmark-start text:name="_Hlt282506890"/><text:bookmark-start text:name="_Hlt282509346"/><text:bookmark-start text:name="_Hlt282509347"/><text:span text:style-name="T157">/</text:span><text:bookmark-end text:name="_Hlt282506889"/><text:bookmark-end text:name="_Hlt282506890"/><text:bookmark-end text:name="_Hlt282509346"/><text:bookmark-end text:name="_Hlt282509347"/><text:span text:style-name="T158">/gcis.nat.</text:span><text:bookmark-start text:name="_Hlt352094351"/><text:span text:style-name="T159">g</text:span><text:bookmark-end text:name="_Hlt352094351"/><text:span text:style-name="T160">ov.</text:span><text:bookmark-start text:name="_Hlt352094409"/><text:span text:style-name="T161">t</text:span><text:bookmark-end text:name="_Hlt352094409"/><text:span text:style-name="T162">w/</text:span><text:bookmark-start text:name="_Hlt282508181"/><text:bookmark-start text:name="_Hlt282508182"/><text:span text:style-name="T163">i</text:span><text:bookmark-end text:name="_Hlt282508181"/><text:bookmark-end text:name="_Hlt282508182"/><text:span text:style-name="T164">nd</text:span><text:bookmark-start text:name="_Hlt282506256"/><text:bookmark-start text:name="_Hlt282506257"/><text:span text:style-name="T165">e</text:span><text:bookmark-end text:name="_Hlt282506256"/><text:bookmark-end text:name="_Hlt282506257"/><text:span text:style-name="T166">x</text:span><text:bookmark-start text:name="_Hlt282507961"/><text:bookmark-start text:name="_Hlt282507962"/><text:span text:style-name="T167">.</text:span><text:bookmark-end text:name="_Hlt282507961"/><text:bookmark-end text:name="_Hlt282507962"/><text:span text:style-name="T168">jsp</text:span></text:a><text:span text:style-name="T169">商工登記資料</text:span><text:span text:style-name="T170">查詢列印登記資料投標</text:span><text:span text:style-name="T171">）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</text:span><text:span text:style-name="T179">切結書1</text:span><text:span text:style-name="T180">正本</text:span><text:span text:style-name="T181">（投標廠商，投標時檢附；</text:span><text:span text:style-name="T182">允許共同投標時，共同投標者應分別出具</text:span><text:span text:style-name="T183">）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</text:span><text:span text:style-name="T192">有效公會會員證影本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><text:span text:style-name="T199"></text:span><text:span text:style-name="T200">切結書2正本</text:span><text:span text:style-name="T201">（受聘於工程技術顧問公司，投標時檢附；</text:span><text:span text:style-name="T202">允許共同投標時，共同投標者應分別出具</text:span><text:span text:style-name="T203">）</text:span></text:p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</text:span><text:span text:style-name="T212">營業稅納稅證明文件影本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<text:span text:style-name="T223"></text:span><text:span text:style-name="T224">許可登記證明文件影本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</text:span><text:span text:style-name="T232">切結書5正本</text:span><text:span text:style-name="T233">(投標廠商，屬人力派遣性質勞務採購案之投標)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</text:span><text:span text:style-name="T242">標單或標價清單或議價標單正本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</text:span><text:span text:style-name="T250">經公證或認證之共同投標協議書正本</text:span><text:span text:style-name="T251">(單獨投標者免附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</text:span><text:span text:style-name="T260">估價單(報價單)正本</text:span><text:span text:style-name="T261">(財物、勞務或未達1000萬元工程適用)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rows-spanned="3">
            <text:p text:style-name="P267"><text:span text:style-name="T268"></text:span><text:span text:style-name="T269">電子憑據光碟或</text:span><text:span text:style-name="T270">電子憑據序號等相關內容之紙本</text:span><text:span text:style-name="T271">(電子領標者-</text:span><text:span text:style-name="T272">電子領標廠商之投標封附上該標案之領標電子憑據書面明細，或於開標後依機關通知再行提出</text:span><text:span text:style-name="T273">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2">
            <text:p text:style-name="P280"><text:span text:style-name="T281"></text:span><text:span text:style-name="T282">總表、詳細價目表、資源統計表正本</text:span><text:span text:style-name="T283"></text:span><text:span text:style-name="T284">依機關提供以</text:span><text:span text:style-name="T285">PCCES製作</text:span><text:span text:style-name="T286">之空白標單所填寫其價格之電子檔</text:span><text:span text:style-name="T287">(1000萬元以上工程，視個案需求勾選)</text:span></text:p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</text:span><text:span text:style-name="T310">單價分析表正本</text:span><text:span text:style-name="T311">(視個案需求勾選)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</text:span><text:span text:style-name="T319">特定資格證明文件：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</text:span><text:span text:style-name="T328">服務建議書或企劃書(一式 <text:s text:c="3"/>份)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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</text:span><text:span text:style-name="T344">規格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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</text:span><text:span text:style-name="T360">押標金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</text:span><text:span text:style-name="T368">退還押標金申請單</text:span><text:span text:style-name="T369">(可於申請退還時提出)</text:span></text:p>
          </table:table-cell>
          <table:table-cell table:style-name="TableCell370" table:number-columns-spanned="2" table:number-rows-spanned="2">
            <text:p text:style-name="P371"><text:span text:style-name="T372"><draw:connector draw:type="line" svg:x1="0.95208in" svg:y1="0.00486in" svg:x2="0.00903in" svg:y2="0.43264in" draw:z-index="251659776" draw:id="id8" draw:style-name="a8" draw:name="Line 38" text:anchor-type="paragraph"><svg:title/><svg:desc/></draw:connector>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</text:span><text:span text:style-name="T377">投標廠商聲明書正本</text:span><text:span text:style-name="T378">(</text:span><text:span text:style-name="T379">允許共同投標時，共同投標者應分別出具)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</text:span><text:span text:style-name="T387">委託代理授權書</text:span><text:span text:style-name="T388">(可於行使代理權時提出)</text:span></text:p>
          </table:table-cell>
          <table:covered-table-cell>
            <text:p text:style-name="P389"/>
          </table:covered-table-cell>
          <table:covered-table-cell/>
        </table:table-row>
        <table:table-row table:style-name="TableRow390">
          <table:table-cell table:style-name="TableCell391" table:number-columns-spanned="6">
            <text:p text:style-name="P392"/>
            <text:p text:style-name="P393"><text:span text:style-name="T394">上列文件審查結果：</text:span><text:span text:style-name="T395"></text:span><text:span text:style-name="T396">合格 <text:s/></text:span><text:span text:style-name="T397"></text:span><text:span text:style-name="T398">不合格：</text:span><text:span text:style-name="T399"><text:s text:c="44"/></text:span><text:span text:style-name="T400"><text:s text:c="3"/>審查人員：</text:span><text:span text:style-name="T401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02"><text:span text:style-name="T403">請將本封面粘貼於自製封套或容器上，封套或容器應密封。</text:span><text:span text:style-name="T404"><text:s text:c="59"/></text:span><text:span text:style-name="T405">(不分段開標用) <text:s text:c="6"/>10</text:span><text:span text:style-name="T406">7</text:span><text:span text:style-name="T407">.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0.2777in" fo:text-indent="-0.2777in">
        <style:tab-stops/>
      </style:paragraph-properties>
      <style:text-properties style:font-name-asian="標楷體" fo:color="#FF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25in"/>
        <style:text-properties style:font-name="新細明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819in" fo:margin-left="0.9847in" fo:margin-bottom="0.1944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 標 封</dc:title>
    <meta:initial-creator>---</meta:initial-creator>
    <dc:creator>user</dc:creator>
    <meta:creation-date>2019-04-24T01:35:00Z</meta:creation-date>
    <dc:date>2019-04-24T01:35:00Z</dc:date>
    <meta:print-date>2011-01-13T06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2" meta:row-count="8" meta:non-whitespace-character-count="1059"/>
  </office:meta>
</office:document-meta>
</file>