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4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fo:line-height="0.3472in" fo:margin-left="0.2208in" fo:text-indent="-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30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Web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35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37" style:parent-style-name="內文Web" style:family="paragraph">
      <style:paragraph-properties fo:margin-top="0in" fo:margin-bottom="0in" fo:line-height="0.555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Web" style:family="paragraph">
      <style:paragraph-properties fo:margin-top="0in" fo:margin-bottom="0in" fo:line-height="0.55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3" style:parent-style-name="內文Web" style:family="paragraph">
      <style:paragraph-properties fo:margin-top="0in" fo:margin-bottom="0in" fo:line-height="0.555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5" style:parent-style-name="內文Web" style:family="paragraph">
      <style:paragraph-properties fo:margin-top="0in" fo:margin-bottom="0in" fo:line-height="0.555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49" style:parent-style-name="內文Web" style:family="paragraph">
      <style:paragraph-properties fo:text-align="center" fo:margin-top="0in" fo:margin-bottom="0in"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薪資指數調整條款聲明書<text:bookmark-end text:name="_Toc205174624"/></text:p>
      <text:p text:style-name="P2"><text:span text:style-name="T3">╴╴╴╴╴╴╴╴╴（投標廠商全銜）參加</text:span><text:span text:style-name="T4"><text:s text:c="14"/></text:span><text:span text:style-name="T5">案</text:span><text:span text:style-name="T6">招標，就</text:span><text:bookmark-start text:name="_Hlk484656600"/><text:span text:style-name="T7">招標文件所定</text:span><text:span text:style-name="T8">薪資指數</text:span><text:bookmark-end text:name="_Hlk484656600"/><text:span text:style-name="T9">調整條款</text:span><text:span text:style-name="T10">，</text:span><text:span text:style-name="T11">聲明如下</text:span><text:span text:style-name="T12">：</text:span></text:p>
      <text:p text:style-name="P13"><text:span text:style-name="T14"></text:span><text:span text:style-name="T15">本</text:span><text:span text:style-name="T16">公共工程技術服務</text:span><text:span text:style-name="T17">如由本廠商得標，履約期間不論</text:span><text:span text:style-name="T18">薪資</text:span><text:span text:style-name="T19">各種指數漲跌變動情形之大小，本廠商聲明標價不適用招標文件所定</text:span><text:span text:style-name="T20">薪資</text:span><text:span text:style-name="T21">指數調整條款，指數上漲時絕不依</text:span><text:span text:style-name="T22">薪資</text:span><text:span text:style-name="T23">指數調整金額；指數下跌時，招標機關亦不依</text:span><text:span text:style-name="T24">薪資</text:span><text:span text:style-name="T25">指數扣減</text:span><text:span text:style-name="T26">薪資</text:span><text:span text:style-name="T27">調整金額；行政院如有訂頒</text:span><text:span text:style-name="T28">薪資</text:span><text:span text:style-name="T29">指數調整措施，亦不適用。</text:span></text:p>
      <text:p text:style-name="P30"/>
      <text:p text:style-name="P31"><text:span text:style-name="T32">　　　　　此　致</text:span></text:p>
      <text:p text:style-name="P33">臺南市東區德高國民小學</text:p>
      <text:p text:style-name="P34">　</text:p>
      <text:p text:style-name="P35">　　　　　　</text:p>
      <text:p text:style-name="P36">　　　　　　　　　　　　　　　　　　　　　　</text:p>
      <text:p text:style-name="P37"><text:span text:style-name="T38">投標廠商名稱：</text:span></text:p>
      <text:p text:style-name="P39"><text:span text:style-name="T40">負責人</text:span><text:span text:style-name="T41">姓名</text:span><text:span text:style-name="T42">：</text:span></text:p>
      <text:p text:style-name="P43"><text:span text:style-name="T44">投標廠商章：</text:span></text:p>
      <text:p text:style-name="P45"><text:span text:style-name="T46">負責人章：</text:span><text:span text:style-name="T47"><text:s/></text:span></text:p>
      <text:p text:style-name="P48"/>
      <text:p text:style-name="P49"><text:span text:style-name="T50">中 <text:s text:c="3"/>華 <text:s text:c="4"/>民 <text:s text:c="4"/>國</text:span><text:span text:style-name="T51"><text:s/></text:span><text:span text:style-name="T52"><text:s text:c="5"/></text:span><text:span text:style-name="T53">年</text:span><text:span text:style-name="T54"><text:s/></text:span><text:span text:style-name="T55"><text:s text:c="5"/></text:span><text:span text:style-name="T56"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放棄契約納入物價指數調整規定聲明書</dc:title>
    <meta:initial-creator>user</meta:initial-creator>
    <dc:creator>user</dc:creator>
    <meta:creation-date>2019-04-24T01:35:00Z</meta:creation-date>
    <dc:date>2019-04-24T01:35:00Z</dc:date>
    <meta:print-date>2009-04-0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