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未受懲戒處分切結書</text:p>
      <text:p text:style-name="P2"><text:s/></text:p>
      <text:p text:style-name="內文"><text:span text:style-name="T3">本廠商 <text:s text:c="20"/>參與貴校</text:span><text:span text:style-name="T4">○○○○○○○○○○○○○○○○○○○○○○○○採購案</text:span><text:span text:style-name="T5">之投標，茲切結本廠商於</text:span><text:span text:style-name="T6"><text:s/>1</text:span><text:span text:style-name="T7">年內未曾受主管機關懲誡處分亦無政府採購法第 103 條第 1 項不得參加投標或作為決標對象之情形，否則自願放棄一切權利。特此具結<text:s/></text:span></text:p>
      <text:p text:style-name="P8"><text:s text:c="11"/>此 <text:s/>致<text:s/></text:p>
      <text:p text:style-name="P9">臺南市東區德高國民小學<text:s/></text:p>
      <text:p text:style-name="P10"><text:s/></text:p>
      <text:p text:style-name="P11"><text:s/></text:p>
      <text:p text:style-name="P12"><text:s text:c="9"/>投標廠商名稱： <text:s text:c="18"/>(蓋章)<text:s/></text:p>
      <text:p text:style-name="P13"><text:s/></text:p>
      <text:p text:style-name="P14"><text:s text:c="9"/>負 責 人： <text:s text:c="22"/>(蓋章)<text:s/></text:p>
      <text:p text:style-name="P15"><text:s/></text:p>
      <text:p text:style-name="P16"><text:s/></text:p>
      <text:p text:style-name="P17"><text:span text:style-name="T18">中 <text:s/>華 <text:s/>民 <text:s/>國</text:span><text:span text:style-name="T19"><text:s/>106</text:span><text:span text:style-name="T20"><text:s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wcheng</meta:initial-creator>
    <dc:creator>user</dc:creator>
    <meta:creation-date>2019-04-24T01:35:00Z</meta:creation-date>
    <dc:date>2019-04-24T01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