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444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1（投標時檢附）</text:p>
      <text:p text:style-name="P2"><text:span text:style-name="T3"><text:s text:c="7"/>本廠商</text:span><text:span text:style-name="T4"><text:s text:c="9"/></text:span><text:span text:style-name="T5">參與</text:span><text:span text:style-name="T6">（招標機關）</text:span><text:span text:style-name="T7">辦理</text:span><text:span text:style-name="T8">（標的名稱）</text:span><text:span text:style-name="T9">招標案，對於廠商之責任，包括刑事、民事與行政責任，已充分瞭解相關之法令規定，並願確實遵行。</text:span></text:p>
      <text:p text:style-name="P10">立書人</text:p>
      <text:p text:style-name="P11"><text:span text:style-name="T12"><text:s text:c="23"/>投標廠商：　　　　　（蓋章）</text:span></text:p>
      <text:p text:style-name="P13"><text:s text:c="3"/>負責人：　　　　　　（蓋章）</text:p>
      <text:p text:style-name="P14">中華民國 <text:s text:c="3"/>年 <text:s text:c="3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wcheng</meta:initial-creator>
    <dc:creator>user</dc:creator>
    <meta:creation-date>2019-04-24T01:36:00Z</meta:creation-date>
    <dc:date>2019-04-24T01:36:00Z</dc:date>
    <meta:print-date>2017-03-08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