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444in" fo:text-indent="0.4444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4444in" fo:margin-left="2.1666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4444in" fo:margin-left="2.5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4444in" fo:margin-left="2.1666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結書2（投標時檢附）</text:p>
      <text:p text:style-name="P2"><text:span text:style-name="T3"><text:s text:c="7"/>本人</text:span><text:span text:style-name="T4"><text:s text:c="9"/></text:span><text:span text:style-name="T5">受聘於</text:span><text:span text:style-name="T6">（投標之工程技術顧問公司）</text:span><text:span text:style-name="T7">，為承辦</text:span><text:span text:style-name="T8">（招標機關）</text:span><text:span text:style-name="T9">辦理</text:span><text:span text:style-name="T10">（標的名稱）</text:span><text:span text:style-name="T11">之執業技師，對於執業技師之責任，包括刑事、民事與行政責任，已充分瞭解相關之法令規定，並願確實遵行。</text:span></text:p>
      <text:p text:style-name="P12">立書人</text:p>
      <text:p text:style-name="P13">技師：　　　　　 <text:s/>　（蓋章）</text:p>
      <text:p text:style-name="P14">中華民國 <text:s text:c="3"/>年 <text:s text:c="3"/>月 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wcheng</meta:initial-creator>
    <dc:creator>user</dc:creator>
    <meta:creation-date>2019-04-24T01:39:00Z</meta:creation-date>
    <dc:date>2019-04-24T01:39:00Z</dc:date>
    <meta:print-date>2017-05-17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