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150%" fo:margin-right="-0.0041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margin-right="0.393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line-height="150%" fo:margin-left="0.3333in" fo:margin-right="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7" style:parent-style-name="內文" style:family="paragraph">
      <style:paragraph-properties fo:text-align="justify" fo:text-indent="0.2916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right="0.393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375in" fo:margin-bottom="0.375in" fo:line-height="150%" fo:margin-left="0.3569in" fo:margin-righ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4" style:parent-style-name="本文" style:family="paragraph">
      <style:paragraph-properties style:snap-to-layout-grid="false" fo:line-height="100%"/>
    </style:style>
    <style:style style:name="T75" style:parent-style-name="預設段落字型" style:family="text">
      <style:text-properties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-complex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-complex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complex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6" style:parent-style-name="內文" style:family="paragraph">
      <style:paragraph-properties style:snap-to-layout-grid="false" fo:margin-left="0.2527in" fo:text-indent="-0.2527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dott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659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<text:s/></text:span><text:span text:style-name="T5">託</text:span><text:span text:style-name="T6"><text:s/></text:span><text:span text:style-name="T7"><text:s/></text:span><text:span text:style-name="T8">代</text:span><text:span text:style-name="T9"><text:s/></text:span><text:span text:style-name="T10"><text:s/></text:span><text:span text:style-name="T11">理</text:span><text:span text:style-name="T12"><text:s/></text:span><text:span text:style-name="T13"><text:s/></text:span><text:span text:style-name="T14">授</text:span><text:span text:style-name="T15"><text:s/></text:span><text:span text:style-name="T16"><text:s/></text:span><text:span text:style-name="T17">權</text:span><text:span text:style-name="T18"><text:s/></text:span><text:span text:style-name="T19"><text:s/></text:span><text:span text:style-name="T20">書</text:span></text:p>
      <text:p text:style-name="P21"><text:span text:style-name="T22"><draw:custom-shape svg:x="5in" svg:y="1.125in" svg:width="1.625in" svg:height="1.5in" draw:z-index="251660288" draw:id="id0" draw:style-name="a0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3">本廠商投標</text:span><text:span text:style-name="T24">「</text:span><text:span text:style-name="T25">○○○○○○○○○○○○○○○○○○○○○○○○採購案<text:s/></text:span><text:span text:style-name="T26"><text:s/>」，茲授權左列代理人全權代理本廠商參加開標、行使減價或比減價，該代理人資料及使用印章如下：</text:span></text:p>
      <text:p text:style-name="P27"><text:span text:style-name="T28">委託人：</text:span></text:p>
      <text:p text:style-name="P29"><text:span text:style-name="T30"><draw:custom-shape svg:x="3.875in" svg:y="0.92083in" svg:width="1in" svg:height="0.875in" draw:z-index="25165619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1">廠商名稱：</text:span><text:span text:style-name="T32"><text:s text:c="26"/></text:span><text:span text:style-name="T33"><text:s/></text:span><text:span text:style-name="T34">投標文件</text:span><text:span text:style-name="T35">之印章</text:span><text:span text:style-name="T36">：</text:span></text:p>
      <text:p text:style-name="P37"><text:span text:style-name="T38">負責人姓名：</text:span><text:span text:style-name="T39"><text:s text:c="13"/></text:span><text:span text:style-name="T40"><text:s text:c="2"/></text:span><text:span text:style-name="T41">投標文件</text:span><text:span text:style-name="T42">之印章</text:span><text:span text:style-name="T43">：</text:span></text:p>
      <text:p text:style-name="P44"/>
      <text:p text:style-name="P45"><text:span text:style-name="T46"><draw:custom-shape svg:x="1.375in" svg:y="0.32431in" svg:width="1.625in" svg:height="1.5in" draw:z-index="251658240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7">行使代理權：</text:span></text:p>
      <text:p text:style-name="P48"><text:span text:style-name="T49"><draw:frame draw:z-index="251657216" draw:id="id3" draw:style-name="a3" draw:name="Text Box 10" text:anchor-type="paragraph" svg:x="3.375in" svg:y="1.28403in" svg:width="3.25in" svg:height="2in" style:rel-width="scale" style:rel-height="scale"><draw:text-box><text:p text:style-name="P50"><text:span text:style-name="T51">代理人身分證件影本粘貼處</text:span></text:p></draw:text-box><svg:title/><svg:desc/></draw:frame></text:span><text:span text:style-name="T52"><draw:custom-shape svg:x="4.75in" svg:y="0.10764in" svg:width="1in" svg:height="0.88889in" draw:z-index="251659264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53">廠商</text:span><text:span text:style-name="T54">代理</text:span><text:span text:style-name="T55">印章</text:span><text:span text:style-name="T56">：</text:span><text:span text:style-name="T57"><text:s text:c="16"/></text:span><text:span text:style-name="T58"><text:s text:c="7"/>負責人</text:span><text:span text:style-name="T59">代理</text:span><text:span text:style-name="T60">印章</text:span><text:span text:style-name="T61">：</text:span></text:p>
      <text:p text:style-name="P62"/>
      <text:p text:style-name="P63"><text:span text:style-name="T64">代理人姓名：</text:span><text:span text:style-name="T65"><text:s text:c="7"/></text:span><text:span text:style-name="T66"><text:s text:c="2"/></text:span><text:span text:style-name="T67"><text:s text:c="5"/></text:span><text:span text:style-name="T68"><text:s text:c="2"/></text:span></text:p>
      <text:p text:style-name="P69"><text:span text:style-name="T70"><draw:frame draw:z-index="251655168" draw:id="id5" draw:style-name="a5" draw:name="Text Box 2" text:anchor-type="paragraph" svg:x="0in" svg:y="8.7875in" svg:width="6.625in" svg:height="2in" style:rel-width="scale" style:rel-height="scale"><draw:text-box><text:p text:style-name="P71"><text:span text:style-name="T72">※</text:span><text:span text:style-name="T73">注意事項：</text:span></text:p><text:p text:style-name="P74"><text:span text:style-name="T75">廠商負責人或代理人於</text:span><text:span text:style-name="T76">參加減價或比減價時</text:span><text:span text:style-name="T77">，應依下列規定</text:span><text:span text:style-name="T78">出示身分證件及本授權書</text:span><text:span text:style-name="T79">：</text:span></text:p><text:p text:style-name="P80"><text:span text:style-name="T81">一</text:span><text:span text:style-name="T82">.</text:span><text:span text:style-name="T83">投標廠商若由</text:span><text:span text:style-name="T84">負責人</text:span><text:span text:style-name="T85">攜帶</text:span><text:span text:style-name="T86">投標文件相同之</text:span><text:span text:style-name="T87">廠商及負責人</text:span><text:span text:style-name="T88">印章</text:span><text:span text:style-name="T89">親至開標地點者，應出示身分證件，本授權書</text:span><text:span text:style-name="T90">則無須</text:span><text:span text:style-name="T91">填寫出示。</text:span></text:p><text:p text:style-name="P92"><text:span text:style-name="T93">二</text:span><text:span text:style-name="T94">.</text:span><text:span text:style-name="T95">投標廠商若由</text:span><text:span text:style-name="T96">負責人</text:span><text:span text:style-name="T97">攜帶</text:span><text:span text:style-name="T98">非投標文件相同之</text:span><text:span text:style-name="T99">廠商及負責人</text:span><text:span text:style-name="T100">印章</text:span><text:span text:style-name="T101">親至開標地點者，投標廠商應填寫並出示本授權書及身分證件，</text:span><text:span text:style-name="T102">「代理人姓名」及「身分證字號」乙欄則免填寫</text:span><text:span text:style-name="T103">。</text:span></text:p><text:p text:style-name="P104"><text:span text:style-name="T105">三</text:span><text:span text:style-name="T106">.</text:span><text:span text:style-name="T107">投標廠商若委由</text:span><text:span text:style-name="T108">代理人</text:span><text:span text:style-name="T109">出席開標現場，攜帶</text:span><text:span text:style-name="T110">投標文件相同之</text:span><text:span text:style-name="T111">廠商及負責人</text:span><text:span text:style-name="T112">印章</text:span><text:span text:style-name="T113">者，則應填寫並出示本授權書及身分證件，但</text:span><text:span text:style-name="T114">「代理權行使之廠商及負責人印章印模」欄位則免蓋章</text:span><text:span text:style-name="T115">。</text:span></text:p><text:p text:style-name="P116"><text:span text:style-name="T117">四</text:span><text:span text:style-name="T118">.</text:span><text:span text:style-name="T119">投標廠商若委由</text:span><text:span text:style-name="T120">代理人</text:span><text:span text:style-name="T121">出席開標現場，攜帶</text:span><text:span text:style-name="T122">非投標文件相同之</text:span><text:span text:style-name="T123">廠商及負責人</text:span><text:span text:style-name="T124">印章</text:span><text:span text:style-name="T125">者，則應完整填寫本授權書及身分證。</text:span><text:span text:style-name="T126"><text:s text:c="69"/>100.1</text:span></text:p></draw:text-box><svg:title/><svg:desc/></draw:frame></text:span><text:span text:style-name="T127">身份證字號：</text:span><text:span text:style-name="T128"><text:s text:c="2"/></text:span><text:span text:style-name="T129"><text:s text:c="2"/></text:span><text:span text:style-name="T13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代 理 授 權 書</dc:title>
    <meta:initial-creator>---</meta:initial-creator>
    <dc:creator>user</dc:creator>
    <meta:creation-date>2019-04-24T01:38:00Z</meta:creation-date>
    <dc:date>2019-04-24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