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text-align="justify" fo:line-height="0.3611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" style:parent-style-name="清單段落" style:family="paragraph">
      <style:paragraph-properties fo:text-align="justify" fo:line-height="0.3611in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" style:parent-style-name="清單段落" style:list-style-name="LFO1" style:family="paragraph">
      <style:paragraph-properties fo:text-align="justify" fo:line-height="0.3611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justify" fo:line-height="0.3611in" fo:margin-left="0.625in" fo:text-indent="-0.6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text-align="justify" fo:line-height="0.3611in" fo:margin-left="0.625in" fo:text-indent="-0.6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" style:parent-style-name="清單段落" style:family="paragraph">
      <style:paragraph-properties fo:text-align="justify" fo:line-height="0.2916in" fo:margin-left="0.4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65" style:parent-style-name="清單段落" style:family="paragraph">
      <style:paragraph-properties fo:text-align="justify" fo:line-height="0.2916in" fo:margin-left="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6" style:parent-style-name="清單段落" style:family="paragraph">
      <style:paragraph-properties fo:text-align="justify" fo:line-height="0.2916in" fo:margin-left="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7" style:parent-style-name="清單段落" style:family="paragraph">
      <style:paragraph-properties fo:text-align="justify" fo:line-height="0.2916in" fo:margin-left="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8" style:parent-style-name="清單段落" style:family="paragraph">
      <style:paragraph-properties fo:text-align="justify" fo:line-height="0.2916in" fo:margin-left="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fo:text-align="justify" fo:line-height="0.3611in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8" style:parent-style-name="清單段落" style:family="paragraph">
      <style:paragraph-properties fo:text-align="justify" fo:line-height="0.3055in" fo:margin-left="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新細明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3" style:parent-style-name="清單段落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4" style:parent-style-name="清單段落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5" style:parent-style-name="清單段落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6" style:parent-style-name="清單段落" style:family="paragraph">
      <style:paragraph-properties fo:text-align="justify" fo:line-height="0.3055in" fo:margin-left="0.4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辦理勞務採購與工程採購有關印花稅注意事項</text:p>
      <text:list text:style-name="LFO1" text:continue-numbering="true">
        <text:list-item>
          <text:p text:style-name="P2">核課印花稅之法令依據：</text:p>
        </text:list-item>
      </text:list>
      <text:p text:style-name="P3"><text:span text:style-name="T4">各單位</text:span><text:span text:style-name="T5">機關</text:span><text:span text:style-name="T6">辦理勞務與工程採購</text:span><text:span text:style-name="T7">決標</text:span><text:span text:style-name="T8">與廠商簽訂之採購合約屬印花稅第5條第4款規定</text:span><text:span text:style-name="T9">之</text:span><text:span text:style-name="T10">承攬契據，應依</text:span><text:span text:style-name="T11">同法第7條第3款規定，每件按金額千分之1，由立約或立據人，貼用印</text:span><text:span text:style-name="T12">花</text:span><text:span text:style-name="T13">稅票，亦即是決標廠商</text:span><text:span text:style-name="T14">於</text:span><text:span text:style-name="T15">簽訂合約時，必須</text:span><text:span text:style-name="T16">依印花稅法規定，依合約金額(扣除</text:span><text:span text:style-name="T17">營業稅</text:span><text:span text:style-name="T18">額</text:span><text:span text:style-name="T19">後)之千分之1，繳納印花稅。</text:span></text:p>
      <text:list text:style-name="LFO1" text:continue-numbering="true">
        <text:list-item>
          <text:p text:style-name="P20"><text:span text:style-name="T21">為增裕</text:span><text:span text:style-name="T22">庫</text:span><text:span text:style-name="T23">收，請各單位</text:span><text:span text:style-name="T24">機關</text:span><text:span text:style-name="T25">辦理採購時</text:span><text:span text:style-name="T26">配合</text:span><text:span text:style-name="T27">如下</text:span><text:span text:style-name="T28">事項：</text:span></text:p>
        </text:list-item>
      </text:list>
      <text:p text:style-name="P29"><text:span text:style-name="T30"><text:s text:c="2"/>(一)</text:span><text:span text:style-name="T31">於採購公告註明「工程、勞務採購</text:span><text:span text:style-name="T32">，</text:span><text:span text:style-name="T33">廠商得標後請以臺南市政府</text:span><text:span text:style-name="T34">財政</text:span><text:span text:style-name="T35">稅務局所開立之採購合約</text:span><text:span text:style-name="T36">印花稅大額憑證應納稅額繳款書</text:span><text:span text:style-name="T37">繳納。」</text:span></text:p>
      <text:p text:style-name="P38"><text:span text:style-name="T39"><text:s text:c="2"/>(二)</text:span><text:span text:style-name="T40">決標後，請廠商填具</text:span><text:span text:style-name="T41">「</text:span><text:span text:style-name="T42">印花稅大額憑證繳款書</text:span><text:span text:style-name="T43">開立申請書」並蓋大小章後，傳真或送</text:span><text:span text:style-name="T44">本局各分局</text:span><text:span text:style-name="T45">辦理，亦可請得標廠商</text:span><text:span text:style-name="T46">檢具決標資料</text:span><text:span text:style-name="T47">至</text:span><text:span text:style-name="T48">本局</text:span><text:span text:style-name="T49">各分</text:span><text:span text:style-name="T50">局</text:span><text:span text:style-name="T51">使用牌照稅股</text:span><text:span text:style-name="T52">印花稅櫃台</text:span><text:span text:style-name="T53">，</text:span><text:span text:style-name="T54">申請開立大額</text:span><text:span text:style-name="T55">憑證</text:span><text:span text:style-name="T56">繳款書繳納，</text:span><text:span text:style-name="T57">本局各</text:span><text:span text:style-name="T58">分局</text:span><text:span text:style-name="T59">傳真號碼</text:span><text:span text:style-name="T60">如下，並請於傳真後電話確認：</text:span></text:p>
      <text:p text:style-name="P61"><text:span text:style-name="T62"><text:s text:c="2"/></text:span><text:span text:style-name="T63">臺南分局</text:span><text:span text:style-name="T64">：(06)2119647<text:s/></text:span></text:p>
      <text:p text:style-name="P65"><text:s text:c="2"/>安南分局：(06)2462921</text:p>
      <text:p text:style-name="P66"><text:s text:c="2"/>新營分局：(06)6324233<text:s/></text:p>
      <text:p text:style-name="P67"><text:s text:c="2"/>新化分局：(06)5982153</text:p>
      <text:p text:style-name="P68"><text:s text:c="2"/>佳里分局：(06)7212869</text:p>
      <text:p text:style-name="P69"><text:span text:style-name="T70"><text:s/></text:span><text:span text:style-name="T71"><text:s/>(三)</text:span><text:span text:style-name="T72">廠商如有印花稅問題可電洽</text:span><text:span text:style-name="T73">本局</text:span><text:span text:style-name="T74">各分局</text:span><text:span text:style-name="T75">服務</text:span><text:span text:style-name="T76">電</text:span><text:span text:style-name="T77">話：</text:span></text:p>
      <text:p text:style-name="P78"><text:span text:style-name="T79"><text:s text:c="2"/></text:span><text:span text:style-name="T80">臺南</text:span><text:span text:style-name="T81">分局</text:span><text:span text:style-name="T82">：</text:span><text:span text:style-name="T83">(06)</text:span><text:span text:style-name="T84">2160216-</text:span><text:span text:style-name="T85">1136</text:span><text:span text:style-name="T86">、</text:span><text:span text:style-name="T87">1</text:span><text:span text:style-name="T88">137</text:span><text:span text:style-name="T89">、1</text:span><text:span text:style-name="T90">1</text:span><text:span text:style-name="T91">3</text:span><text:span text:style-name="T92">8</text:span></text:p>
      <text:p text:style-name="P93"><text:s text:c="2"/>安南分局：(06)2565148-322</text:p>
      <text:p text:style-name="P94"><text:s text:c="2"/>新營分局：(06)6351141-3227</text:p>
      <text:p text:style-name="P95"><text:s text:c="2"/>新化分局：(06)5981110-401</text:p>
      <text:p text:style-name="P96"><text:span text:style-name="T97"><text:s text:c="2"/>佳里分局：</text:span><text:span text:style-name="T98">(06)</text:span><text:span text:style-name="T99">7224178-30</text:span><text:span text:style-name="T100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勞務採購與工程採購有關印花稅注意事項</dc:title>
    <meta:initial-creator>王櫻惠</meta:initial-creator>
    <dc:creator>user</dc:creator>
    <meta:creation-date>2019-04-24T01:36:00Z</meta:creation-date>
    <dc:date>2019-04-24T01:36:00Z</dc:date>
    <meta:print-date>2016-11-16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