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</text:span><text:span text:style-name="T5">臺南市</text:span><text:span text:style-name="T6">○○區○○國中(小)</text:span><text:span text:style-name="T7">辦理</text:span><text:span text:style-name="T8">臺南市</text:span><text:span text:style-name="T9">○○區○○國中(小)</text:span><text:span text:style-name="T10">10</text:span><text:span text:style-name="T11">9</text:span><text:span text:style-name="T12"><text:s/></text:span><text:span text:style-name="T13">年度建築物耐震補強工程</text:span><text:span text:style-name="T14">，茲同</text:span><text:span text:style-name="T15">意</text:span><text:span text:style-name="T16"><text:s text:c="2"/></text:span><text:span text:style-name="T17">貴機關如有依政府採購法第</text:span><text:span text:style-name="T18">30</text:span><text:span text:style-name="T19">條、第</text:span><text:span text:style-name="T20">31</text:span><text:span text:style-name="T21">條第</text:span><text:span text:style-name="T22">2</text:span><text:span text:style-name="T23">項、第</text:span><text:span text:style-name="T24">32</text:span><text:span text:style-name="T25">條、</text:span><text:span text:style-name="T26">第</text:span><text:span text:style-name="T27">48</text:span><text:span text:style-name="T28">條第</text:span><text:span text:style-name="T29">1</text:span><text:span text:style-name="T30">項、第</text:span><text:span text:style-name="T31">50</text:span><text:span text:style-name="T32">條第</text:span><text:span text:style-name="T33">1</text:span><text:span text:style-name="T34">項、第</text:span><text:span text:style-name="T35">65</text:span><text:span text:style-name="T36">條或第</text:span><text:span text:style-name="T37">87</text:span><text:span text:style-name="T38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投標廠商：</text:p>
      <text:p text:style-name="P49">負<text:s/>責<text:s/>人：　　　　　　　　　　　　　（請加蓋廠商章及負責人章）</text:p>
      <text:p text:style-name="P50">統一編號：</text:p>
      <text:p text:style-name="P51">電<text:s text:c="4"/>話：<text:tab/></text:p>
      <text:p text:style-name="P52">地<text:s text:c="4"/>址：</text:p>
      <text:p text:style-name="P53"/>
      <text:p text:style-name="P54"><text:span text:style-name="T5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Vivian Hsieh</meta:initial-creator>
    <dc:creator>localadmin</dc:creator>
    <meta:creation-date>2020-06-02T05:53:00Z</meta:creation-date>
    <dc:date>2020-06-02T05:53:00Z</dc:date>
    <meta:print-date>2017-11-12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