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D9D9D9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微軟正黑體" style:font-name-asian="微軟正黑體" fo:color="#D9D9D9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BFBFBF"/>
    </style:style>
    <style:style style:name="T83" style:parent-style-name="預設段落字型" style:family="text">
      <style:text-properties style:font-name="微軟正黑體" style:font-name-asian="微軟正黑體" fo:color="#BFBFBF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916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11pt" fo:background-color="#FFFFFF"/>
    </style:style>
    <style:style style:name="T108" style:parent-style-name="預設段落字型" style:family="text">
      <style:text-properties style:font-name="微軟正黑體" style:font-name-asian="微軟正黑體" style:font-weight-complex="bold" fo:color="#808080" fo:font-size="11pt" style:font-size-asian="11pt" style:font-size-complex="11pt"/>
    </style:style>
    <style:style style:name="P109" style:parent-style-name="內文" style:family="paragraph">
      <style:paragraph-properties fo:line-height="0.2222in" fo:margin-left="0.7763in" fo:text-indent="-0.016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808080" fo:background-color="#FFFFFF"/>
    </style:style>
    <style:style style:name="T111" style:parent-style-name="預設段落字型" style:family="text">
      <style:text-properties style:font-name="微軟正黑體" style:font-name-asian="微軟正黑體" style:font-weight-complex="bold" fo:color="#808080" fo:font-size="11pt" style:font-size-asian="11pt" style:font-size-complex="11pt"/>
    </style:style>
    <style:style style:name="P11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" style:parent-style-name="內文" style:family="paragraph">
      <style:paragraph-properties fo:text-indent="0.3333in"/>
      <style:text-properties fo:color="#FF000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4"/></text:span><text:span text:style-name="T4">款</text:span><text:span text:style-name="T5"><text:s text:c="4"/></text:span><text:span text:style-name="T6">收</text:span><text:span text:style-name="T7"><text:s text:c="4"/></text:span><text:span text:style-name="T8">據</text:span></text:p>
      <text:p text:style-name="P9"><text:span text:style-name="T10">茲收到</text:span><text:span text:style-name="T11">臺南市</text:span><text:span text:style-name="T12">政府</text:span><text:span text:style-name="T13">教育局</text:span><text:span text:style-name="T14">補助</text:span><text:span text:style-name="T15">10</text:span><text:span text:style-name="T16">9</text:span><text:span text:style-name="T17">學</text:span><text:span text:style-name="T18">年度</text:span><text:span text:style-name="T19">未加入準公共機制之私立教保服務機構遊戲場改善經費</text:span><text:span text:style-name="T20">，</text:span><text:span text:style-name="T21">共計新臺幣</text:span><text:span text:style-name="T22"><text:s text:c="4"/></text:span><text:span text:style-name="T23"><text:s/></text:span><text:span text:style-name="T24"><text:s text:c="4"/></text:span><text:span text:style-name="T25"><text:s text:c="7"/></text:span><text:span text:style-name="T26"><text:s text:c="7"/></text:span><text:span text:style-name="T27">元整</text:span><text:span text:style-name="T28">（大寫,不可塗改）</text:span><text:span text:style-name="T29">。</text:span></text:p>
      <text:p text:style-name="P30"><text:span text:style-name="T31">(繁體大寫例示：壹、貳、參、肆、伍、陸、柒、捌、玖、拾、佰、仟、壹拾萬)</text:span></text:p>
      <text:p text:style-name="P32">此致</text:p>
      <text:p text:style-name="P33">臺南市政府教育局</text:p>
      <text:p text:style-name="P34"/>
      <text:p text:style-name="內文"><text:span text:style-name="T35"><text:s/></text:span><text:span text:style-name="T36"><text:s text:c="2"/></text:span><text:span text:style-name="T37"><text:s text:c="5"/></text:span><text:span text:style-name="T38">區</text:span><text:span text:style-name="T39"><text:s text:c="13"/></text:span><text:span text:style-name="T40"><text:s text:c="2"/></text:span><text:span text:style-name="T41"><text:s text:c="7"/></text:span><text:span text:style-name="T42"><text:s/></text:span><text:span text:style-name="T43">幼兒園</text:span><text:span text:style-name="T44"><text:s text:c="4"/></text:span><text:span text:style-name="T45">統一編號：</text:span><text:span text:style-name="T46"><text:s/></text:span><text:span text:style-name="T47"><text:s text:c="3"/></text:span><text:span text:style-name="T48"><text:s text:c="14"/></text:span></text:p>
      <text:p text:style-name="內文"><text:span text:style-name="T49">銀行</text:span><text:span text:style-name="T50">(</text:span><text:span text:style-name="T51">郵局</text:span><text:span text:style-name="T52">)</text:span><text:span text:style-name="T53">代號：</text:span><text:span text:style-name="T54"><text:s text:c="9"/></text:span><text:span text:style-name="T55"><text:s text:c="3"/></text:span><text:span text:style-name="T56">存簿戶名：</text:span><text:span text:style-name="T57"><text:s/></text:span><text:span text:style-name="T58"><text:s/></text:span><text:span text:style-name="T59"><text:s text:c="35"/></text:span></text:p>
      <text:p text:style-name="內文"><text:span text:style-name="T60"><text:s text:c="9"/></text:span><text:span text:style-name="T61">銀行</text:span><text:span text:style-name="T62">(</text:span><text:span text:style-name="T63">郵局</text:span><text:span text:style-name="T64">)</text:span><text:span text:style-name="T65"><text:s text:c="10"/></text:span><text:span text:style-name="T66">分行</text:span><text:span text:style-name="T67"><text:s/></text:span><text:span text:style-name="T68">局號及帳號：</text:span><text:span text:style-name="T69"><text:s text:c="29"/></text:span></text:p>
      <text:p text:style-name="內文"><text:span text:style-name="T70"><draw:connector draw:type="line" svg:x1="-0.23056in" svg:y1="8.75in" svg:x2="-0.23056in" svg:y2="9in" draw:z-index="251656192" draw:id="id0" draw:style-name="a0" draw:name="Line 22" text:anchor-type="paragraph"><svg:title/><svg:desc/></draw:connector></text:span><text:span text:style-name="T71">園長</text:span>（<text:span text:style-name="T72">非負責人</text:span>）<text:span text:style-name="T73">：</text:span><text:span text:style-name="T74"><text:s text:c="20"/></text:span><text:span text:style-name="T75">【簽章】</text:span></text:p>
      <text:p text:style-name="內文"><text:span text:style-name="T76"><draw:connector draw:type="line" svg:x1="-0.23056in" svg:y1="9in" svg:x2="0.26944in" svg:y2="9in" draw:z-index="251660288" draw:id="id1" draw:style-name="a1" draw:name="Line 26" text:anchor-type="paragraph"><svg:title/><svg:desc/></draw:connector></text:span><text:span text:style-name="T77"><draw:connector draw:type="line" svg:x1="-0.23056in" svg:y1="8.75in" svg:x2="-0.23056in" svg:y2="9.375in" draw:z-index="251659264" draw:id="id2" draw:style-name="a3" draw:name="Line 25" text:anchor-type="paragraph"><svg:title/><svg:desc/></draw:connector></text:span><text:span text:style-name="T78">主計：</text:span><text:span text:style-name="T79"><text:s text:c="9"/></text:span><text:span text:style-name="T80"><text:s text:c="10"/></text:span><text:span text:style-name="T81">【簽章】</text:span><text:span text:style-name="T82">(</text:span><text:span text:style-name="T83">與原始支出憑證</text:span><text:span text:style-name="T84">清冊上之</text:span><text:span text:style-name="T85">主計</text:span><text:span text:style-name="T86">人員</text:span><text:span text:style-name="T87">同一人)</text:span></text:p>
      <text:p text:style-name="內文"><text:span text:style-name="T88"><draw:frame draw:z-index="251654144" draw:id="id3" draw:style-name="a4" draw:name="Text Box 20" text:anchor-type="paragraph" svg:x="5.25347in" svg:y="0.08958in" svg:width="2.125in" svg:height="2in" style:rel-width="scale" style:rel-height="scale"><draw:text-box><text:p text:style-name="P89">(請在此加蓋幼兒園大印)</text:p></draw:text-box><svg:title/><svg:desc/></draw:frame></text:span><text:span text:style-name="T90"><draw:custom-shape svg:x="-0.23056in" svg:y="9.375in" svg:width="1.125in" svg:height="0.375in" draw:z-index="251658240" draw:id="id4" draw:style-name="a5" draw:name="Rectangle 24" text:anchor-type="paragraph"><svg:title/><svg:desc/><text:p text:style-name="內文">人員勿重複</text:p><draw:enhanced-geometry draw:type="non-primitive" svg:viewBox="0 0 21600 21600" draw:enhanced-path="M 0 0 L 21600 0 21600 21600 0 21600 Z N"/></draw:custom-shape></text:span><text:span text:style-name="T91"><draw:connector draw:type="line" svg:x1="-0.23056in" svg:y1="8.75in" svg:x2="-0.23056in" svg:y2="9in" draw:z-index="251657216" draw:id="id5" draw:style-name="a6" draw:name="Line 23" text:anchor-type="paragraph"><svg:title/><svg:desc/></draw:connector></text:span><text:span text:style-name="T92"><draw:connector draw:type="line" svg:x1="-0.23056in" svg:y1="9in" svg:x2="0.26944in" svg:y2="9in" draw:z-index="251655168" draw:id="id6" draw:style-name="a7" draw:name="Line 21" text:anchor-type="paragraph"><svg:title/><svg:desc/></draw:connector></text:span><text:span text:style-name="T93">出納：</text:span><text:span text:style-name="T94"><text:s/></text:span><text:span text:style-name="T95"><text:s text:c="18"/></text:span><text:span text:style-name="T96">【簽章】</text:span><text:span text:style-name="T97">(主計、出納不得同一人)<text:s/></text:span></text:p>
      <text:p text:style-name="內文"><text:span text:style-name="T98">聯絡電話：</text:span><text:span text:style-name="T99"><text:s text:c="22"/></text:span></text:p>
      <text:p text:style-name="內文"><text:span text:style-name="T100">園址：</text:span><text:span text:style-name="T101"><text:s text:c="35"/></text:span><text:span text:style-name="T102"><text:s text:c="2"/></text:span></text:p>
      <text:p text:style-name="P103"/>
      <text:p text:style-name="P104">中 <text:s text:c="3"/>華 <text:s text:c="3"/>民 <text:s text:c="3"/>國110年 <text:s text:c="3"/>月 <text:s text:c="4"/>日</text:p>
      <text:p text:style-name="P105"><draw:frame draw:z-index="251661312" draw:id="id7" draw:style-name="a8" draw:name="文字方塊 2" text:anchor-type="paragraph" svg:x="0.26736in" svg:y="0.17708in" svg:width="6.94514in" svg:height="0.55069in" style:rel-width="scale" style:rel-height="scale"><draw:text-box><text:p text:style-name="P106"><text:span text:style-name="T107">浮 貼 處→1.</text:span><text:span text:style-name="T108">請將銀行(或郵局)存摺封面影本黏貼於此處，超過本頁底長者，請摺疊。</text:span></text:p><text:p text:style-name="P109"><text:span text:style-name="T110">2.</text:span><text:span text:style-name="T111">黏貼後：騎縫黏貼處加蓋「與正本相符」章及承辦人(或園長)章。</text:span></text:p></draw:text-box><svg:title/><svg:desc/></draw:frame></text:p>
      <text:p text:style-name="P112"/>
      <text:p text:style-name="P1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fo:color="#FF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4</dc:title>
    <dc:subject/>
    <meta:initial-creator>User</meta:initial-creator>
    <dc:creator>黃靖雅</dc:creator>
    <meta:creation-date>2021-01-29T01:22:00Z</meta:creation-date>
    <dc:date>2021-01-29T01:22:00Z</dc:date>
    <meta:print-date>2019-12-19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