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6833in"/>
    </style:style>
    <style:style style:name="TableColumn9" style:family="table-column">
      <style:table-column-properties style:column-width="0.6916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4.6298in"/>
    </style:style>
    <style:style style:name="Table7" style:family="table">
      <style:table-properties style:width="6.6937in" fo:margin-left="-0.3972in" table:align="left"/>
    </style:style>
    <style:style style:name="TableRow12" style:family="table-row">
      <style:table-row-properties style:min-row-height="0.4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2.022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2.454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2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margin-left="-0.393in" fo:margin-right="-0.5319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" style:family="paragraph">
      <style:paragraph-properties fo:margin-left="-0.143in" fo:margin-right="-0.5319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" style:family="paragraph">
      <style:paragraph-properties fo:margin-left="-0.143in" fo:margin-right="-0.5319in">
        <style:tab-stops/>
      </style:paragraph-properties>
      <style:text-properties style:font-name="標楷體" style:font-name-asian="標楷體"/>
    </style:style>
    <style:style style:name="P42" style:parent-style-name="清單段落" style:list-style-name="LFO1" style:family="paragraph">
      <style:paragraph-properties fo:margin-left="-0.143in" fo:margin-right="-0.5319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○○縣(市)私立○○幼兒園</text:p>
      <text:p text:style-name="P2">遊戲場改善經費執行成果報告</text:p>
      <text:p text:style-name="P3"><text:span text:style-name="T4">(</text:span><text:span text:style-name="T5">參考範例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/>
          </table:table-cell>
          <table:table-cell table:style-name="TableCell17">
            <text:p text:style-name="P18">項目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改善前照片</text:p>
            <text:p text:style-name="P24">(設施設備為新申購者免填)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改善後照片</text:p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改善方法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</table:table>
      <text:p text:style-name="P38"/>
      <text:p text:style-name="P39">備註：</text:p>
      <text:list text:style-name="LFO1" text:continue-numbering="true">
        <text:list-item>
          <text:p text:style-name="P40">本表項目請依經費核定表所列核定補助項目依序填列，並請分別提供改善前及改善後成果照片。</text:p>
        </text:list-item>
        <text:list-item>
          <text:p text:style-name="P41">固定式遊戲器材及其安全地墊新設及汰換，應符合CNS國家標準之規定，核結時應檢附TAF認證之檢驗機構，所開立具有認證標誌之合格檢驗報告。</text:p>
        </text:list-item>
        <text:list-item>
          <text:p text:style-name="P42"><text:span text:style-name="T43">表格倘不敷使用，請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芝尹</meta:initial-creator>
    <dc:creator>鄭雅文</dc:creator>
    <meta:creation-date>2020-11-29T13:57:00Z</meta:creation-date>
    <dc:date>2020-11-29T14:38:00Z</dc:date>
    <meta:print-date>2020-11-29T14:01:00Z</meta:print-date>
    <meta:template xlink:href="Normal" xlink:type="simple"/>
    <meta:editing-cycles>3</meta:editing-cycles>
    <meta:editing-duration>PT2460S</meta:editing-duration>
    <meta:document-statistic meta:page-count="1" meta:paragraph-count="1" meta:word-count="31" meta:character-count="212" meta:row-count="1" meta:non-whitespace-character-count="182"/>
  </office:meta>
</office:document-meta>
</file>