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8cm" table:align="center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8.521cm"/>
    </style:style>
    <style:style style:name="表格1.C" style:family="table-column">
      <style:table-column-properties style:column-width="1.323cm"/>
    </style:style>
    <style:style style:name="表格1.D" style:family="table-column">
      <style:table-column-properties style:column-width="3.42cm"/>
    </style:style>
    <style:style style:name="表格1.E" style:family="table-column">
      <style:table-column-properties style:column-width="2.45cm"/>
    </style:style>
    <style:style style:name="表格1.1" style:family="table-row">
      <style:table-row-properties style:min-row-height="0.767cm"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01cm" fo:padding-right="0.101cm" fo:padding-top="0cm" fo:padding-bottom="0cm" fo:border="0.018cm solid #000000" style:writing-mode="lr-tb"/>
    </style:style>
    <style:style style:name="表格1.2" style:family="table-row">
      <style:table-row-properties style:min-row-height="0.48cm" style:keep-together="true" fo:keep-together="auto"/>
    </style:style>
    <style:style style:name="表格1.A2" style:family="table-cell">
      <style:table-cell-properties style:vertical-align="top" fo:padding-left="0.101cm" fo:padding-right="0.10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01cm" fo:padding-right="0.101cm" fo:padding-top="0cm" fo:padding-bottom="0cm" fo:border="0.018cm solid #000000" style:writing-mode="lr-tb"/>
    </style:style>
    <style:style style:name="表格1.3" style:family="table-row">
      <style:table-row-properties style:min-row-height="1.111cm" style:keep-together="true" fo:keep-together="auto"/>
    </style:style>
    <style:style style:name="表格1.6" style:family="table-row">
      <style:table-row-properties style:min-row-height="1.005cm" style:keep-together="true" fo:keep-together="auto"/>
    </style:style>
    <style:style style:name="表格1.9" style:family="table-row">
      <style:table-row-properties style:min-row-height="0.123cm" style:keep-together="true" fo:keep-together="auto"/>
    </style:style>
    <style:style style:name="表格1.12" style:family="table-row">
      <style:table-row-properties style:min-row-height="0.965cm" style:keep-together="true" fo:keep-together="auto"/>
    </style:style>
    <style:style style:name="表格1.13" style:family="table-row">
      <style:table-row-properties style:min-row-height="0.972cm" style:keep-together="true" fo:keep-together="auto"/>
    </style:style>
    <style:style style:name="P1" style:family="paragraph" style:parent-style-name="Text_20_body_20_indent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" style:family="paragraph" style:parent-style-name="Text_20_body_20_indent">
      <style:paragraph-properties fo:margin-left="0.423cm" fo:margin-right="0cm" style:line-height-at-least="0cm" fo:text-align="justify" style:justify-single-word="false" fo:text-indent="-0.423cm" style:auto-text-indent="false"/>
      <style:text-properties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3.33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-0.051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23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131cm" style:line-height-at-leas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cm" fo:margin-right="0cm" fo:text-indent="0.212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2-1-1教保活動基本安全檢核表</text:span></text:p>
      <text:p text:style-name="P17">園名 ： <text:s text:c="36"/>查核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項目</text:p>
          </table:table-cell>
          <table:table-cell table:style-name="表格1.A1" table:number-rows-spanned="2" office:value-type="string">
            <text:p text:style-name="P6">安全檢視注意要點</text:p>
          </table:table-cell>
          <table:table-cell table:style-name="表格1.A1" table:number-columns-spanned="2" office:value-type="string">
            <text:p text:style-name="P6">檢核結果</text:p>
          </table:table-cell>
          <table:covered-table-cell/>
          <table:table-cell table:style-name="表格1.E1" table:number-rows-spanned="2" office:value-type="string">
            <text:p text:style-name="P6">處理情形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符合</text:p>
          </table:table-cell>
          <table:table-cell table:style-name="表格1.A1" office:value-type="string">
            <text:p text:style-name="P13">待改進事項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1">幼兒</text:p>
            <text:p text:style-name="P11">資料</text:p>
            <text:p text:style-name="P11">管理</text:p>
          </table:table-cell>
          <table:table-cell table:style-name="表格1.A1" office:value-type="string">
            <text:p text:style-name="P5"><text:span text:style-name="T3">1.</text:span><text:span text:style-name="T3">所有幼兒都建有基本資料檔案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2.幼兒資料填寫完整並適時更新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3.落實安全保密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6">
          <table:table-cell table:style-name="表格1.A1" table:number-rows-spanned="3" office:value-type="string">
            <text:p text:style-name="P11">幼兒</text:p>
            <text:p text:style-name="P11">接送</text:p>
            <text:p text:style-name="P11">與</text:p>
            <text:p text:style-name="P3"><text:span text:style-name="T3">出缺</text:span><text:span text:style-name="T3">勤</text:span><text:span text:style-name="T3">管理</text:span></text:p>
          </table:table-cell>
          <table:table-cell table:style-name="表格1.A1" office:value-type="string">
            <text:p text:style-name="P21"><text:span text:style-name="T3">1.</text:span><text:span text:style-name="T3">建立並落實</text:span><text:span text:style-name="T3">接送制度或接送辦法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6">
          <table:covered-table-cell/>
          <table:table-cell table:style-name="表格1.A1" office:value-type="string">
            <text:p text:style-name="P22"><text:span text:style-name="T3">2.</text:span><text:span text:style-name="T3">確實記錄幼兒</text:span><text:span text:style-name="T3">出缺</text:span><text:span text:style-name="T3">席情況並追蹤處理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6">
          <table:covered-table-cell/>
          <table:table-cell table:style-name="表格1.A1" office:value-type="string">
            <text:p text:style-name="P22"><text:span text:style-name="T3">3.落實未到園幼兒之處理辦法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9">
          <table:table-cell table:style-name="表格1.A1" table:number-rows-spanned="5" office:value-type="string">
            <text:p text:style-name="P11">學習</text:p>
            <text:p text:style-name="P11">資源</text:p>
            <text:p text:style-name="P11">管理</text:p>
          </table:table-cell>
          <table:table-cell table:style-name="表格1.A1" office:value-type="string">
            <text:p text:style-name="P23">1.定時盤點檢查幼兒教材教具，確認符合安全原則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1"><text:span text:style-name="T3">2.定時盤點檢查幼兒用桌椅之</text:span><text:span text:style-name="T3">形式</text:span><text:span text:style-name="T3">，確認符合安全原則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9">
          <table:covered-table-cell/>
          <table:table-cell table:style-name="表格1.A1" office:value-type="string">
            <text:p text:style-name="P21"><text:span text:style-name="T3">3.定時盤點檢查幼兒用櫥櫃之</text:span><text:span text:style-name="T3">形式</text:span><text:span text:style-name="T3">及擺放方式，確認符合安全原則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12">
          <table:covered-table-cell/>
          <table:table-cell table:style-name="表格1.A1" office:value-type="string">
            <text:p text:style-name="P23">4.定期針對教材教具進行清潔消毒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13">
          <table:covered-table-cell/>
          <table:table-cell table:style-name="表格1.A1" office:value-type="string">
            <text:p text:style-name="P21"><text:span text:style-name="T3">5.</text:span><text:span text:style-name="T3">確實填寫檢</text:span><text:span text:style-name="T3">查</text:span><text:span text:style-name="T3">表</text:span><text:span text:style-name="T3">及清潔消毒</text:span><text:span text:style-name="T3">紀錄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table:number-rows-spanned="8" office:value-type="string">
            <text:p text:style-name="P12">學習</text:p>
            <text:p text:style-name="P12">活動</text:p>
            <text:p text:style-name="P12">空間</text:p>
            <text:p text:style-name="P12">管理</text:p>
          </table:table-cell>
          <table:table-cell table:style-name="表格1.A1" office:value-type="string">
            <text:p text:style-name="P24">1.定時針對幼兒各活動空間進行清潔消毒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3">2.各活動空間動線安排得宜，不產生衝撞及推擠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3.空間與師生人數比適當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3">4.通風良好空調恰當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3">5.採光充足、光源供應適當 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3">6.音效與隔音適當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24">7.作品展示方式符合安全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3">8.</text:span><text:span text:style-name="T3">確實填寫</text:span><text:span text:style-name="T3">清潔消毒</text:span><text:span text:style-name="T3">紀錄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ext:soft-page-break/>
        <table:table-row table:style-name="表格1.3">
          <table:table-cell table:style-name="表格1.A1" table:number-rows-spanned="8" office:value-type="string">
            <text:p text:style-name="P4"><text:span text:style-name="T5">教保</text:span></text:p>
            <text:p text:style-name="P12">活動</text:p>
            <text:p text:style-name="P12">實施</text:p>
            <text:p text:style-name="P12">管理</text:p>
          </table:table-cell>
          <table:table-cell table:style-name="表格1.A1" office:value-type="string">
            <text:p text:style-name="P1"><text:span text:style-name="T7">1.定時檢核園內教保活動</text:span><text:span text:style-name="T7">規劃與執行</text:span><text:span text:style-name="T7">是否</text:span><text:span text:style-name="T7">符合安全原則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7">2.定時檢核園</text:span><text:span text:style-name="T7">外活動的規劃與執行</text:span><text:span text:style-name="T7">是否</text:span><text:span text:style-name="T7">符合安全原則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3.教保服務人員在幼兒使用遊樂設施前會先行檢視遊樂設施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7">4.園外活動若</text:span><text:span text:style-name="T7">使用交通工具，有依照相關規定辦理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1"><text:span text:style-name="T7">5.</text:span><text:span text:style-name="T7">教保</text:span><text:span text:style-name="T7">服務</text:span><text:span text:style-name="T7">人員能輔導</text:span><text:span text:style-name="T7">幼</text:span><text:span text:style-name="T7">兒維持安全合宜的教室生活常規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3">6.</text:span><text:span text:style-name="T3">教保</text:span><text:span text:style-name="T3">服務</text:span><text:span text:style-name="T3">人員能夠經常保持</text:span><text:span text:style-name="T3">幼</text:span><text:span text:style-name="T3">兒不離開視線的安全督導習慣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E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3">7.教保服務人員的習慣與態度符合安全原則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<text:span text:style-name="T3">8.確實填寫各項表單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E1" office:value-type="string">
            <text:p text:style-name="P19"/>
          </table:table-cell>
        </table:table-row>
      </table:table>
      <text:p text:style-name="P26"><text:span text:style-name="T3">※為使用方便，請幼兒園視情形自行修改。</text:span></text:p>
      <text:p text:style-name="P28">檢核人： <text:s text:c="8"/>組長： <text:s text:c="10"/>主任： <text:s text:c="7"/>校（園）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text-align="justify" style:justify-single-word="false"/>
      <style:text-properties fo:font-size="10.5pt" style:font-name-asian="SimSun" style:font-size-asian="10.5pt" style:language-asian="zh" style:country-asian="C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 style:snap-to-layout-grid="false"/>
      <style:text-properties style:font-name="標楷體"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表1-6】</dc:title>
    <meta:initial-creator>user</meta:initial-creator>
    <meta:creation-date>2012-07-06T09:59:00</meta:creation-date>
    <dc:creator>jttl</dc:creator>
    <dc:date>2013-07-23T16:57:00</dc:date>
    <meta:print-date>2011-10-19T10:22:00</meta:print-date>
    <meta:editing-cycles>4</meta:editing-cycles>
    <meta:editing-duration>PT5M</meta:editing-duration>
    <meta:document-statistic meta:table-count="1" meta:image-count="0" meta:object-count="0" meta:page-count="2" meta:paragraph-count="55" meta:word-count="581" meta:character-count="689"/>
    <meta:generator>OpenOffice/4.1.1$Win32 OpenOffice.org_project/411m6$Build-9775</meta:generator>
  </office:meta>
</office:document-meta>
</file>