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table:align="center" style:writing-mode="lr-tb"/>
    </style:style>
    <style:style style:name="表格1.A" style:family="table-column">
      <style:table-column-properties style:column-width="14.06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background-color="#d8d8d8" style:font-name-asian="標楷體" style:font-name-complex="標楷體"/>
    </style:style>
    <style:style style:name="P7" style:family="paragraph" style:parent-style-name="Standard" style:list-style-name="WW8Num3"/>
    <style:style style:name="P8" style:family="paragraph" style:parent-style-name="Standard" style:list-style-name="WW8Num2">
      <style:paragraph-properties>
        <style:tab-stops>
          <style:tab-stop style:position="0.45cm"/>
        </style:tab-stops>
      </style:paragraph-properties>
    </style:style>
    <style:style style:name="P9" style:family="paragraph" style:parent-style-name="Standard" style:list-style-name="WW8Num1">
      <style:paragraph-properties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0.45cm" fo:margin-right="0cm" fo:text-indent="-0.45cm" style:auto-text-indent="false">
        <style:tab-stops>
          <style:tab-stop style:position="0.45cm"/>
        </style:tab-stops>
      </style:paragraph-properties>
    </style:style>
    <style:style style:name="P12" style:family="paragraph" style:parent-style-name="Standard" style:list-style-name="WW8Num2">
      <style:paragraph-properties fo:margin-left="0.45cm" fo:margin-right="0cm" fo:text-indent="-0.45cm" style:auto-text-indent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45cm" fo:margin-right="0cm" fo:text-indent="-0.45cm" style:auto-text-indent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-1-2教保服務人員安全意識檢核表</text:span></text:p>
      <text:p text:style-name="P10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檢核項目</text:p>
            </table:table-cell>
            <table:table-cell table:style-name="表格1.A1" office:value-type="string">
              <text:p text:style-name="P1">是</text:p>
            </table:table-cell>
            <table:table-cell table:style-name="表格1.C1" office:value-type="string">
              <text:p text:style-name="P1">否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p text:style-name="Standard"><text:span text:style-name="T5">一、</text:span><text:span text:style-name="T5">幼兒整體照顧方面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992956063475165348" text:style-name="WW8Num3">
              <text:list-item>
                <text:p text:style-name="P3">我知道如何正確使用滅火器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2559" text:continue-numbering="true" text:style-name="WW8Num3">
              <text:list-item>
                <text:p text:style-name="P7"><text:span text:style-name="T3">我會閱讀藥品使用說明及</text:span><text:span text:style-name="T3">用藥注意事項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86371" text:continue-numbering="true" text:style-name="WW8Num3">
              <text:list-item>
                <text:p text:style-name="P3">我會注意藥品的使用期限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12273" text:continue-numbering="true" text:style-name="WW8Num3">
              <text:list-item>
                <text:p text:style-name="P3">我會尊重幼兒及家長的隱私權，不洩漏其個人資料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01690" text:continue-numbering="true" text:style-name="WW8Num3">
              <text:list-item>
                <text:p text:style-name="P3">我知道每位幼兒的緊急聯絡電話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07027" text:continue-numbering="true" text:style-name="WW8Num3">
              <text:list-item>
                <text:p text:style-name="P3">我知道緊急求救電話（例如：119、110、113或管區警察局的電話號碼）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87741" text:continue-numbering="true" text:style-name="WW8Num3">
              <text:list-item>
                <text:p text:style-name="P7"><text:span text:style-name="T3">我在</text:span><text:span text:style-name="T3">設計活動時會考慮到安全性問題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1664" text:continue-numbering="true" text:style-name="WW8Num3">
              <text:list-item>
                <text:p text:style-name="P7"><text:span text:style-name="T3">我</text:span><text:span text:style-name="T3">熟知各年齡層幼兒在活動及環境上的不同需求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88918" text:continue-numbering="true" text:style-name="WW8Num3">
              <text:list-item>
                <text:p text:style-name="P7"><text:span text:style-name="T3">我會</text:span><text:span text:style-name="T3">隨時注意並提醒幼兒基本的安全常識（如：上下樓梯不推擠、穿襪時不奔跑、手持尖銳物品時不能指著別人</text:span><text:span text:style-name="T3">……</text:span><text:span text:style-name="T3">等）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86080" text:continue-numbering="true" text:style-name="WW8Num3">
              <text:list-item>
                <text:p text:style-name="P7"><text:span text:style-name="T3">我會</text:span><text:span text:style-name="T3">隨時環視教室內外並留意幼兒的行為（不將視線單獨停留在某一幼兒上，而忽略其他幼兒的安全）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6262" text:continue-numbering="true" text:style-name="WW8Num3">
              <text:list-item>
                <text:p text:style-name="P7"><text:span text:style-name="T3">我會</text:span><text:span text:style-name="T3">於教學活動進行時，選擇最適當的位置看護所有的幼兒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06265" text:continue-numbering="true" text:style-name="WW8Num3">
              <text:list-item>
                <text:p text:style-name="P7"><text:span text:style-name="T3">我會</text:span><text:span text:style-name="T3">於教學活動前充分準備教材教具，不在活動進行中離開現場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6481" text:continue-numbering="true" text:style-name="WW8Num3">
              <text:list-item>
                <text:p text:style-name="P7"><text:span text:style-name="T3">我知道在幼兒發生意外事故後如何進行正確的緊急處理(如：局部傷口、流鼻血</text:span><text:span text:style-name="T3">、瘀青處理</text:span><text:span text:style-name="T3">……</text:span><text:span text:style-name="T3">等)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2" table:number-columns-spanned="3" office:value-type="string">
            <text:p text:style-name="P6">二、教學環境安全方面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109212849594052660" text:style-name="WW8Num2">
              <text:list-item>
                <text:p text:style-name="P12">我會注意維持教室或活動室中動線流暢，避免幼兒發生摔傷、挫傷或被絆倒等事故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14676" text:continue-numbering="true" text:style-name="WW8Num2">
              <text:list-item>
                <text:p text:style-name="P12">我會注意教室內桌椅、櫃子的大小、高矮適中，尖角加裝防護墊，以避免幼兒撞傷、刺傷等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2456" text:continue-numbering="true" text:style-name="WW8Num2">
              <text:list-item>
                <text:p text:style-name="P4">我會注意警覺環境中易發生危險的地方，並及時改善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14480" text:continue-numbering="true" text:style-name="WW8Num2">
              <text:list-item>
                <text:p text:style-name="P4">我會注意具危險性物品並妥善安置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06842" text:continue-numbering="true" text:style-name="WW8Num2">
              <text:list-item>
                <text:p text:style-name="P12">我會隨時留意幼兒活動空間內的設施設備或器物（如剪刀、展示物）是否安全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8949" text:continue-numbering="true" text:style-name="WW8Num2">
              <text:list-item>
                <text:p text:style-name="P8"><text:span text:style-name="T3">我會在進行戶外教學活動前，事前探勘其周邊環境的安全問題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2860" text:continue-numbering="true" text:style-name="WW8Num2">
              <text:list-item>
                <text:p text:style-name="P12">我會注意園內幼童專用車的動態，並防止幼兒任意靠近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2" table:number-columns-spanned="3" office:value-type="string">
            <text:p text:style-name="P6">三、教學活動執行方面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3309063192013168186" text:style-name="WW8Num1">
              <text:list-item>
                <text:p text:style-name="P5">我會在學習活動開始之前，清楚說明安全規則或示範正確進行方式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1883" text:continue-numbering="true" text:style-name="WW8Num1">
              <text:list-item>
                <text:p text:style-name="P9"><text:span text:style-name="T3">我會以</text:span><text:span text:style-name="T3">疏導或說理方式代替忽視或禁止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701404" text:continue-numbering="true" text:style-name="WW8Num1">
              <text:list-item>
                <text:p text:style-name="P5">對幼兒危險行為，我會即時制止並明確說明原因</text:p>
              </text:list-item>
            </text:list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list xml:id="list36691840" text:continue-numbering="true" text:style-name="WW8Num1">
              <text:list-item>
                <text:p text:style-name="P11"><text:span text:style-name="T3">我會視幼兒的興趣、體能等，合理、彈性調整教學活動時間的長短</text:span>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3" office:value-type="string">
            <text:list xml:id="list36694701" text:continue-numbering="true" text:style-name="WW8Num1">
              <text:list-item>
                <text:p text:style-name="P13">我會針對活動需要，適時徵求相關人力支援，協助照顧幼兒安全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</table:table>
      <text:p text:style-name="P14"><text:span text:style-name="T3">※為使用方便，請幼兒園視情形自行修改。</text:span></text:p>
      <text:p text:style-name="P16">檢核人： <text:s text:c="8"/>組長： <text:s text:c="10"/>主任： <text:s text:c="7"/>校（園）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表1-6】</dc:title>
    <meta:initial-creator>user</meta:initial-creator>
    <meta:creation-date>2013-07-24T15:41:00</meta:creation-date>
    <dc:creator>moejsmpc</dc:creator>
    <dc:date>2013-07-24T15:41:00</dc:date>
    <meta:print-date>2013-07-24T15:41:00</meta:print-date>
    <meta:editing-cycles>2</meta:editing-cycles>
    <meta:editing-duration>P15824DT17H31M44S</meta:editing-duration>
    <meta:document-statistic meta:table-count="1" meta:image-count="0" meta:object-count="0" meta:page-count="1" meta:paragraph-count="83" meta:word-count="830" meta:character-count="945"/>
    <meta:generator>OpenOffice/4.1.1$Win32 OpenOffice.org_project/411m6$Build-9775</meta:generator>
  </office:meta>
</office:document-meta>
</file>