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9.497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101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61cm"/>
    </style:style>
    <style:style style:name="表格1.1" style:family="table-row">
      <style:table-row-properties style:min-row-height="0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08cm" style:keep-together="false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10.52cm"/>
    </style:style>
    <style:style style:name="表格2.C" style:family="table-column">
      <style:table-column-properties style:column-width="2.007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68cm"/>
    </style:style>
    <style:style style:name="表格2.1" style:family="table-row">
      <style:table-row-properties style:min-row-height="0.6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96cm" style:keep-together="false" fo:keep-together="always"/>
    </style:style>
    <style:style style:name="表格2.3" style:family="table-row">
      <style:table-row-properties style:min-row-height="0.531cm" style:keep-together="false" fo:keep-together="always"/>
    </style:style>
    <style:style style:name="表格2.7" style:family="table-row">
      <style:table-row-properties style:min-row-height="0.616cm" style:keep-together="false" fo:keep-together="always"/>
    </style:style>
    <style:style style:name="表格2.10" style:family="table-row">
      <style:table-row-properties style:min-row-height="0.877cm" style:keep-together="false" fo:keep-together="always"/>
    </style:style>
    <style:style style:name="表格2.11" style:family="table-row">
      <style:table-row-properties style:min-row-height="0.489cm" style:keep-together="false" fo:keep-together="always"/>
    </style:style>
    <style:style style:name="表格2.12" style:family="table-row">
      <style:table-row-properties style:min-row-height="1.614cm" style:keep-together="false" fo:keep-together="always"/>
    </style:style>
    <style:style style:name="表格2.13" style:family="table-row">
      <style:table-row-properties style:min-row-height="1.058cm" style:keep-together="false" fo:keep-together="always"/>
    </style:style>
    <style:style style:name="表格2.14" style:family="table-row">
      <style:table-row-properties style:min-row-height="1.309cm" style:keep-together="false" fo:keep-together="always"/>
    </style:style>
    <style:style style:name="表格2.17" style:family="table-row">
      <style:table-row-properties style:min-row-height="1.399cm" style:keep-together="false" fo:keep-together="always"/>
    </style:style>
    <style:style style:name="表格2.19" style:family="table-row">
      <style:table-row-properties style:min-row-height="1.711cm" style:keep-together="false" fo:keep-together="always"/>
    </style:style>
    <style:style style:name="表格2.20" style:family="table-row">
      <style:table-row-properties style:min-row-height="4.999cm" style:keep-together="false" fo:keep-together="always"/>
    </style:style>
    <style:style style:name="表格2.21" style:family="table-row">
      <style:table-row-properties style:min-row-height="1.561cm" style:keep-together="false" fo:keep-together="always"/>
    </style:style>
    <style:style style:name="表格2.22" style:family="table-row">
      <style:table-row-properties style:min-row-height="2.064cm" style:keep-together="false" fo:keep-together="always"/>
    </style:style>
    <style:style style:name="表格2.23" style:family="table-row">
      <style:table-row-properties style:min-row-height="1.189cm" style:keep-together="false" fo:keep-together="always"/>
    </style:style>
    <style:style style:name="表格2.24" style:family="table-row">
      <style:table-row-properties style:min-row-height="0.393cm" style:keep-together="false" fo:keep-together="always"/>
    </style:style>
    <style:style style:name="表格2.25" style:family="table-row">
      <style:table-row-properties style:min-row-height="0.601cm" style:keep-together="false" fo:keep-together="always"/>
    </style:style>
    <style:style style:name="表格2.26" style:family="table-row">
      <style:table-row-properties style:min-row-height="0.46cm" style:keep-together="false" fo:keep-together="always"/>
    </style:style>
    <style:style style:name="表格2.27" style:family="table-row">
      <style:table-row-properties style:min-row-height="1.402cm" style:keep-together="false" fo:keep-together="always"/>
    </style:style>
    <style:style style:name="表格2.28" style:family="table-row">
      <style:table-row-properties style:min-row-height="0.794cm" style:keep-together="false" fo:keep-together="always"/>
    </style:style>
    <style:style style:name="表格2.29" style:family="table-row">
      <style:table-row-properties style:min-row-height="2.646cm" style:keep-together="false" fo:keep-together="always"/>
    </style:style>
    <style:style style:name="表格2.30" style:family="table-row">
      <style:table-row-properties style:min-row-height="0.714cm" style:keep-together="false" fo:keep-together="always"/>
    </style:style>
    <style:style style:name="表格2.31" style:family="table-row">
      <style:table-row-properties style:min-row-height="0.741cm" style:keep-together="false" fo:keep-together="always"/>
    </style:style>
    <style:style style:name="表格2.32" style:family="table-row">
      <style:table-row-properties style:min-row-height="1.27cm" style:keep-together="false" fo:keep-together="always"/>
    </style:style>
    <style:style style:name="表格2.34" style:family="table-row">
      <style:table-row-properties style:min-row-height="0.767cm" style:keep-together="false" fo:keep-together="always"/>
    </style:style>
    <style:style style:name="表格2.35" style:family="table-row">
      <style:table-row-properties style:min-row-height="1.376cm" style:keep-together="false" fo:keep-together="always"/>
    </style:style>
    <style:style style:name="表格2.37" style:family="table-row">
      <style:table-row-properties style:min-row-height="0.688cm" style:keep-together="false" fo:keep-together="always"/>
    </style:style>
    <style:style style:name="表格2.38" style:family="table-row">
      <style:table-row-properties style:min-row-height="1.217cm" style:keep-together="false" fo:keep-together="always"/>
    </style:style>
    <style:style style:name="表格2.39" style:family="table-row">
      <style:table-row-properties style:min-row-height="1.178cm" style:keep-together="false" fo:keep-together="always"/>
    </style:style>
    <style:style style:name="表格2.40" style:family="table-row">
      <style:table-row-properties style:min-row-height="0.074cm" style:keep-together="false" fo:keep-together="always"/>
    </style:style>
    <style:style style:name="表格2.41" style:family="table-row">
      <style:table-row-properties style:min-row-height="1.64cm" style:keep-together="false" fo:keep-together="always"/>
    </style:style>
    <style:style style:name="表格2.42" style:family="table-row">
      <style:table-row-properties style:min-row-height="0.953cm" style:keep-together="false" fo:keep-together="always"/>
    </style:style>
    <style:style style:name="表格2.44" style:family="table-row">
      <style:table-row-properties style:min-row-height="1.005cm" style:keep-together="false" fo:keep-together="always"/>
    </style:style>
    <style:style style:name="表格2.45" style:family="table-row">
      <style:table-row-properties style:min-row-height="1.138cm" style:keep-together="false" fo:keep-together="always"/>
    </style:style>
    <style:style style:name="表格2.46" style:family="table-row">
      <style:table-row-properties style:min-row-height="0.661cm" style:keep-together="false" fo:keep-together="always"/>
    </style:style>
    <style:style style:name="表格2.47" style:family="table-row">
      <style:table-row-properties style:min-row-height="0.556cm" style:keep-together="false" fo:keep-together="always"/>
    </style:style>
    <style:style style:name="表格2.48" style:family="table-row">
      <style:table-row-properties style:min-row-height="0.598cm" style:keep-together="false" fo:keep-together="always"/>
    </style:style>
    <style:style style:name="表格2.49" style:family="table-row">
      <style:table-row-properties style:min-row-height="0.707cm" style:keep-together="false" fo:keep-together="always"/>
    </style:style>
    <style:style style:name="表格2.50" style:family="table-row">
      <style:table-row-properties style:min-row-height="0.609cm" style:keep-together="false" fo:keep-together="always"/>
    </style:style>
    <style:style style:name="表格2.52" style:family="table-row">
      <style:table-row-properties style:min-row-height="0.594cm" style:keep-together="false" fo:keep-together="always"/>
    </style:style>
    <style:style style:name="表格2.53" style:family="table-row">
      <style:table-row-properties style:min-row-height="0.633cm" style:keep-together="false" fo:keep-together="always"/>
    </style:style>
    <style:style style:name="表格2.54" style:family="table-row">
      <style:table-row-properties style:min-row-height="0.381cm" style:keep-together="false" fo:keep-together="always"/>
    </style:style>
    <style:style style:name="表格2.55" style:family="table-row">
      <style:table-row-properties style:min-row-height="0.497cm" style:keep-together="false" fo:keep-together="always"/>
    </style:style>
    <style:style style:name="表格2.56" style:family="table-row">
      <style:table-row-properties style:min-row-height="0.681cm" style:keep-together="false" fo:keep-together="always"/>
    </style:style>
    <style:style style:name="表格2.57" style:family="table-row">
      <style:table-row-properties style:min-row-height="0.453cm" style:keep-together="false" fo:keep-together="always"/>
    </style:style>
    <style:style style:name="表格2.C5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8" style:family="table-row">
      <style:table-row-properties style:min-row-height="0.635cm" style:keep-together="false" fo:keep-together="always"/>
    </style:style>
    <style:style style:name="表格2.59" style:family="table-row">
      <style:table-row-properties style:min-row-height="0.538cm" style:keep-together="false" fo:keep-together="always"/>
    </style:style>
    <style:style style:name="表格2.62" style:family="table-row">
      <style:table-row-properties style:min-row-height="0.736cm" style:keep-together="false" fo:keep-together="always"/>
    </style:style>
    <style:style style:name="表格3" style:family="table">
      <style:table-properties style:width="10.906cm" fo:margin-left="0cm" table:align="left" style:writing-mode="lr-tb"/>
    </style:style>
    <style:style style:name="表格3.A" style:family="table-column">
      <style:table-column-properties style:column-width="3.468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3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306cm" fo:margin-left="-0.277cm" table:align="left" style:writing-mode="lr-tb"/>
    </style:style>
    <style:style style:name="表格4.A" style:family="table-column">
      <style:table-column-properties style:column-width="2.79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037cm"/>
    </style:style>
    <style:style style:name="表格4.E" style:family="table-column">
      <style:table-column-properties style:column-width="1.138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2.858cm"/>
    </style:style>
    <style:style style:name="表格4.H" style:family="table-column">
      <style:table-column-properties style:column-width="5.355cm"/>
    </style:style>
    <style:style style:name="表格4.1" style:family="table-row">
      <style:table-row-properties style:min-row-height="1.36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.54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524cm" style:keep-together="true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6" style:family="table-row">
      <style:table-row-properties style:min-row-height="1.143cm" style:keep-together="true" fo:keep-together="auto"/>
    </style:style>
    <style:style style:name="表格4.7" style:family="table-row">
      <style:table-row-properties style:min-row-height="0.783cm" style:keep-together="false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8" style:family="table-row">
      <style:table-row-properties style:min-row-height="0.783cm" style:keep-together="true" fo:keep-together="auto"/>
    </style:style>
    <style:style style:name="表格4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9" style:family="table-row">
      <style:table-row-properties style:min-row-height="2.096cm" style:keep-together="true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H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7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75%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0.529cm" fo:text-align="center" style:justify-single-word="false" style:snap-to-layout-grid="false"/>
    </style:style>
    <style:style style:name="P19" style:family="paragraph" style:parent-style-name="Standard">
      <style:paragraph-properties fo:line-height="0.529cm" style:snap-to-layout-grid="false"/>
    </style:style>
    <style:style style:name="P20" style:family="paragraph" style:parent-style-name="Standard">
      <style:paragraph-properties fo:line-height="75%"/>
    </style:style>
    <style:style style:name="P21" style:family="paragraph" style:parent-style-name="Standard">
      <style:paragraph-properties fo:line-height="75%" fo:text-align="justify" fo:text-align-last="justify" style:justify-single-word="false"/>
    </style:style>
    <style:style style:name="P22" style:family="paragraph" style:parent-style-name="Standard">
      <style:paragraph-properties fo:margin-left="1.482cm" fo:margin-right="0cm" fo:line-height="1.94cm" fo:text-indent="-1.482cm" style:auto-text-indent="false"/>
    </style:style>
    <style:style style:name="P23" style:family="paragraph" style:parent-style-name="Standard">
      <style:paragraph-properties fo:margin-left="1.482cm" fo:margin-right="0cm" fo:line-height="1.94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06cm" fo:margin-right="0cm" fo:line-height="0.529cm" fo:text-indent="0cm" style:auto-text-indent="false" style:snap-to-layout-grid="false"/>
    </style:style>
    <style:style style:name="P25" style:family="paragraph" style:parent-style-name="Standard">
      <style:paragraph-properties fo:margin-left="0.183cm" fo:margin-right="0.071cm" fo:margin-top="0.018cm" fo:margin-bottom="0cm" fo:line-height="0.635cm" fo:text-align="justify" style:justify-single-word="false" fo:text-indent="0cm" style:auto-text-indent="false" style:text-autospace="none"/>
    </style:style>
    <style:style style:name="P26" style:family="paragraph" style:parent-style-name="Standard" style:list-style-name="WW8Num1">
      <style:paragraph-properties fo:margin-left="1.028cm" fo:margin-right="0.071cm" fo:margin-top="0.018cm" fo:margin-bottom="0cm" fo:line-height="0.635cm" fo:text-align="justify" style:justify-single-word="false" fo:text-indent="-0.635cm" style:auto-text-indent="false" style:text-autospace="none"/>
    </style:style>
    <style:style style:name="P27" style:family="paragraph" style:parent-style-name="Standard">
      <style:paragraph-properties fo:margin-left="0cm" fo:margin-right="0.071cm" fo:margin-top="0.018cm" fo:margin-bottom="0cm" fo:line-height="0.635cm" fo:text-align="justify" style:justify-single-word="false" fo:text-indent="0cm" style:auto-text-indent="false" style:text-autospace="non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master-page-name="轉換_20_1">
      <style:paragraph-properties style:page-number="auto"/>
    </style:style>
    <style:style style:name="P30" style:family="paragraph" style:parent-style-name="Standard" style:master-page-name="轉換_20_2">
      <style:paragraph-properties style:page-number="auto"/>
    </style:style>
    <style:style style:name="P31" style:family="paragraph" style:parent-style-name="Standard" style:master-page-name="轉換_20_3">
      <style:paragraph-properties style:page-number="auto"/>
    </style:style>
    <style:style style:name="P32" style:family="paragraph" style:parent-style-name="內文_20__28_Web_29_">
      <style:paragraph-properties fo:margin-top="0cm" fo:margin-bottom="0cm"/>
      <style:text-properties style:font-name="標楷體" style:font-name-asian="標楷體" style:font-name-complex="標楷體"/>
    </style:style>
    <style:style style:name="P33" style:family="paragraph" style:parent-style-name="內文_20__28_Web_29_">
      <style:paragraph-properties fo:margin-left="0.847cm" fo:margin-right="0cm" fo:margin-top="0cm" fo:margin-bottom="0cm" fo:text-indent="-0.847cm" style:auto-text-indent="false"/>
    </style:style>
    <style:style style:name="P34" style:family="paragraph" style:parent-style-name="內文_20__28_Web_29_">
      <style:paragraph-properties fo:margin-left="0.847cm" fo:margin-right="0cm" fo:margin-top="0cm" fo:margin-bottom="0cm" fo:text-indent="-0.847cm" style:auto-text-indent="false"/>
      <style:text-properties style:font-name="標楷體" style:font-name-asian="標楷體" style:font-name-complex="標楷體"/>
    </style:style>
    <style:style style:name="P35" style:family="paragraph" style:parent-style-name="Default">
      <style:paragraph-properties fo:margin-left="1.27cm" fo:margin-right="0cm" fo:text-indent="-1.27cm" style:auto-text-indent="false" style:snap-to-layout-grid="false"/>
    </style:style>
    <style:style style:name="P36" style:family="paragraph" style:parent-style-name="Default">
      <style:paragraph-properties fo:margin-left="1.27cm" fo:margin-right="0cm" fo:text-indent="-1.27cm" style:auto-text-indent="false" style:snap-to-layout-grid="false"/>
      <style:text-properties style:font-name-complex="標楷體"/>
    </style:style>
    <style:style style:name="P37" style:family="paragraph" style:parent-style-name="表格內文12定位點">
      <style:paragraph-properties style:snap-to-layout-grid="false"/>
    </style:style>
    <style:style style:name="P38" style:family="paragraph" style:parent-style-name="表格內文12定位點">
      <style:paragraph-properties fo:text-align="center" style:justify-single-word="false"/>
    </style:style>
    <style:style style:name="P39" style:family="paragraph" style:parent-style-name="表格內文12定位點">
      <style:paragraph-properties fo:text-align="center" style:justify-single-word="false" style:snap-to-layout-grid="false"/>
    </style:style>
    <style:style style:name="P40" style:family="paragraph" style:parent-style-name="表格內文12定位點">
      <style:text-properties style:font-name="標楷體" style:font-name-asian="標楷體" style:font-name-complex="標楷體"/>
    </style:style>
    <style:style style:name="P41" style:family="paragraph" style:parent-style-name="表格內文12定位點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表格內文12定位點">
      <style:text-properties style:font-name="標楷體" style:letter-kerning="true" style:font-name-asian="標楷體" style:font-name-complex="標楷體" style:text-scale="102%"/>
    </style:style>
    <style:style style:name="P43" style:family="paragraph" style:parent-style-name="表格內文12定位點">
      <style:paragraph-properties fo:line-height="0.776cm" fo:text-align="start" style:justify-single-word="false"/>
    </style:style>
    <style:style style:name="P44" style:family="paragraph" style:parent-style-name="表格內文12定位點">
      <style:paragraph-properties>
        <style:tab-stops>
          <style:tab-stop style:position="3.434cm"/>
        </style:tab-stops>
      </style:paragraph-properties>
    </style:style>
    <style:style style:name="P45" style:family="paragraph" style:parent-style-name="表格內文12定位點">
      <style:paragraph-properties fo:text-align="start" style:justify-single-word="false"/>
    </style:style>
    <style:style style:name="P46" style:family="paragraph" style:parent-style-name="表格內文12定位點">
      <style:paragraph-properties fo:margin-left="0cm" fo:margin-right="0cm" fo:text-align="center" style:justify-single-word="false" fo:text-indent="0cm" style:auto-text-indent="false" style:snap-to-layout-grid="false"/>
    </style:style>
    <style:style style:name="P47" style:family="paragraph" style:parent-style-name="表格內文12定位點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表格內文12定位點">
      <style:paragraph-properties fo:margin-left="0.191cm" fo:margin-right="0.18cm" fo:text-align="center" style:justify-single-word="false" fo:text-indent="0cm" style:auto-text-indent="false" style:snap-to-layout-grid="false"/>
    </style:style>
    <style:style style:name="P49" style:family="paragraph" style:parent-style-name="表格內文12定位點">
      <style:paragraph-properties fo:margin-left="0cm" fo:margin-right="0.182cm" fo:text-indent="0cm" style:auto-text-indent="false"/>
    </style:style>
    <style:style style:name="P50" style:family="paragraph" style:parent-style-name="表格內文12定位點">
      <style:paragraph-properties fo:margin-left="0cm" fo:margin-right="0.182cm" fo:text-indent="0cm" style:auto-text-indent="false">
        <style:tab-stops>
          <style:tab-stop style:position="0.868cm"/>
        </style:tab-stops>
      </style:paragraph-properties>
    </style:style>
    <style:style style:name="P51" style:family="paragraph" style:parent-style-name="表格內文12定位點">
      <style:paragraph-properties fo:margin-left="0cm" fo:margin-right="0.182cm" fo:text-indent="0cm" style:auto-text-indent="false">
        <style:tab-stops>
          <style:tab-stop style:position="3.434cm"/>
        </style:tab-stops>
      </style:paragraph-properties>
    </style:style>
    <style:style style:name="P52" style:family="paragraph" style:parent-style-name="表格內文12定位點">
      <style:paragraph-properties fo:margin-left="0cm" fo:margin-right="0.182cm" fo:text-align="center" style:justify-single-word="false" fo:text-indent="0cm" style:auto-text-indent="false"/>
    </style:style>
    <style:style style:name="P53" style:family="paragraph" style:parent-style-name="表格內文12定位點">
      <style:paragraph-properties fo:margin-left="0cm" fo:margin-right="0.182cm" fo:text-align="center" style:justify-single-word="false" fo:text-indent="0cm" style:auto-text-indent="false" style:snap-to-layout-grid="false"/>
    </style:style>
    <style:style style:name="P54" style:family="paragraph" style:parent-style-name="表格內文12定位點">
      <style:paragraph-properties fo:margin-left="0cm" fo:margin-right="0.182cm" fo:text-align="start" style:justify-single-word="false" fo:text-indent="0cm" style:auto-text-indent="false" style:snap-to-layout-grid="false"/>
    </style:style>
    <style:style style:name="P55" style:family="paragraph" style:parent-style-name="表格內文12定位點">
      <style:paragraph-properties fo:margin-left="0cm" fo:margin-right="-0.191cm" fo:text-align="center" style:justify-single-word="false" fo:text-indent="0cm" style:auto-text-indent="false"/>
    </style:style>
    <style:style style:name="P56" style:family="paragraph" style:parent-style-name="條款內文">
      <style:paragraph-properties fo:margin-top="0.318cm" fo:margin-bottom="0cm" fo:line-height="100%" fo:text-align="justify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57" style:family="paragraph" style:parent-style-name="條款內文">
      <style:paragraph-properties fo:margin-top="0cm" fo:margin-bottom="0.318cm" fo:line-height="0.706cm" fo:text-align="center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件1-1-7</text:span></text:p>
      <text:p text:style-name="P2">臺南市私立○○幼兒園（改建/擴充/縮減場地/遷移）後暨增加收托幼兒人數申請書</text:p>
      <text:p text:style-name="P3">受文者：臺南市政府教育局</text:p>
      <text:p text:style-name="P22"><text:span text:style-name="T6">主旨：臺南市私立ＯＯ幼兒園（臺南市　　區　　里　　　路街　　段　　巷　　弄　　號），茲擬具所須表冊文件（</text:span><text:span text:style-name="T19">※</text:span><text:span text:style-name="T6">註1）一式五份，敬請准予(改建/擴充/縮減場地/遷移)暨增加收托幼兒人數（</text:span><text:span text:style-name="T19">※</text:span><text:span text:style-name="T6">註2）</text:span></text:p>
      <text:p text:style-name="P23"/>
      <text:p text:style-name="P4"><text:s text:c="30"/>園所名稱： </text:p>
      <text:p text:style-name="P4"><text:s text:c="30"/>負責人： <text:s text:c="15"/>（簽章）</text:p>
      <text:p text:style-name="P4"><text:s text:c="31"/>住址：</text:p>
      <text:p text:style-name="P4"><text:s text:c="31"/>電話：</text:p>
      <text:p text:style-name="P4"/>
      <text:p text:style-name="P5">中 <text:s/>華 <text:s/>民 <text:s/>國 <text:s text:c="11"/>年 <text:s text:c="7"/>月 <text:s text:c="5"/>日</text:p>
      <text:p text:style-name="P6"/>
      <text:p text:style-name="P35"><text:span text:style-name="T15">※註1：所須表冊文件請依附件1-2-6</text:span><text:span text:style-name="T15">應送資料檢核表</text:span><text:span text:style-name="T15">，由負責人檢核勾稽，並依序排列。</text:span></text:p>
      <text:p text:style-name="P36">※註2：所謂改建，指建築物部分或整體改建。所謂擴充，指園舍增加使用空間，所增加者應為直上方或毗鄰空間。所謂遷移，指搬遷至臺南市內其他地址。</text:p>
      <text:p text:style-name="P29"><text:span text:style-name="T1">附件1-2-9</text:span></text:p>
      <text:p text:style-name="P1"><text:span text:style-name="表格標題"><text:span text:style-name="T17">臺南市私立ＯＯ幼兒園申請（改建/擴充/縮減場地/遷移）後暨增加收托幼兒人數</text:span></text:span></text:p>
      <text:p text:style-name="P1"><text:span text:style-name="表格標題"><text:span text:style-name="T17">應送資料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46"><text:span text:style-name="表格內文12"><text:span text:style-name="T1">編號</text:span></text:span></text:p>
            </table:table-cell>
            <table:table-cell table:style-name="表格1.A1" table:number-rows-spanned="2" office:value-type="string">
              <text:p text:style-name="P38"><text:span text:style-name="表格內文12"><text:span text:style-name="T1">項 <text:s text:c="6"/>目</text:span></text:span></text:p>
            </table:table-cell>
            <table:table-cell table:style-name="表格1.C1" table:number-columns-spanned="3" office:value-type="string">
              <text:p text:style-name="P48"><text:span text:style-name="表格內文12"><text:span text:style-name="T1">申請人自填</text:span></text:span></text:p>
            </table:table-cell>
            <table:covered-table-cell/>
            <table:covered-table-cell/>
            <table:table-cell table:style-name="表格1.F1" table:number-columns-spanned="3" office:value-type="string">
              <text:p text:style-name="P48"><text:span text:style-name="表格內文12"><text:span text:style-name="T1">審核者填寫</text:span>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A1" office:value-type="string">
              <text:p text:style-name="P38"><text:span text:style-name="表格內文12"><text:span text:style-name="T1">有</text:span></text:span></text:p>
            </table:table-cell>
            <table:table-cell table:style-name="表格1.A1" office:value-type="string">
              <text:p text:style-name="P38"><text:span text:style-name="表格內文12"><text:span text:style-name="T9">免附</text:span></text:span></text:p>
            </table:table-cell>
            <table:table-cell table:style-name="表格1.A1" office:value-type="string">
              <text:p text:style-name="P38"><text:span text:style-name="表格內文12"><text:span text:style-name="T1">無</text:span></text:span></text:p>
            </table:table-cell>
            <table:table-cell table:style-name="表格1.A1" office:value-type="string">
              <text:p text:style-name="P38"><text:span text:style-name="表格內文12"><text:span text:style-name="T1">有</text:span></text:span></text:p>
            </table:table-cell>
            <table:table-cell table:style-name="表格1.A1" office:value-type="string">
              <text:p text:style-name="P38"><text:span text:style-name="表格內文12"><text:span text:style-name="T9">免附</text:span></text:span></text:p>
            </table:table-cell>
            <table:table-cell table:style-name="表格1.H2" office:value-type="string">
              <text:p text:style-name="P38"><text:span text:style-name="表格內文12"><text:span text:style-name="T1">無</text:span>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7"><text:span text:style-name="表格內文11"><text:span text:style-name="T4">01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申請書</text:span></text:span><text:span text:style-name="表格內文11"><text:span text:style-name="T4">。</text:span></text:span><text:span text:style-name="表格內文11"><text:span text:style-name="T4">【附件1-1-7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2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應</text:span></text:span><text:span text:style-name="表格內文11"><text:span text:style-name="T4">送</text:span></text:span><text:span text:style-name="表格內文11"><text:span text:style-name="T4">資料檢核表</text:span></text:span><text:span text:style-name="表格內文11"><text:span text:style-name="T4">。【附件1-2-9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3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設施設備檢核表。【附件1-2-10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4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計畫表。【附件1-3-5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5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幼兒園園則。【附件1-4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6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董事會組織章程（無董事會者免附）。【附件2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7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董事會名冊</text:span></text:span><text:span text:style-name="表格內文11"><text:span text:style-name="T4">（無董事會者免附）</text:span></text:span><text:span text:style-name="表格內文11"><text:span text:style-name="T4">。【附件2-2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8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非軍公教人員切結書</text:span></text:span><text:span text:style-name="表格內文11"><text:span text:style-name="T4">（無董事會者免附）</text:span></text:span><text:span text:style-name="表格內文11"><text:span text:style-name="T4">。【附件2-2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09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董事受聘同意書</text:span></text:span><text:span text:style-name="表格內文11"><text:span text:style-name="T4">（無董事會者免附）</text:span></text:span><text:span text:style-name="表格內文11"><text:span text:style-name="T4">。【附件2-3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0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董事會成立會議記錄</text:span></text:span><text:span text:style-name="表格內文11"><text:span text:style-name="T4">（無董事會者免附）</text:span></text:span><text:span text:style-name="表格內文11"><text:span text:style-name="T4">。【附件2-4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1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教職員一覽表。【附件3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2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負責人基本資料表、學經歷證明及身分證影本（設董事會者則送董事長資料）。【附件3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3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教保服務人員學經歷證明、身分證影本及資格證明文件。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4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廚工身分證影本、廚師證照影本、健康檢查體檢報告（最近一年內）。【附件3-3-1、附件3-3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5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土地暨建築改良物所有權狀明細表</text:span></text:span><text:span text:style-name="表格內文11"><text:span text:style-name="T4">。</text:span></text:span><text:span text:style-name="表格內文11"><text:span text:style-name="T4">【附件4-1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6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地籍圖謄本正本（最近二個月內）。【附件4-1-3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7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土地所有權狀。【附件4-1-4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8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土地登記謄本正本（最近二個月內）。【附件4-1-5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19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建物所有權狀。【附件4-1-6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0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建物登記謄本正本（最近二個月內）。【附件4-1-7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1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土地公證契約：土地所有權人若非負責人者，應辦理租（借）用五年以上公證契約。公證契約上所租借範圍，應將土地（地段、地號）範圍列清楚。【附件4-2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7"><text:span text:style-name="表格內文11"><text:span text:style-name="T4">22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房地公證契約：房舍所有權人若非負責人者，應辦理租（借）用五年以上公證契約。公證契約上所租借範圍，應將土地及建築改良物明細載明。【附件4-2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3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園舍面積對照表。【附件5-1-3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4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園舍平面圖</text:span></text:span><text:span text:style-name="表格內文11"><text:span text:style-name="T1">(1/100比率圖說，由建築師事務所出具)</text:span></text:span><text:span text:style-name="表格內文11"><text:span text:style-name="T4">：依工務局審訖之平面圖繪製，並標明</text:span></text:span><text:span text:style-name="表格內文11"><text:span text:style-name="T1">樓層、各隔間面積、</text:span></text:span><text:span text:style-name="表格內文11"><text:span text:style-name="T4">長寬尺寸，以(平方)公尺為單位。【附件5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5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建物使用執照影本（</text:span></text:span><text:span text:style-name="表格內文11"><text:span text:style-name="T11">用途須為幼稚園、托兒所或幼兒園</text:span></text:span><text:span text:style-name="表格內文11"><text:span text:style-name="T4">）。【附件5-3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6</text:span></text:span></text:p>
          </table:table-cell>
          <table:table-cell table:style-name="表格1.A1" office:value-type="string">
            <text:p text:style-name="表格內文12定位點"><text:span text:style-name="T12">室內裝修合格證明或建築物公共安全檢查申報證明</text:span><text:span text:style-name="表格內文11"><text:span text:style-name="T4">。【附件5-3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7</text:span></text:span></text:p>
          </table:table-cell>
          <table:table-cell table:style-name="表格1.A1" office:value-type="string">
            <text:p text:style-name="表格內文12定位點"><text:span text:style-name="T12">本府工務局建築物竣工圖</text:span><text:span text:style-name="表格內文11"><text:span text:style-name="T4">。【附件5-3-3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8</text:span></text:span></text:p>
          </table:table-cell>
          <table:table-cell table:style-name="表格1.A1" office:value-type="string">
            <text:p text:style-name="表格內文12定位點"><text:span text:style-name="T12">本府</text:span><text:span text:style-name="T12">消防局</text:span><text:span text:style-name="T12">消防安全設備查驗合格函</text:span><text:span text:style-name="T12">。</text:span><text:span text:style-name="T12">【附件5-3-4】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29</text:span></text:span></text:p>
          </table:table-cell>
          <table:table-cell table:style-name="表格1.A1" office:value-type="string">
            <text:p text:style-name="表格內文12定位點"><text:span text:style-name="T12">本府</text:span><text:span text:style-name="T12">消防局</text:span><text:span text:style-name="T12">消防安全設備竣工圖</text:span><text:span text:style-name="表格內文11"><text:span text:style-name="T4">。【附件5-3-5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0</text:span></text:span></text:p>
          </table:table-cell>
          <table:table-cell table:style-name="表格1.A1" office:value-type="string">
            <text:p text:style-name="表格內文12定位點"><text:span text:style-name="T12">消防安全設備檢修申報受理單</text:span><text:span text:style-name="T1">（最近一年內）</text:span><text:span text:style-name="T12">。</text:span><text:span text:style-name="T12">【附件5-3-6】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1</text:span></text:span></text:p>
          </table:table-cell>
          <table:table-cell table:style-name="表格1.A1" office:value-type="string">
            <text:p text:style-name="表格內文12定位點"><text:span text:style-name="T12">消防防護計畫</text:span><text:span text:style-name="表格內文11"><text:span text:style-name="T4">。【附件5-3-7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2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新臺幣三十萬元以上定期存款證明。【附件6-1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3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財產清冊。【附件6-2】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4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※</text:span></text:span><text:span text:style-name="表格內文11"><text:span text:style-name="T4">切結書：建築物若屬四層樓以上或有地下樓層，應檢附四樓以上及地下層不使用切結書，倘經查有不符規定，願受法律處置。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5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※園址為公共設施保留地者，應立於徵收時無償、無條件撤銷立案切結書。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6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※園舍土地、建築改良物所有權狀暨所附證件為影本者，需加註「影本與正本相符，如有不實，願負法律責任」，並由所有權人、負責人（或董事長）蓋章。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7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※財團法人另送法人捐助章程。法人登記證書、法人財產名下之財產、法人及董事印鑑清冊。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表格內文11"><text:span text:style-name="T4">38</text:span></text:span></text:p>
          </table:table-cell>
          <table:table-cell table:style-name="表格1.A1" office:value-type="string">
            <text:p text:style-name="表格內文12定位點"><text:span text:style-name="表格內文11"><text:span text:style-name="T4">※申請人請依表列順序裝訂成冊，以利審核</text:span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A1" office:value-type="string">
            <text:p text:style-name="P18"><text:span text:style-name="表格內文11"><text:span text:style-name="T1"/></text:span></text:p>
          </table:table-cell>
          <table:table-cell table:style-name="表格1.H2" office:value-type="string">
            <text:p text:style-name="P18"><text:span text:style-name="表格內文11"><text:span text:style-name="T1"/></text:span></text:p>
          </table:table-cell>
        </table:table-row>
      </table:table>
      <text:p text:style-name="P56"><text:span text:style-name="公文內文">申請者簽章：</text:span></text:p>
      <text:p text:style-name="P30"><text:span text:style-name="T1">附件1-2-10</text:span></text:p>
      <text:p text:style-name="P57"><text:span text:style-name="表格標題"><text:span text:style-name="T18">臺南市私立ＯＯ幼兒園設施設備檢核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38"><text:span text:style-name="表格內文12"><text:span text:style-name="T1">編號</text:span></text:span></text:p>
            </table:table-cell>
            <table:table-cell table:style-name="表格2.A1" table:number-rows-spanned="2" office:value-type="string">
              <text:p text:style-name="P43"><text:span text:style-name="表格內文12"><text:span text:style-name="T1">申請</text:span></text:span><text:span text:style-name="T21">(□改建□擴充□縮減場地□遷移)暨增加收托幼兒人數</text:span><text:span text:style-name="表格內文12"><text:span text:style-name="T1">設施設備一覽表</text:span></text:span></text:p>
            </table:table-cell>
            <table:table-cell table:style-name="表格2.C1" table:number-columns-spanned="3" office:value-type="string">
              <text:p text:style-name="P38"><text:span text:style-name="表格內文12"><text:span text:style-name="T1">申請人自填</text:span></text:span>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table-cell table:style-name="表格2.A1" office:value-type="string">
              <text:p text:style-name="P38"><text:span text:style-name="表格內文12"><text:span text:style-name="T1">符合</text:span></text:span></text:p>
            </table:table-cell>
            <table:table-cell table:style-name="表格2.A1" office:value-type="string">
              <text:p text:style-name="P38"><text:span text:style-name="表格內文12"><text:span text:style-name="T1">免設</text:span></text:span></text:p>
            </table:table-cell>
            <table:table-cell table:style-name="表格2.C1" office:value-type="string">
              <text:p text:style-name="P38"><text:span text:style-name="表格內文12"><text:span text:style-name="T1">不符</text:span></text:span></text:p>
            </table:table-cell>
          </table:table-row>
        </table:table-header-rows>
        <table:table-row table:style-name="表格2.3">
          <table:table-cell table:style-name="表格2.C1" table:number-columns-spanned="5" office:value-type="string">
            <text:p text:style-name="P16"><text:span text:style-name="表格內文11"><text:span text:style-name="T7">建築基地及空間規劃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<text:span text:style-name="表格內文11"><text:span text:style-name="T1">一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園址：與加氣站、公共危險物品及可燃性高壓氣體、殯葬設施符合相關規定距離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24"><text:span text:style-name="表格內文11"><text:span text:style-name="T1"/>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表格內文11"><text:span text:style-name="T1">二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應設：</text:span></text:span><text:span text:style-name="表格內文12"><text:span text:style-name="T1">□室內活動室共</text:span></text:span><text:span text:style-name="表格內文12"><text:span text:style-name="T10"> <text:s/></text:span></text:span><text:span text:style-name="表格內文12"><text:span text:style-name="T1">間，</text:span></text:span><text:span text:style-name="表格內文12"><text:span text:style-name="T10"> <text:s text:c="6"/></text:span></text:span><text:span text:style-name="表格內文11"><text:span text:style-name="T1">㎡</text:span></text:span><text:span text:style-name="表格內文12"><text:span text:style-name="T1">□室外活動空間</text:span></text:span><text:span text:style-name="表格內文12"><text:span text:style-name="T10"> <text:s text:c="5"/></text:span></text:span><text:span text:style-name="表格內文11"><text:span text:style-name="T1">㎡</text:span></text:span><text:span text:style-name="表格內文12"><text:span text:style-name="T1"> □盥洗室（含廁所）□健康中心□辦公室□教保準備室□廚房</text:span></text:span><text:span text:style-name="表格內文11"><text:span text:style-name="T1">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24"><text:span text:style-name="表格內文11"><text:span text:style-name="T1"/></text:span></text:p>
          </table:table-cell>
        </table:table-row>
        <table:table-row table:style-name="表格2.3">
          <table:table-cell table:style-name="表格2.C1" table:number-columns-spanned="5" office:value-type="string">
            <text:p text:style-name="P16"><text:span text:style-name="表格內文11"><text:span text:style-name="T7">基本設施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3" office:value-type="string">
            <text:p text:style-name="P17"><text:span text:style-name="表格內文11"><text:span text:style-name="T1">一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(一)使用1樓至3樓。應先使用一樓，不足始得用二樓，再不足，始得使用三樓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表格內文12定位點"><text:span text:style-name="表格內文11"><text:span text:style-name="T1">(二) 二歲以上未滿三歲幼兒之室內活動室，應設置於一樓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表格內文12定位點"><text:span text:style-name="表格內文11"><text:span text:style-name="T1">(三)應設置二處出入口，直接面向避難層或走廊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0">
          <table:table-cell table:style-name="表格2.A1" table:number-rows-spanned="8" office:value-type="string">
            <text:p text:style-name="P17"><text:span text:style-name="表格內文11"><text:span text:style-name="T1">二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(一)室內活動室：</text:span></text:span></text:p>
            <text:p text:style-name="表格內文12定位點"><text:span text:style-name="表格內文11"><text:span text:style-name="T1"><text:s text:c="3"/>1名幼童不得小於2.5㎡；收15名以下幼童不得小於30㎡；收16名至30名幼童不得小於60㎡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表格內文12定位點"><text:span text:style-name="表格內文11"><text:span text:style-name="T1">(二)室外活動空間：</text:span></text:span></text:p>
            <text:p text:style-name="表格內文12定位點"><text:span text:style-name="表格內文11"><text:span text:style-name="T1"><text:s text:c="3"/>1名幼童不得小於3㎡，全部不得小於22㎡或幼兒人數1/2所應具之面積。應扣除一樓地板面積、騎樓面積、法定停車面積、道路退縮地及依法應留設之公共開放空間等。得以室內遊戲空間面積補足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表格內文12定位點"><text:span text:style-name="表格內文11"><text:span text:style-name="T1">(三)盥洗室：</text:span></text:span></text:p>
            <text:p text:style-name="表格內文12定位點"><text:span text:style-name="表格內文11"><text:span text:style-name="T1"><text:s text:c="3"/>(1)2～3歲幼兒應置室內活動室，並置冷、溫水盥洗設備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表格內文12定位點"><text:span text:style-name="表格內文11"><text:span text:style-name="T1"><text:s text:c="3"/>(2)3歲以上者，得採集中設置，應避免位置偏僻、動線過長及通路無遮蔽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表格內文12定位點"><text:span text:style-name="表格內文11"><text:span text:style-name="T1"><text:s text:c="3"/>(3)每層樓應設教職員廁所一處。2～3歲教保服務員使用之廁所應併幼兒盥洗室設置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表格內文12定位點"><text:span text:style-name="表格內文11"><text:span text:style-name="T1">(四)健康中心：</text:span></text:span></text:p>
            <text:p text:style-name="表格內文12定位點"><text:span text:style-name="表格內文11"><text:span text:style-name="T1"><text:s text:c="3"/>201人以上應獨立設置，200人以下者得設置於辦公室內，但應隔出獨立空間，並通風、採光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表格內文12定位點"><text:span text:style-name="表格內文11"><text:span text:style-name="T1">(五)辦公室及教保準備室得合併或分別設置，並有單獨晤談空間，光線照度充足、通風良好。滿足教保人員準備教學及交流研討使用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50"><text:span text:style-name="表格內文11"><text:span text:style-name="T1">(六)廚房確保衛生、安全且順暢配膳路線，避免噪音及異味產生，排水、通風及地板防滑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ext:soft-page-break/>
        <table:table-row table:style-name="表格2.12">
          <table:table-cell table:style-name="表格2.A1" table:number-rows-spanned="8" office:value-type="string">
            <text:p text:style-name="P17"><text:span text:style-name="表格內文11"><text:span text:style-name="T1">三</text:span></text:span></text:p>
          </table:table-cell>
          <table:table-cell table:style-name="表格2.A1" office:value-type="string">
            <text:p text:style-name="P51"><text:span text:style-name="表格內文11"><text:span text:style-name="T1">(一)走廊：</text:span></text:span></text:p>
            <text:p text:style-name="P44"><text:span text:style-name="表格內文11"><text:span text:style-name="T1">1﹒兩側有活動室或遊戲室者，不得小於240㎝；單側者，不得小於180㎝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44"><text:span text:style-name="表格內文11"><text:span text:style-name="T1">2﹒高低差應設置斜坡道，不得置臺階，確保安全且順暢之動線，轉角注意照明，適當之遮雨設施，避免濕滑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0">
          <table:covered-table-cell/>
          <table:table-cell table:style-name="表格2.A1" office:value-type="string">
            <text:p text:style-name="表格內文12定位點"><text:span text:style-name="表格內文11"><text:span text:style-name="T1">(二)樓梯：</text:span></text:span></text:p>
            <text:p text:style-name="表格內文12定位點"><text:span text:style-name="表格內文11"><text:span text:style-name="T1">1﹒幼兒園樓梯之淨寬、梯級尺寸，應符合下列規定：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9"><text:span text:style-name="表格內文11"><text:span text:style-name="T1">類別</text:span></text:span></text:p>
                </table:table-cell>
                <table:table-cell table:style-name="表格3.A1" office:value-type="string">
                  <text:p text:style-name="P49"><text:span text:style-name="表格內文11"><text:span text:style-name="T1">樓梯寬度</text:span></text:span></text:p>
                </table:table-cell>
                <table:table-cell table:style-name="表格3.A1" office:value-type="string">
                  <text:p text:style-name="P49"><text:span text:style-name="表格內文11"><text:span text:style-name="T1">級高尺寸</text:span></text:span></text:p>
                </table:table-cell>
                <table:table-cell table:style-name="表格3.D1" office:value-type="string">
                  <text:p text:style-name="P49"><text:span text:style-name="表格內文11"><text:span text:style-name="T1">級深尺寸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<text:span text:style-name="表格內文11"><text:span text:style-name="T1">供幼兒使用之主要直通樓梯</text:span></text:span></text:p>
                </table:table-cell>
                <table:table-cell table:style-name="表格3.B2" office:value-type="string">
                  <text:p text:style-name="P55"><text:span text:style-name="表格內文11"><text:span text:style-name="T1">140㎝以上</text:span></text:span></text:p>
                </table:table-cell>
                <table:table-cell table:style-name="表格3.B2" table:number-rows-spanned="2" office:value-type="string">
                  <text:p text:style-name="P52"><text:span text:style-name="表格內文11"><text:span text:style-name="T1">14㎝以下</text:span></text:span></text:p>
                </table:table-cell>
                <table:table-cell table:style-name="表格3.D2" table:number-rows-spanned="2" office:value-type="string">
                  <text:p text:style-name="P52"><text:span text:style-name="表格內文11"><text:span text:style-name="T1">26㎝以上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<text:span text:style-name="表格內文11"><text:span text:style-name="T1">設置於室內活動室或室內遊以上戲空間內部使用之專用樓梯</text:span></text:span></text:p>
                </table:table-cell>
                <table:table-cell table:style-name="表格3.B2" office:value-type="string">
                  <text:p text:style-name="P55"><text:span text:style-name="表格內文11"><text:span text:style-name="T1">75㎝以上</text:span></text:span></text:p>
                </table:table-cell>
                <table:covered-table-cell/>
                <table:covered-table-cell/>
              </table:table-row>
            </table:table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表格內文12定位點"><text:span text:style-name="表格內文11"><text:span text:style-name="T1">2﹒應裝設雙邊雙層扶手，一般扶手高度應距梯級鼻端75㎝以上，供幼兒使用之扶手高度，應距梯級鼻端52㎝至68㎝範圍內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2">
          <table:covered-table-cell/>
          <table:table-cell table:style-name="表格2.A1" office:value-type="string">
            <text:p text:style-name="表格內文12定位點"><text:span text:style-name="表格內文11"><text:span text:style-name="T1">3﹒扶手之欄杆間隙，不得大於10㎝，且不得設置橫條，</text:span></text:span></text:p>
            <text:p text:style-name="表格內文12定位點"><text:span text:style-name="表格內文11"><text:span text:style-name="T1">如為裝飾圖案者，其圖案開孔直徑不得超過10㎝。扶手直徑應在3～4㎝範圍內。扶手外側間若有過大之間隙時，應裝設材質堅固之防護措施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表格內文12定位點"><text:span text:style-name="表格內文11"><text:span text:style-name="T1">4﹒樓梯位置之配置，應注意整體動線之暢通、方便使用，並注意照明；其踏面，應使用防滑材料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4">
          <table:covered-table-cell/>
          <table:table-cell table:style-name="表格2.A1" office:value-type="string">
            <text:p text:style-name="表格內文12定位點"><text:span text:style-name="表格內文11"><text:span text:style-name="T1">(三)停車空間：基地內之停車空間，應與室外活動空間有適當的安全區隔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5">
          <table:covered-table-cell/>
          <table:table-cell table:style-name="表格2.A1" office:value-type="string">
            <text:p text:style-name="表格內文12定位點"><text:span text:style-name="表格內文11"><text:span text:style-name="T1">(四)室內遊戲空間：</text:span></text:span></text:p>
            <text:p text:style-name="表格內文12定位點"><text:span text:style-name="表格內文11"><text:span text:style-name="T1">1﹒獨立設置，面積不得小於30㎡。</text:span></text:span></text:p>
            <text:p text:style-name="表格內文12定位點"><text:span text:style-name="表格內文11"><text:span text:style-name="T1">2﹒有固定大型遊戲器材者，天花板不得小於3公尺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6">
          <table:table-cell table:style-name="表格2.C1" table:number-columns-spanned="5" office:value-type="string">
            <text:p text:style-name="P16"><text:span text:style-name="表格內文11"><text:span text:style-name="T7">基本設備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rows-spanned="14" office:value-type="string">
            <text:p text:style-name="P17"><text:span text:style-name="表格內文11"><text:span text:style-name="T1">一</text:span></text:span></text:p>
          </table:table-cell>
          <table:table-cell table:style-name="表格2.A1" office:value-type="string">
            <text:p text:style-name="P25"><text:span text:style-name="表格內文11"><text:span text:style-name="T1">(一)室內活動室：</text:span></text:span></text:p>
            <text:p text:style-name="P25"><text:span text:style-name="表格內文11"><text:span text:style-name="T14">1﹒符合幼兒身高尺寸之傢俱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8">
          <table:covered-table-cell/>
          <table:table-cell table:style-name="表格2.A1" office:value-type="string">
            <text:p text:style-name="P25"><text:span text:style-name="表格內文11"><text:span text:style-name="T14">2﹒設置可布置之各種面板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29">
          <table:covered-table-cell/>
          <table:table-cell table:style-name="表格2.A1" office:value-type="string">
            <text:p text:style-name="P25"><text:span text:style-name="表格內文11"><text:span text:style-name="T14">3﹒室內照度：並能避免太陽及燈具眩光，及桌面、黑(白)板之反光。</text:span></text:span></text:p>
            <text:list xml:id="list2737380551852181701" text:style-name="WW8Num1">
              <text:list-item>
                <text:p text:style-name="P26"><text:span text:style-name="表格內文11"><text:span text:style-name="T14">學習活動區：至少350勒克斯(lux)。</text:span></text:span></text:p>
              </text:list-item>
              <text:list-item>
                <text:p text:style-name="P26"><text:span text:style-name="表格內文11"><text:span text:style-name="T14">黑(白)板：500勒克斯(lux)。</text:span></text:span></text:p>
              </text:list-item>
            </text:list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0">
          <table:covered-table-cell/>
          <table:table-cell table:style-name="表格2.A1" office:value-type="string">
            <text:p text:style-name="P27"><text:span text:style-name="表格內文11"><text:span text:style-name="T14">4﹒均能音量(leq)大於60分貝(dB)地區，應設置隔音設施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1">
          <table:covered-table-cell/>
          <table:table-cell table:style-name="表格2.A1" office:value-type="string">
            <text:p text:style-name="P27"><text:span text:style-name="表格內文11"><text:span text:style-name="T14">5﹒配置學習區及幼兒作品展示空間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2">
          <table:covered-table-cell/>
          <table:table-cell table:style-name="表格2.A1" office:value-type="string">
            <text:p text:style-name="P27"><text:span text:style-name="表格內文11"><text:span text:style-name="T14">6﹒足夠幼兒個人物品置物櫃，及收納玩具、教具、書籍等儲存設備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0">
          <table:covered-table-cell/>
          <table:table-cell table:style-name="表格2.A1" office:value-type="string">
            <text:p text:style-name="P27"><text:span text:style-name="表格內文11"><text:span text:style-name="T14">7﹒幼兒應有獨立區隔及通風透氣之棉被收納空間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4">
          <table:covered-table-cell/>
          <table:table-cell table:style-name="表格2.A1" office:value-type="string">
            <text:p text:style-name="P27"><text:span text:style-name="表格內文11"><text:span text:style-name="T14">8﹒適當開關及安全插座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5">
          <table:covered-table-cell/>
          <table:table-cell table:style-name="表格2.A1" office:value-type="string">
            <text:p text:style-name="P27"><text:span text:style-name="表格內文11"><text:span text:style-name="T14">9﹒使用耐燃3級以上之內部裝修材料及防焰標章之窗簾、地毯及布幕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2">
          <table:covered-table-cell/>
          <table:table-cell table:style-name="表格2.A1" office:value-type="string">
            <text:p text:style-name="P27"><text:span text:style-name="表格內文11"><text:span text:style-name="T14">10﹒教保服務人員使用物品應置120㎝高度以上之空間或教保準備室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7">
          <table:covered-table-cell/>
          <table:table-cell table:style-name="表格2.A1" office:value-type="string">
            <text:p text:style-name="P27"><text:span text:style-name="表格內文11"><text:span text:style-name="T14">11﹒簡易衣物更換區兼顧幼兒隱私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8">
          <table:covered-table-cell/>
          <table:table-cell table:style-name="表格2.A1" office:value-type="string">
            <text:p text:style-name="P27"><text:span text:style-name="表格內文11"><text:span text:style-name="T14">12﹒2～3歲之室內活動室，應設置食物準備區並得設尿片更換區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39">
          <table:covered-table-cell/>
          <table:table-cell table:style-name="表格2.A1" office:value-type="string">
            <text:p text:style-name="P42">(二)室內遊戲空間：自地面以上至120㎝以下牆面應採防撞材質。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0">
          <table:covered-table-cell/>
          <table:table-cell table:style-name="表格2.A1" office:value-type="string">
            <text:p text:style-name="P42">(三) 室外活動空間地面，應避免有障礙物。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1">
          <table:table-cell table:style-name="表格2.A1" table:number-rows-spanned="8" office:value-type="string">
            <text:p text:style-name="P17"><text:span text:style-name="表格內文11"><text:span text:style-name="T1">二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(一)衛生設備：</text:span></text:span></text:p>
            <text:p text:style-name="表格內文12定位點"><text:span text:style-name="表格內文11"><text:span text:style-name="T1">1﹒大便器：以坐式為原則(2～3歲必須)，高度25㎝(±4㎝)；採蹲式應前方或側邊設扶手。應置衛生紙架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2">
          <table:covered-table-cell/>
          <table:table-cell table:style-name="表格2.A1" office:value-type="string">
            <text:p text:style-name="表格內文12定位點"><text:span text:style-name="表格內文11"><text:span text:style-name="T1">2﹒小便器：高度不得逾30㎝，不得用無封水、無防臭之溝槽式小便設施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表格內文12定位點"><text:span text:style-name="表格內文11"><text:span text:style-name="T1">3﹒水龍頭：間距40㎝，數量2/3以上設置盥洗室，出水深度，2～3歲不逾24㎝，餘不逾27㎝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4">
          <table:covered-table-cell/>
          <table:table-cell table:style-name="表格2.A1" office:value-type="string">
            <text:p text:style-name="表格內文12定位點"><text:span text:style-name="表格內文11"><text:span text:style-name="T1">4﹒洗手臺：2～3歲高度不逾50㎝；3歲以上高度不逾60㎝。應設置鏡子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5">
          <table:covered-table-cell/>
          <table:table-cell table:style-name="表格2.A1" office:value-type="string">
            <text:p text:style-name="表格內文12定位點"><text:span text:style-name="表格內文11"><text:span text:style-name="T1">5﹒隔間設計：應有隔間設計，以軟簾或小隔間及門扇或門簾為之，門扇不得裝鎖，高度不得高教保員視線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6">
          <table:covered-table-cell/>
          <table:table-cell table:style-name="表格2.A1" office:value-type="string">
            <text:p text:style-name="表格內文12定位點"><text:span text:style-name="表格內文11"><text:span text:style-name="T1">6﹒淋浴設備：應設置有冷水及溫小蓮蓬頭及幼兒扶手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7">
          <table:covered-table-cell/>
          <table:table-cell table:style-name="表格2.A1" office:value-type="string">
            <text:p text:style-name="表格內文12定位點"><text:span text:style-name="表格內文11"><text:span text:style-name="T1">7﹒應採防滑裝置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8">
          <table:covered-table-cell/>
          <table:table-cell table:style-name="表格2.A1" office:value-type="string">
            <text:p text:style-name="表格內文12定位點"><text:span text:style-name="表格內文11"><text:span text:style-name="T1">(二)衛生設備數量：</text:span></text:span></text:p>
            <text:p text:style-name="表格內文12定位點"><text:span text:style-name="表格內文11"><text:span text:style-name="T1">大便器：男生15：1；女生10：1。</text:span></text:span></text:p>
            <text:p text:style-name="表格內文12定位點"><text:span text:style-name="表格內文11"><text:span text:style-name="T1">男生小便器：15：1。</text:span></text:span></text:p>
            <text:p text:style-name="表格內文12定位點"><text:span text:style-name="表格內文11"><text:span text:style-name="T1">水龍頭：10：1。</text:span></text:span></text:p>
            <text:p text:style-name="表格內文12定位點"><text:span text:style-name="表格內文11"><text:span text:style-name="T1">按同時收托男女幼兒數各占一半計算，未達整數，零數應設置1個。(男生大便器及小便器數量於總量不變下可調整，但不可少於男生15：1數量的1/2以下。)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9">
          <table:table-cell table:style-name="表格2.A1" table:number-rows-spanned="3" office:value-type="string">
            <text:p text:style-name="P17"><text:span text:style-name="表格內文11"><text:span text:style-name="T1">三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健康中心：</text:span></text:span></text:p>
            <text:p text:style-name="表格內文12定位點"><text:span text:style-name="表格內文11"><text:span text:style-name="T1">1﹒100人以下，一張床位；101人以上至少二張獨立床位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50">
          <table:covered-table-cell/>
          <table:table-cell table:style-name="表格2.A1" office:value-type="string">
            <text:p text:style-name="表格內文12定位點"><text:span text:style-name="表格內文11"><text:span text:style-name="T1">2﹒清洗設備，方便處理幼兒嘔吐及清潔用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44">
          <table:covered-table-cell/>
          <table:table-cell table:style-name="表格2.A1" office:value-type="string">
            <text:p text:style-name="表格內文12定位點"><text:span text:style-name="表格內文11"><text:span text:style-name="T1">3﹒存放醫療設施設備、用品及藥個之櫥櫃，其高度或開啟方式應避免幼兒拿取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52">
          <table:table-cell table:style-name="表格2.A1" office:value-type="string">
            <text:p text:style-name="P17"><text:span text:style-name="表格內文11"><text:span text:style-name="T1">四</text:span></text:span></text:p>
          </table:table-cell>
          <table:table-cell table:style-name="表格2.A1" office:value-type="string">
            <text:p text:style-name="表格內文12定位點"><text:span text:style-name="表格內文11"><text:span text:style-name="T1">辦公室或教保準備室，應依需要設置教材教具製作器材、辦公桌椅、電腦及事務機器、業務資料櫃、行事曆板、會議桌及教保服務人員個別桌椅或置物櫃等設備。</text:span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A1" office:value-type="string">
            <text:p text:style-name="P19"><text:span text:style-name="表格內文11"><text:span text:style-name="T1"/></text:span></text:p>
          </table:table-cell>
          <table:table-cell table:style-name="表格2.C1" office:value-type="string">
            <text:p text:style-name="P19"><text:span text:style-name="表格內文11"><text:span text:style-name="T1"/></text:span></text:p>
          </table:table-cell>
        </table:table-row>
        <table:table-row table:style-name="表格2.53">
          <table:table-cell table:style-name="表格2.A1" table:number-rows-spanned="11" office:value-type="string">
            <text:p text:style-name="P17"><text:span text:style-name="表格內文11"><text:span text:style-name="T1">五</text:span></text:span></text:p>
          </table:table-cell>
          <table:table-cell table:style-name="表格2.A1" office:value-type="string">
            <text:p text:style-name="P40">廚房：</text:p>
            <text:p text:style-name="P40">1﹒出入口設置紗門、自動門、空氣簾、塑膠簾或其他設備。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54">
          <table:covered-table-cell/>
          <table:table-cell table:style-name="表格2.A1" office:value-type="string">
            <text:p text:style-name="表格內文12定位點"><text:span text:style-name="表格內文11"><text:span text:style-name="T1">2﹒食物存放架或棧板，臨時擺放食物用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55">
          <table:covered-table-cell/>
          <table:table-cell table:style-name="表格2.A1" office:value-type="string">
            <text:p text:style-name="表格內文12定位點"><text:span text:style-name="表格內文11"><text:span text:style-name="T1">3﹒足夠容量之冷凍、冷藏設備，該設備明顯處應置溫度顯示器或指示器，且區隔熟食用、生鮮原料用，並清楚標明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56">
          <table:covered-table-cell/>
          <table:table-cell table:style-name="表格2.A1" office:value-type="string">
            <text:p text:style-name="表格內文12定位點"><text:span text:style-name="表格內文11"><text:span text:style-name="T1">4﹒數量足夠之食物處理檯，以不銹鋼材質製成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57">
          <table:covered-table-cell/>
          <table:table-cell table:style-name="表格2.A1" office:value-type="string">
            <text:p text:style-name="P45"><text:span text:style-name="表格內文12"><text:span text:style-name="T1">5﹒爐灶上裝設排除油煙設備。</text:span></text:span></text:p>
          </table:table-cell>
          <table:table-cell table:style-name="表格2.C57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58">
          <table:covered-table-cell/>
          <table:table-cell table:style-name="表格2.A1" office:value-type="string">
            <text:p text:style-name="P45"><text:span text:style-name="表格內文12"><text:span text:style-name="T1">6﹒具洗滌、沖洗、殺菌功能之餐具清洗設施。</text:span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C1" office:value-type="string">
            <text:p text:style-name="P54"><text:span text:style-name="表格內文12"><text:span text:style-name="T1"/></text:span></text:p>
          </table:table-cell>
        </table:table-row>
        <table:table-row table:style-name="表格2.59">
          <table:covered-table-cell/>
          <table:table-cell table:style-name="表格2.A1" office:value-type="string">
            <text:p text:style-name="P45"><text:span text:style-name="表格內文12"><text:span text:style-name="T1">7﹒設置足夠容納所有餐具之餐具存放櫃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30">
          <table:covered-table-cell/>
          <table:table-cell table:style-name="表格2.A1" office:value-type="string">
            <text:p text:style-name="P45"><text:span text:style-name="表格內文12"><text:span text:style-name="T1">8﹒防塵、防蟲等貯放製備餐飲之衛生設備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46">
          <table:covered-table-cell/>
          <table:table-cell table:style-name="表格2.A1" office:value-type="string">
            <text:p text:style-name="P45"><text:span text:style-name="表格內文12"><text:span text:style-name="T1">9﹒應採用有蓋分類垃圾桶及廚餘桶。</text:span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A1" office:value-type="string">
            <text:p text:style-name="P39"><text:span text:style-name="表格內文12"><text:span text:style-name="T1"/></text:span></text:p>
          </table:table-cell>
          <table:table-cell table:style-name="表格2.C1" office:value-type="string">
            <text:p text:style-name="P39"><text:span text:style-name="表格內文12"><text:span text:style-name="T1"/></text:span></text:p>
          </table:table-cell>
        </table:table-row>
        <table:table-row table:style-name="表格2.62">
          <table:covered-table-cell/>
          <table:table-cell table:style-name="表格2.A1" office:value-type="string">
            <text:p text:style-name="P45"><text:span text:style-name="表格內文12"><text:span text:style-name="T1">10﹒設置完善之給水、淨水系統。</text:span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C1" office:value-type="string">
            <text:p text:style-name="P54"><text:span text:style-name="表格內文12"><text:span text:style-name="T1"/></text:span></text:p>
          </table:table-cell>
        </table:table-row>
        <table:table-row table:style-name="表格2.62">
          <table:covered-table-cell/>
          <table:table-cell table:style-name="表格2.A1" office:value-type="string">
            <text:p text:style-name="P45"><text:span text:style-name="表格內文12"><text:span text:style-name="T1">11﹒注意排水、通風及地板防滑。</text:span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A1" office:value-type="string">
            <text:p text:style-name="P54"><text:span text:style-name="表格內文12"><text:span text:style-name="T1"/></text:span></text:p>
          </table:table-cell>
          <table:table-cell table:style-name="表格2.C1" office:value-type="string">
            <text:p text:style-name="P54"><text:span text:style-name="表格內文12"><text:span text:style-name="T1"/></text:span></text:p>
          </table:table-cell>
        </table:table-row>
      </table:table>
      <text:p text:style-name="P56"><text:span text:style-name="公文內文">申請者簽章：</text:span></text:p>
      <text:p text:style-name="P31"><text:span text:style-name="T1">附件1-3-5</text:span></text:p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"><text:span text:style-name="T8">臺南市私立　 幼兒園（擴充/遷移/改建/縮減場地）暨增加收托幼兒人數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園　　　名</text:p>
          </table:table-cell>
          <table:table-cell table:style-name="表格4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">申請前地址</text:p>
          </table:table-cell>
          <table:table-cell table:style-name="表格4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3" table:number-columns-spanned="3" office:value-type="string">
            <text:p text:style-name="P6">申請前園舍總面積數：　　　　　平方公尺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">申請後地址</text:p>
          </table:table-cell>
          <table:table-cell table:style-name="表格4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3" table:number-columns-spanned="3" office:value-type="string">
            <text:p text:style-name="P6">申請後園舍總面積數：　　　　　平方公尺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1"><text:span text:style-name="T1">擬</text:span><text:span text:style-name="T1"> </text:span><text:span text:style-name="T1">招</text:span><text:span text:style-name="T1"> </text:span><text:span text:style-name="T1">收</text:span></text:p>
            <text:p text:style-name="P10">幼兒數額</text:p>
          </table:table-cell>
          <table:table-cell table:style-name="表格4.F3" table:number-columns-spanned="7" office:value-type="string">
            <text:p text:style-name="P9">申請前招收幼兒　　名</text:p>
            <text:p text:style-name="P9">（含大班　　 <text:s/>人，中小班　 　人，幼幼班　 　人）</text:p>
            <text:p text:style-name="P9">擬(增/減)收幼兒　　名</text:p>
            <text:p text:style-name="P9">（含大班　　 <text:s/>人，中小班　 　人，幼幼班　 　人）</text:p>
            <text:p text:style-name="P9">申請後共招收幼兒　　名</text:p>
            <text:p text:style-name="P9">（含大班　　 <text:s/>人，中小班　 　人，幼幼班　 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0">經費來源</text:p>
            <text:p text:style-name="P10">及其概數</text:p>
          </table:table-cell>
          <table:table-cell table:style-name="表格4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8" office:value-type="string">
            <text:p text:style-name="P11">私人或法人之代表人（董事長或負責人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8">職　　　稱</text:p>
          </table:table-cell>
          <table:table-cell table:style-name="表格4.B8" office:value-type="string">
            <text:p text:style-name="P8">姓　　名</text:p>
          </table:table-cell>
          <table:table-cell table:style-name="表格4.B8" office:value-type="string">
            <text:p text:style-name="P8">性別</text:p>
          </table:table-cell>
          <table:table-cell table:style-name="表格4.B8" office:value-type="string">
            <text:p text:style-name="P8">年齡</text:p>
          </table:table-cell>
          <table:table-cell table:style-name="表格4.B8" table:number-columns-spanned="2" office:value-type="string">
            <text:p text:style-name="P8">職業</text:p>
          </table:table-cell>
          <table:covered-table-cell/>
          <table:table-cell table:style-name="表格4.B8" office:value-type="string">
            <text:p text:style-name="P8">資歷</text:p>
          </table:table-cell>
          <table:table-cell table:style-name="表格4.F3" office:value-type="string">
            <text:p text:style-name="P8">地址</text:p>
          </table:table-cell>
        </table:table-row>
        <table:table-row table:style-name="表格4.9">
          <table:table-cell table:style-name="表格4.A9" office:value-type="string">
            <text:p text:style-name="P9">□董事長</text:p>
            <text:p text:style-name="P9">　或</text:p>
            <text:p text:style-name="P9">□負責人</text:p>
            <text:p text:style-name="P20"><text:span text:style-name="T1">(</text:span><text:span text:style-name="T1">請擇一打</text:span><text:span text:style-name="T22"></text:span><text:span text:style-name="T1">)</text:span></text:p>
          </table:table-cell>
          <table:table-cell table:style-name="表格4.B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B9" table:number-columns-spanned="2" office:value-type="string">
            <text:p text:style-name="P12"/>
          </table:table-cell>
          <table:covered-table-cell/>
          <table:table-cell table:style-name="表格4.B9" office:value-type="string">
            <text:p text:style-name="P12"/>
          </table:table-cell>
          <table:table-cell table:style-name="表格4.H9" office:value-type="string">
            <text:p text:style-name="P12"/>
          </table:table-cell>
        </table:table-row>
      </table:table>
      <text:p text:style-name="內文_20__28_Web_29_"><text:span text:style-name="T1">計畫</text:span><text:span text:style-name="T1">表填表說明：</text:span></text:p>
      <text:p text:style-name="P33"><text:span text:style-name="T1">一、</text:span><text:span text:style-name="T1">單獨設置之幼</text:span><text:span text:style-name="T1">兒</text:span><text:span text:style-name="T1">園園名應以切合幼</text:span><text:span text:style-name="T1">兒</text:span><text:span text:style-name="T1">教育</text:span><text:span text:style-name="T1">及照顧</text:span><text:span text:style-name="T1">意義之詞語命名，並冠以</text:span><text:span text:style-name="T1">臺南市</text:span><text:span text:style-name="T1">字樣名稱，例如：</text:span><text:span text:style-name="T1">臺南市</text:span><text:span text:style-name="T1">私立</text:span><text:span text:style-name="T1">○○</text:span><text:span text:style-name="T1">幼</text:span><text:span text:style-name="T1">兒</text:span><text:span text:style-name="T1">園。</text:span></text:p>
      <text:p text:style-name="P33"><text:span text:style-name="T1">二、</text:span><text:span text:style-name="T1">經費來源及其概數應詳細列報（如機關團體之補助、贈與或自籌等），並分列出其確實數字。</text:span></text:p>
      <text:p text:style-name="P33"><text:span text:style-name="T1">三、負責</text:span><text:span text:style-name="T1">人為機關、學校、團體者，可將機關、學校、團體之名稱，事務所之所在及其機關、學校、團體之法人代表人等分別填入。</text:span></text:p>
      <text:p text:style-name="P34">四、幼兒園班別區分及招收年齡。幼幼班：二歲以上未滿三歲；中小班：三歲以上未滿五歲；大班：五歲以上至入國民小學前。上述年齡均為學齡制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款內文" style:family="paragraph">
      <style:paragraph-properties style:line-height-at-least="0.706cm" fo:orphans="2" fo:widows="2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letter-kerning="true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表格標題" style:family="text">
      <style:text-properties style:font-name="標楷體" fo:font-size="20pt" style:font-name-asian="標楷體" style:font-size-asian="20pt" style:font-name-complex="標楷體"/>
    </style:style>
    <style:style style:name="表格內文12" style:family="text">
      <style:text-properties style:font-name="新細明體" fo:font-size="12pt" style:font-name-asian="新細明體" style:font-size-asian="12pt" style:font-name-complex="新細明體"/>
    </style:style>
    <style:style style:name="表格內文11" style:family="text">
      <style:text-properties style:font-name="新細明體" fo:font-size="11pt" style:font-name-asian="新細明體" style:font-size-asian="11pt" style:font-name-complex="新細明體"/>
    </style:style>
    <style:style style:name="公文內文" style:family="text">
      <style:text-properties style:font-name="標楷體" fo:font-size="16pt" style:font-name-asian="標楷體" style:font-size-asian="16pt" style:font-name-complex="標楷體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28cm" fo:text-indent="-0.635cm" fo:margin-left="1.0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33cm" fo:text-indent="-0.847cm" fo:margin-left="2.9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廼鈞</meta:initial-creator>
    <meta:creation-date>2013-11-13T09:17:00</meta:creation-date>
    <dc:creator>user</dc:creator>
    <dc:date>2017-09-29T10:10:00</dc:date>
    <meta:editing-cycles>4</meta:editing-cycles>
    <meta:editing-duration>PT24M</meta:editing-duration>
    <meta:document-statistic meta:table-count="4" meta:image-count="0" meta:object-count="0" meta:page-count="8" meta:paragraph-count="244" meta:word-count="4053" meta:character-count="4657"/>
    <meta:generator>OpenOffice/4.1.1$Win32 OpenOffice.org_project/411m6$Build-9775</meta:generator>
  </office:meta>
</office:document-meta>
</file>