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808080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353cm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35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margin-left="0cm" fo:margin-right="-0.051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.75cm" fo:margin-right="0cm" fo:text-indent="0cm" style:auto-text-indent="false"/>
    </style:style>
    <style:style style:name="P15" style:family="paragraph" style:parent-style-name="Standard">
      <style:paragraph-properties fo:margin-left="1.748cm" fo:margin-right="0cm" fo:line-height="0.706cm" fo:text-indent="0cm" style:auto-text-indent="false"/>
    </style:style>
    <style:style style:name="P16" style:family="paragraph" style:parent-style-name="Standard">
      <style:paragraph-properties fo:margin-left="1.748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748cm" fo:margin-right="0cm" fo:line-height="0.353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743cm" fo:margin-right="0cm" fo:text-indent="-0.99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Header">
      <style:paragraph-properties fo:text-align="end" style:justify-single-word="false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fo:color="#808080"/>
    </style:style>
    <style:style style:name="T2" style:family="text">
      <style:text-properties fo:color="#808080"/>
    </style:style>
    <style:style style:name="T3" style:family="text">
      <style:text-properties fo:color="#808080" style:font-name="標楷體" style:font-name-asian="標楷體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bfbfbf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999999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7f7f7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-0.647cm" svg:y="-1.131cm" svg:width="3.657cm" svg:height="1.559cm" draw:z-index="0"><draw:text-box><text:p text:style-name="Standard"><text:span text:style-name="T1">幼兒園公文範例</text:span></text:p><text:p text:style-name="P1">(使用時請刪除)</text:p></draw:text-box></draw:frame><text:span text:style-name="T4">臺南市私立○○○幼兒園 <text:s/>函</text:span></text:p>
      <text:p text:style-name="P3"/>
      <text:p text:style-name="P13">地址：　　　　　　　　　　　　　　</text:p>
      <text:p text:style-name="P5">聯絡電話：　　　　　　　　　　　　</text:p>
      <text:p text:style-name="P5">傳真：　　　　　　　　　　　　　　</text:p>
      <text:p text:style-name="P11"><text:span text:style-name="T6">承辦人：　　　　　　　　　　　　　</text:span></text:p>
      <text:p text:style-name="P10"><text:span text:style-name="T6">受文者：臺南市政府教育局</text:span></text:p>
      <text:p text:style-name="P10"><text:span text:style-name="T6">發文日期：中華民國○○○年○月○日</text:span></text:p>
      <text:p text:style-name="P6">發文字號：○○字第○○○○○○號</text:p>
      <text:p text:style-name="P6">速別：普通</text:p>
      <text:p text:style-name="P10"><text:span text:style-name="T6">附件：教保服務人員核備相關資料乙份。</text:span></text:p>
      <text:p text:style-name="P3"/>
      <text:p text:style-name="P10"><text:span text:style-name="T7">主旨：函報本園</text:span><text:span text:style-name="T8">教保服務人員</text:span><text:span text:style-name="T7">異動乙案，請 <text:s/>鑒核。</text:span></text:p>
      <text:p text:style-name="P7"/>
      <text:p text:style-name="P8">說明：</text:p>
      <text:p text:style-name="P14"><text:span text:style-name="T7">一、本園離到職人員異動資料如下：</text:span><text:span text:style-name="T10">(請依實際異動情形</text:span><text:span text:style-name="T9">增刪減</text:span><text:span text:style-name="T10">)</text:span></text:p>
      <text:p text:style-name="P15"><text:span text:style-name="T7">(一)離職人員：</text:span></text:p>
      <text:p text:style-name="P16">1.姓名:○○○/職稱：○○○/身分證字號:○○＊＊＊＊○○○/</text:p>
      <text:p text:style-name="P16"><text:s text:c="6"/>離職日期：○○○年○○月○○日。</text:p>
      <text:p text:style-name="P16">2.姓名:○○○/職稱：○○○/身分證字號:○○＊＊＊＊○○○/</text:p>
      <text:p text:style-name="P16"><text:s text:c="6"/>離職日期：○○○年○○月○○日。</text:p>
      <text:p text:style-name="P17"/>
      <text:p text:style-name="P12"><text:span text:style-name="T7"><text:s text:c="7"/>(二)到職人員：</text:span></text:p>
      <text:p text:style-name="P16">1.姓名:○○○/職稱：○○○/身分證字號:○○＊＊＊＊○○○/</text:p>
      <text:p text:style-name="P16"><text:s text:c="6"/>到職日期：○○○年○○月○○日。</text:p>
      <text:p text:style-name="P16">2.姓名:○○○/職稱：○○○/身分證字號:○○＊＊＊＊○○○/</text:p>
      <text:p text:style-name="P16"><text:s text:c="6"/>到職日期：○○○年○○月○○日。</text:p>
      <text:p text:style-name="P17"/>
      <text:p text:style-name="P12"><text:span text:style-name="T7"><text:s text:c="7"/>(三)轉任人員：</text:span></text:p>
      <text:p text:style-name="P12"><text:span text:style-name="T7"><text:s text:c="7"/>1.姓名:○○○/由○○○轉任為○○○/身分證字號:○○＊＊＊＊○○○/</text:span></text:p>
      <text:p text:style-name="P16"><text:s text:c="6"/>轉任日期：○○○年○○月○○日。</text:p>
      <text:p text:style-name="P9"><text:s text:c="7"/>2.姓名:○○○/由○○○轉任為○○○/身分證字號:○○＊＊＊＊○○○/</text:p>
      <text:p text:style-name="P16"><text:s text:c="6"/>轉任日期：○○○年○○月○○日。</text:p>
      <text:p text:style-name="P18">二、檢送教保服務人員核備相關資料乙份。(如附件)</text:p>
      <text:p text:style-name="P2"/>
      <text:p text:style-name="P4">正本：臺南市政府教育局</text:p>
      <text:p text:style-name="P4"><draw:frame draw:style-name="fr2" draw:name="框架2" text:anchor-type="char" svg:x="6.126cm" svg:y="0.157cm" svg:width="2.427cm" svg:height="2.593cm" draw:z-index="1"><draw:text-box><text:p text:style-name="P1">請核章</text:p><text:p text:style-name="P1">(印信之園長章)</text:p></draw:text-box></draw:frame>副本：臺南市私立○○○幼兒園</text:p>
      <text:p text:style-name="Standard"><text:span text:style-name="T5">園長 <text:s/>○○○</text:span><text:span text:style-name="T3"> </text:span></text:p>
      <text:p text:style-name="Standard"><text:span text:style-name="T3"><text:s text:c="6"/></text:span><text:span text:style-name="T11"><text:s/>(請登打園長姓名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5cm" fo:margin-bottom="1.75cm" fo:margin-left="1.501cm" fo:margin-right="1.501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檔 <text:s text:c="3"/>號： <text:s text:c="6"/></text:p>
        <text:p text:style-name="MP1">保存年限： <text:s text:c="6"/></text:p>
      </style:header>
      <style:footer>
        <text:p text:style-name="MP2">第1頁 <text:s/>共1頁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南市私立○○○托兒所  函</dc:title>
    <meta:initial-creator>Kin</meta:initial-creator>
    <meta:creation-date>2012-07-03T16:44:00</meta:creation-date>
    <dc:creator>廼鈞</dc:creator>
    <dc:date>2014-10-02T17:43:00</dc:date>
    <meta:print-date>2013-10-09T18:19:00</meta:print-date>
    <meta:editing-cycles>12</meta:editing-cycles>
    <meta:editing-duration>PT34M</meta:editing-duration>
    <meta:document-statistic meta:table-count="0" meta:image-count="0" meta:object-count="0" meta:page-count="1" meta:paragraph-count="40" meta:word-count="530" meta:character-count="723"/>
    <meta:generator>OpenOffice/4.1.1$Win32 OpenOffice.org_project/411m6$Build-9775</meta:generator>
  </office:meta>
</office:document-meta>
</file>