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left="-0.206cm" fo:margin-top="0cm" fo:margin-bottom="0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2.24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106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43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2.764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7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2.831cm" fo:keep-together="auto"/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734cm" fo:keep-together="auto"/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background-color="#f0e0d0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4.828cm"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01cm"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778cm"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617cm" fo:keep-together="auto"/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755cm"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709cm" fo:keep-together="auto"/>
    </style:style>
    <style:style style:name="表格1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J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088cm" fo:keep-together="auto"/>
    </style:style>
    <style:style style:name="表格1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line-height="0.494cm"/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-0.06cm" fo:margin-right="0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name-complex="Times New Roman1"/>
    </style:style>
    <style:style style:name="P15" style:family="paragraph" style:parent-style-name="Standard">
      <style:paragraph-properties fo:margin-left="1.219cm" fo:margin-right="0cm" fo:line-height="0.776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name-complex="Times New Roman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5" style:family="text">
      <style:text-properties style:font-name="標楷體" fo:font-size="10pt" style:font-name-asian="標楷體1" style:font-size-asian="10pt" style:font-name-complex="Times New Roman1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rfc-language-tag="x-none" style:letter-kerning="false" style:font-name-asian="標楷體1" style:font-size-asian="14pt" style:rfc-language-tag-asian="x-none" style:font-name-complex="Times New Roman1" style:font-size-complex="14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○○學校</text:span><text:span text:style-name="T8">資優相關特殊需求領域課程教學設計格式</text:span><text:span text:style-name="T9">(單一單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科目</text:span></text:p>
          </table:table-cell>
          <table:covered-table-cell/>
          <table:table-cell table:style-name="表格1.A1" office:value-type="string">
            <text:p text:style-name="P2"><text:span text:style-name="T3">□創造力 <text:s text:c="5"/>□領導才能</text:span></text:p>
            <text:p text:style-name="P2"><text:span text:style-name="T3">□情意發展 <text:s text:c="3"/>□獨立研究</text:span></text:p>
            <text:p text:style-name="P2"><text:span text:style-name="T3">□專長領域</text:span></text:p>
          </table:table-cell>
          <table:table-cell table:style-name="表格1.A1" table:number-columns-spanned="3" office:value-type="string">
            <text:p text:style-name="P1"><text:span text:style-name="T2">應用方式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3">□單獨設計</text:span></text:p>
            <text:p text:style-name="Standard"><text:span text:style-name="T3">□融入( </text:span><text:span text:style-name="T4"><text:s text:c="8"/></text:span><text:span text:style-name="T3"><text:s/>學科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單元名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"><text:span text:style-name="T2">適用對象</text:span><text:span text:style-name="T5">(如一般智能、數理資優班、語文班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3">□國小</text:span><text:span text:style-name="T4"> <text:s text:c="4"/></text:span><text:span text:style-name="T3">年級</text:span><text:span text:style-name="T4"> <text:s text:c="7"/></text:span><text:span text:style-name="T3">班</text:span></text:p>
            <text:p text:style-name="Standard"><text:span text:style-name="T3">□國中</text:span><text:span text:style-name="T4"> <text:s text:c="4"/></text:span><text:span text:style-name="T3">年級</text:span><text:span text:style-name="T4"> <text:s text:c="7"/></text:span><text:span text:style-name="T3">班</text:span></text:p>
            <text:p text:style-name="Standard"><text:span text:style-name="T3">□高中</text:span><text:span text:style-name="T4"> <text:s text:c="4"/></text:span><text:span text:style-name="T3">年級</text:span><text:span text:style-name="T4"> <text:s text:c="7"/></text:span><text:span text:style-name="T3">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融入議題</text:span></text:p>
          </table:table-cell>
          <table:covered-table-cell/>
          <table:table-cell table:style-name="表格1.A1" table:number-columns-spanned="8" office:value-type="string">
            <text:p text:style-name="P9"><text:span text:style-name="T3">□家庭教育 <text:s/>□生命教育 <text:s/>□品德教育 <text:s text:c="2"/>□人權教育 <text:s/>□性別平等教育 </text:span></text:p>
            <text:p text:style-name="P9"><text:span text:style-name="T3">□法治教育 <text:s/>□環境教育 <text:s/>□海洋教育 <text:s text:c="2"/>□資訊教育 <text:s/>□科技教育</text:span></text:p>
            <text:p text:style-name="P9"><text:span text:style-name="T3">□能源教育 <text:s/>□安全教育 <text:s/>□生涯規劃 <text:s text:c="2"/>□多元文化 <text:s/>□閱讀素養</text:span></text:p>
            <text:p text:style-name="Standard"><text:span text:style-name="T3">□戶外教育 <text:s/>□國際教育 <text:s/>□原住民族教育 <text:s/>□其他</text:span><text:span text:style-name="T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2">活動時間</text:span></text:p>
          </table:table-cell>
          <table:covered-table-cell/>
          <table:table-cell table:style-name="表格1.A1" office:value-type="string">
            <text:p text:style-name="Standard"><text:span text:style-name="T3"><text:s text:c="8"/>節( <text:s text:c="4"/>分)</text:span></text:p>
          </table:table-cell>
          <table:table-cell table:style-name="表格1.A1" table:number-columns-spanned="3" office:value-type="string">
            <text:p text:style-name="P1"><text:span text:style-name="T2">設計者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設計理念</text:span></text:p>
            <text:p text:style-name="P1"><text:span text:style-name="T3">與</text:span></text:p>
            <text:p text:style-name="P1"><text:span text:style-name="T3">教材分析</text:span></text:p>
          </table:table-cell>
          <table:table-cell table:style-name="表格1.B5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3">學生能力分析</text:span></text:p>
          </table:table-cell>
          <table:table-cell table:style-name="表格1.B6" table:number-columns-spanned="9" office:value-type="string"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3">核心素養</text:span></text:p>
          </table:table-cell>
          <table:table-cell table:style-name="表格1.B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3">學習表現</text:span>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3"><text:span text:style-name="T3">學習內容</text:span></text:p>
          </table:table-cell>
          <table:table-cell table:style-name="表格1.F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3">學習目標</text:span></text:p>
          </table:table-cell>
          <table:table-cell table:style-name="表格1.B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參考</text:span></text:p>
            <text:p text:style-name="P1"><text:span text:style-name="T3">資</text:span><text:soft-page-break/><text:span text:style-name="T3">料</text:span></text:p>
          </table:table-cell>
          <table:table-cell table:style-name="表格1.B10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教</text:span></text:p>
            <text:p text:style-name="P1"><text:span text:style-name="T3">學</text:span></text:p>
            <text:p text:style-name="P1"><text:span text:style-name="T3">流</text:span></text:p>
            <text:p text:style-name="P1"><text:span text:style-name="T3">程</text:span></text:p>
            <text:p text:style-name="P7"/>
            <text:p text:style-name="P3"/>
            <text:p text:style-name="P3"/>
            <text:p text:style-name="P3"/>
            <text:p text:style-name="P3"/>
            <text:p text:style-name="P14"/>
          </table:table-cell>
          <table:table-cell table:style-name="表格1.B11" table:number-columns-spanned="6" office:value-type="string">
            <text:p text:style-name="P15"><text:span text:style-name="T2">第一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1"><text:span text:style-name="T2">教學資源</text:span></text:p>
          </table:table-cell>
          <table:table-cell table:style-name="表格1.B11" office:value-type="string">
            <text:p text:style-name="P11"><text:span text:style-name="T2">時間</text:span></text:p>
          </table:table-cell>
          <table:table-cell table:style-name="表格1.B11" office:value-type="string">
            <text:p text:style-name="P11"><text:span text:style-name="T2">評量方式</text:span></text:p>
          </table:table-cell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1" table:number-columns-spanned="6" office:value-type="string">
            <text:p text:style-name="P15"><text:span text:style-name="T2">第二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1"><text:span text:style-name="T2">教學資源</text:span></text:p>
          </table:table-cell>
          <table:table-cell table:style-name="表格1.B11" office:value-type="string">
            <text:p text:style-name="P11"><text:span text:style-name="T2">時間</text:span></text:p>
          </table:table-cell>
          <table:table-cell table:style-name="表格1.B11" office:value-type="string">
            <text:p text:style-name="P11"><text:span text:style-name="T2">評量方式</text:span></text:p>
          </table:table-cell>
        </table:table-row>
        <table:table-row table:style-name="表格1.14">
          <table:covered-table-cell/>
          <table:table-cell table:style-name="表格1.B14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8"/>
          </table:table-cell>
        </table:table-row>
        <table:table-row table:style-name="表格1.10">
          <table:covered-table-cell/>
          <table:table-cell table:style-name="表格1.B11" table:number-columns-spanned="6" office:value-type="string">
            <text:p text:style-name="P15"><text:span text:style-name="T2">第三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1"><text:span text:style-name="T2">教學資源</text:span></text:p>
          </table:table-cell>
          <table:table-cell table:style-name="表格1.B11" office:value-type="string">
            <text:p text:style-name="P11"><text:span text:style-name="T2">時間</text:span></text:p>
          </table:table-cell>
          <table:table-cell table:style-name="表格1.B11" office:value-type="string">
            <text:p text:style-name="P11"><text:span text:style-name="T2">評量方式</text:span></text:p>
          </table:table-cell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8"/>
          </table:table-cell>
        </table:table-row>
        <table:table-row table:style-name="表格1.17">
          <table:covered-table-cell/>
          <table:table-cell table:style-name="表格1.B11" table:number-columns-spanned="6" office:value-type="string">
            <text:p text:style-name="P15"><text:span text:style-name="T2">第四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1"><text:span text:style-name="T2">教學資源</text:span></text:p>
          </table:table-cell>
          <table:table-cell table:style-name="表格1.B11" office:value-type="string">
            <text:p text:style-name="P11"><text:span text:style-name="T2">時間</text:span></text:p>
          </table:table-cell>
          <table:table-cell table:style-name="表格1.B11" office:value-type="string">
            <text:p text:style-name="P11"><text:span text:style-name="T2">評量方式</text:span></text:p>
          </table:table-cell>
        </table:table-row>
        <table:table-row table:style-name="表格1.18">
          <table:covered-table-cell/>
          <table:table-cell table:style-name="表格1.B18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1"><text:span text:style-name="T3">實</text:span><text:soft-page-break/><text:span text:style-name="T3">施心得</text:span></text:p>
          </table:table-cell>
          <table:table-cell table:style-name="表格1.B19" table:number-columns-spanned="9" office:value-type="string"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6">附錄</text:span><text:span text:style-name="T7">(教學簡報/學習單等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8-11-20T07:59:00</meta:creation-date>
    <dc:date>2019-03-12T04:01:00</dc:date>
    <meta:editing-duration>PT5M</meta:editing-duration>
    <meta:generator>NDC_ODF_Application_Tools/1.0.2$Windows_x86 LibreOffice_project/b9665fcb621ce321d9f3ad4e8c71ed44881152a5</meta:generator>
    <meta:document-statistic meta:table-count="1" meta:image-count="0" meta:object-count="0" meta:page-count="3" meta:paragraph-count="54" meta:word-count="334" meta:character-count="461" meta:non-whitespace-character-count="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