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101cm" style:rel-column-width="8008*"/>
    </style:style>
    <style:style style:name="表格1.B" style:family="table-column">
      <style:table-column-properties style:column-width="4.397cm" style:rel-column-width="16764*"/>
    </style:style>
    <style:style style:name="表格1.C" style:family="table-column">
      <style:table-column-properties style:column-width="2.503cm" style:rel-column-width="9542*"/>
    </style:style>
    <style:style style:name="表格1.D" style:family="table-column">
      <style:table-column-properties style:column-width="1.681cm" style:rel-column-width="6409*"/>
    </style:style>
    <style:style style:name="表格1.E" style:family="table-column">
      <style:table-column-properties style:column-width="1.894cm" style:rel-column-width="7222*"/>
    </style:style>
    <style:style style:name="表格1.F" style:family="table-column">
      <style:table-column-properties style:column-width="4.613cm" style:rel-column-width="17587*"/>
    </style:style>
    <style:style style:name="表格1.1" style:family="table-row">
      <style:table-row-properties style:min-row-height="2.30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194cm" fo:keep-together="always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1.155cm" fo:keep-together="always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style:min-row-height="0.961cm" fo:keep-together="always"/>
    </style:style>
    <style:style style:name="表格1.7" style:family="table-row">
      <style:table-row-properties style:min-row-height="1.739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461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49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1.446cm" fo:keep-together="auto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0.64cm" fo:keep-together="always"/>
    </style:style>
    <style:style style:name="表格1.19" style:family="table-row">
      <style:table-row-properties style:row-height="0.0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5" style:family="paragraph" style:parent-style-name="Standard">
      <style:paragraph-properties fo:line-height="0.706cm"/>
      <style:text-properties style:font-name="標楷體" style:font-name-asian="標楷體1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4" style:family="paragraph" style:parent-style-name="Standard">
      <style:paragraph-properties fo:margin-left="0.353cm" fo:margin-right="0cm" fo:text-align="justify" style:justify-single-word="false" fo:orphans="2" fo:widows="2" fo:text-indent="-0.353cm" style:auto-text-indent="false"/>
    </style:style>
    <style:style style:name="P25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標楷體" fo:font-size="10pt" style:letter-kerning="false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/>
    </style:style>
    <style:style style:name="T15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GoBack"/><text:span text:style-name="T1">○○學校</text:span><text:bookmark-end text:name="_GoBack"/><text:span text:style-name="T15">資賦優異學生</text:span><text:span text:style-name="T1">○○</text:span><text:span text:style-name="T15">領域課程調整教學設計格式(單一單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3">課程形式</text:span></text:p>
          </table:table-cell>
          <table:table-cell table:style-name="表格1.A1" office:value-type="string">
            <text:p text:style-name="P2"><text:span text:style-name="T5">□單一領域</text:span><text:span text:style-name="T6">：</text:span><text:span text:style-name="T8"> <text:s text:c="3"/></text:span></text:p>
            <text:p text:style-name="P2"><text:span text:style-name="T5">□</text:span><text:span text:style-name="T6">同領域跨科</text:span></text:p>
            <text:p text:style-name="P2"><text:span text:style-name="T5">□</text:span><text:span text:style-name="T6">不同領域跨科</text:span></text:p>
          </table:table-cell>
          <table:table-cell table:style-name="表格1.A1" office:value-type="string">
            <text:p text:style-name="P1"><text:span text:style-name="T7">相關領域</text:span></text:p>
          </table:table-cell>
          <table:table-cell table:style-name="表格1.A1" table:number-columns-spanned="3" office:value-type="string">
            <text:p text:style-name="P18"><text:span text:style-name="T5">□語文領域（□國語文□英語文□本土語文/新住民語文□第二外國語文）</text:span></text:p>
            <text:p text:style-name="P18"><text:span text:style-name="T5">□數學領域</text:span></text:p>
            <text:p text:style-name="P17"><text:span text:style-name="T5">□自然科學領域（□物理□化學□生物□地球科學）</text:span></text:p>
            <text:p text:style-name="P17"><text:span text:style-name="T5">□社會領域（□歷史□地理□公民與社會）</text:span></text:p>
            <text:p text:style-name="P4"><text:span text:style-name="T5">□其他：</text:span><text:span text:style-name="T8"> <text:s text:c="16"/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<text:span text:style-name="T5">□</text:span><text:span text:style-name="T6">議題融入</text:span></text:p>
          </table:table-cell>
          <table:table-cell table:style-name="表格1.C2" office:value-type="string">
            <text:p text:style-name="P1"><text:span text:style-name="T6">議題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單元（活動）名稱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實施型態</text:span></text:p>
          </table:table-cell>
          <table:table-cell table:style-name="表格1.A1" table:number-columns-spanned="5" office:value-type="string">
            <text:p text:style-name="P17"><text:span text:style-name="T5">□</text:span><text:span text:style-name="T6">集中式資優班　</text:span><text:span text:style-name="T5">□</text:span><text:span text:style-name="T6">分散式資優班　</text:span><text:span text:style-name="T5">□</text:span><text:span text:style-name="T6">普通班（區分性課程）　</text:span><text:span text:style-name="T5">□</text:span><text:span text:style-name="T6">資優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教學對象</text:span></text:p>
            <text:p text:style-name="P1"><text:span text:style-name="T9">（可複選）</text:span></text:p>
          </table:table-cell>
          <table:table-cell table:style-name="表格1.A1" table:number-columns-spanned="5" office:value-type="string">
            <text:p text:style-name="P4"><text:span text:style-name="T5">國小：□</text:span><text:span text:style-name="T6">三年級 <text:s text:c="2"/></text:span><text:span text:style-name="T5">□</text:span><text:span text:style-name="T6">四年級　 <text:s/></text:span><text:span text:style-name="T5">□</text:span><text:span text:style-name="T6">五年級</text:span><text:span text:style-name="T5">　□</text:span><text:span text:style-name="T6">六年級</text:span></text:p>
            <text:p text:style-name="P4"><text:span text:style-name="T6">國中：</text:span><text:span text:style-name="T5">□</text:span><text:span text:style-name="T6">七年級 <text:s text:c="2"/></text:span><text:span text:style-name="T5">□</text:span><text:span text:style-name="T6">八年級 <text:s text:c="3"/></text:span><text:span text:style-name="T5">□</text:span><text:span text:style-name="T6">九年級</text:span></text:p>
            <text:p text:style-name="P4"><text:span text:style-name="T6">高中：</text:span><text:span text:style-name="T5">□</text:span><text:span text:style-name="T6">十年級 <text:s text:c="2"/></text:span><text:span text:style-name="T5">□</text:span><text:span text:style-name="T6">十一年級 <text:s/></text:span><text:span text:style-name="T5">□</text:span><text:span text:style-name="T6">十二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教學時間</text:span></text:p>
          </table:table-cell>
          <table:table-cell table:style-name="表格1.A1" table:number-columns-spanned="2" office:value-type="string">
            <text:p text:style-name="P1"><text:span text:style-name="T7">本單元建議時數： <text:s text:c="2"/>節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教學設計者</text:span></text:p>
          </table:table-cell>
          <table:covered-table-cell/>
          <table:table-cell table:style-name="表格1.A1" office:value-type="string">
            <text:p text:style-name="P1"><text:span text:style-name="T7"><text:s/>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設計理念</text:span></text:p>
          </table:table-cell>
          <table:table-cell table:style-name="表格1.B7" table:number-columns-spanned="5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核心素養</text:span></text:p>
          </table:table-cell>
          <table:table-cell table:style-name="表格1.B8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學習</text:span></text:p>
            <text:p text:style-name="P1"><text:span text:style-name="T3">表現</text:span></text:p>
          </table:table-cell>
          <table:table-cell table:style-name="表格1.B9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表格1.A1" office:value-type="string">
            <text:p text:style-name="P20"><text:span text:style-name="T3">學習</text:span></text:p>
            <text:p text:style-name="P20"><text:span text:style-name="T3">內容</text:span></text:p>
          </table:table-cell>
          <table:table-cell table:style-name="表格1.E9" table:number-columns-spanned="2" office:value-type="string">
            <text:p text:style-name="P10"/>
            <text:p text:style-name="P1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學生能力分析</text:span></text:p>
            <text:p text:style-name="P1"><text:span text:style-name="T3">(區分性教學設計)</text:span></text:p>
          </table:table-cell>
          <table:table-cell table:style-name="表格1.B10" table:number-columns-spanned="5" office:value-type="string">
            <text:p text:style-name="P1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學習</text:span></text:p>
            <text:p text:style-name="P1"><text:span text:style-name="T3">目標</text:span></text:p>
          </table:table-cell>
          <table:table-cell table:style-name="表格1.B11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<text:span text:style-name="T4">學習內容</text:span><text:soft-page-break/><text:span text:style-name="T4">調整</text:span></text:p>
          </table:table-cell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2" office:value-type="string">
            <text:p text:style-name="P23"><text:span text:style-name="T11">調整策略：</text:span></text:p>
            <text:p text:style-name="P23"><text:soft-page-break/><text:span text:style-name="T12">□</text:span><text:span text:style-name="T11">重組</text:span></text:p>
            <text:p text:style-name="P23"><text:span text:style-name="T12">□</text:span><text:span text:style-name="T11">加深</text:span></text:p>
            <text:p text:style-name="P23"><text:span text:style-name="T12">□</text:span><text:span text:style-name="T11">加廣</text:span></text:p>
            <text:p text:style-name="P23"><text:span text:style-name="T12">□</text:span><text:span text:style-name="T11">濃縮</text:span></text:p>
            <text:p text:style-name="P23"><text:span text:style-name="T11">□加速</text:span></text:p>
            <text:p text:style-name="P23"><text:span text:style-name="T11">□跨領域/科目統整教學主題</text:span></text:p>
            <text:p text:style-name="P23"><text:span text:style-name="T12">□其他：</text:span><text:span text:style-name="T13"> <text:s text:c="11"/>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4">學習歷程調整</text:span></text:p>
          </table:table-cell>
          <table:table-cell table:style-name="表格1.B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13" office:value-type="string">
            <text:p text:style-name="P23"><text:span text:style-name="T11">調整策略：</text:span></text:p>
            <text:p text:style-name="P23"><text:span text:style-name="T12">□高層次思考</text:span></text:p>
            <text:p text:style-name="P23"><text:span text:style-name="T12">□開放式問題</text:span></text:p>
            <text:p text:style-name="P23"><text:span text:style-name="T12">□發現式學習</text:span></text:p>
            <text:p text:style-name="P23"><text:span text:style-name="T12">□推理的證據</text:span></text:p>
            <text:p text:style-name="P23"><text:span text:style-name="T12">□選擇的自由</text:span></text:p>
            <text:p text:style-name="P23"><text:span text:style-name="T12">□團體式的互動</text:span></text:p>
            <text:p text:style-name="P23"><text:span text:style-name="T12">□彈性的教學進度</text:span></text:p>
            <text:p text:style-name="P23"><text:span text:style-name="T12">□</text:span><text:span text:style-name="T11">多樣性的歷程</text:span></text:p>
            <text:p text:style-name="P23"><text:span text:style-name="T12">□其他：</text:span><text:span text:style-name="T13"> <text:s text:c="11"/>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4">學習環境調整</text:span></text:p>
          </table:table-cell>
          <table:table-cell table:style-name="表格1.B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14" office:value-type="string">
            <text:p text:style-name="P23"><text:span text:style-name="T11">調整策略：</text:span></text:p>
            <text:p text:style-name="P23"><text:span text:style-name="T12">□</text:span><text:span text:style-name="T11">調整物理的學習環境</text:span></text:p>
            <text:p text:style-name="P23"><text:span text:style-name="T12">□</text:span><text:span text:style-name="T11">營造社會-情緒的學習環境</text:span></text:p>
            <text:p text:style-name="P23"><text:span text:style-name="T12">□</text:span><text:span text:style-name="T11">規劃有回應的學習環境</text:span></text:p>
            <text:p text:style-name="P23"><text:span text:style-name="T12">□有挑戰性的學習環境</text:span></text:p>
            <text:p text:style-name="P23"><text:span text:style-name="T12">□</text:span><text:span text:style-name="T11">調查與運用社區資源</text:span></text:p>
            <text:p text:style-name="P24"><text:span text:style-name="T12">□</text:span><text:span text:style-name="T11">其他：</text:span><text:span text:style-name="T14"> <text:s text:c="11"/>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3">學習評量調整</text:span></text:p>
          </table:table-cell>
          <table:table-cell table:style-name="表格1.B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15" office:value-type="string">
            <text:p text:style-name="P23"><text:span text:style-name="T11">調整策略：</text:span></text:p>
            <text:p text:style-name="P23"><text:span text:style-name="T12">□</text:span><text:span text:style-name="T11">發展合適的評量工具</text:span></text:p>
            <text:p text:style-name="P23"><text:span text:style-name="T12">□</text:span><text:span text:style-name="T11">訂定區分性的評量標準</text:span></text:p>
            <text:p text:style-name="P23"><text:span text:style-name="T12">□</text:span><text:span text:style-name="T11">呈現多元的實作與作品</text:span></text:p>
            <text:p text:style-name="P24"><text:span text:style-name="T12">□</text:span><text:span text:style-name="T11">其他：</text:span><text:span text:style-name="T14"> <text:s text:c="11"/>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4">教學資源</text:span></text:p>
          </table:table-cell>
          <table:table-cell table:style-name="表格1.B16" table:number-columns-spanned="5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4">參考資料</text:span></text:p>
          </table:table-cell>
          <table:table-cell table:style-name="表格1.B17" table:number-columns-spanned="5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1"><text:span text:style-name="T3">教學流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6"><text:span text:style-name="T6">附錄 (教學簡報/學習單等)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8-11-20T07:38:00</meta:creation-date>
    <dc:date>2018-12-19T06:35:00</dc:date>
    <meta:editing-duration>PT3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74" meta:word-count="557" meta:character-count="653" meta:non-whitespace-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