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206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6.091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3.246cm"/>
    </style:style>
    <style:style style:name="表格1.I" style:family="table-column">
      <style:table-column-properties style:column-width="2.275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2.764cm" fo:keep-together="auto"/>
    </style:style>
    <style:style style:name="表格1.6" style:family="table-row">
      <style:table-row-properties style:min-row-height="2.1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background-color="#f0e0d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f0e0d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40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7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3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1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5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0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6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清單段落">
      <style:text-properties style:font-name-asian="標楷體" style:font-name-complex="標楷體"/>
    </style:style>
    <style:style style:name="P3" style:family="paragraph" style:parent-style-name="清單段落" style:list-style-name="WW8Num24">
      <style:paragraph-properties style:snap-to-layout-grid="false"/>
      <style:text-properties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清單段落">
      <style:paragraph-properties fo:margin-left="0cm" fo:margin-right="0cm" fo:text-indent="0cm" style:auto-text-indent="false"/>
      <style:text-properties style:font-name-asian="標楷體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9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標楷體" style:font-size-complex="12pt"/>
    </style:style>
    <style:style style:name="P10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標楷體" style:font-name-complex="標楷體"/>
    </style:style>
    <style:style style:name="P11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標楷體" style:font-name-complex="標楷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13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76cm" fo:text-align="center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494cm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name-complex="標楷體" style:font-size-complex="12pt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Gungsuh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margin-left="1.219cm" fo:margin-right="0cm" fo:line-height="0.77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19cm" fo:margin-right="0cm" fo:line-height="0.776cm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Gungsuh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name-complex="標楷體"/>
    </style:style>
    <style:style style:name="T15" style:family="text">
      <style:text-properties fo:font-weight="bold" style:font-name-asian="標楷體" style:font-weight-asian="bold" style:font-name-complex="標楷體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-1.035cm" svg:y="-0.901cm" svg:width="6.191cm" draw:z-index="0"><draw:text-box fo:min-height="0cm"><text:p text:style-name="Standard"><text:span text:style-name="T3">臺南市教案參考格式(藝才班)</text:span></text:p></draw:text-box></draw:frame>臺南市○○國中(小)藝術才能班專長領域課程教學方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科目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適用對象</text:p>
          </table:table-cell>
          <table:covered-table-cell/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單元名稱</text:p>
          </table:table-cell>
          <table:covered-table-cell/>
          <table:table-cell table:style-name="表格1.G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多元教學方法</text:p>
          </table:table-cell>
          <table:covered-table-cell/>
          <table:table-cell table:style-name="表格1.G1" table:number-columns-spanned="7" office:value-type="string">
            <text:p text:style-name="Standard"><text:span text:style-name="T4">□無 <text:s text:c="2"/>□分組學習 <text:s text:c="2"/>□教師協同教學 <text:s text:c="2"/>□教師個別指導 <text:s text:c="2"/>□專案輔導學習</text:span></text:p>
            <text:p text:style-name="Standard"><text:span text:style-name="T4">□其他：</text:span><text:span text:style-name="T6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活動時間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7">設計者</text:p>
          </table:table-cell>
          <table:covered-table-cell/>
          <table:table-cell table:style-name="表格1.G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設計理念</text:p>
          </table:table-cell>
          <table:table-cell table:style-name="表格1.G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學習目標</text:p>
          </table:table-cell>
          <table:table-cell table:style-name="表格1.G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學習表現</text:p>
          </table:table-cell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32">學習內容</text:p>
          </table:table-cell>
          <table:covered-table-cell/>
          <table:table-cell table:style-name="表格1.F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8" office:value-type="string">
            <text:p text:style-name="P4"/>
            <text:p text:style-name="P5"/>
            <text:p text:style-name="P5"/>
            <text:p text:style-name="P6">教</text:p>
            <text:p text:style-name="P6">學</text:p>
            <text:p text:style-name="P6">流</text:p>
            <text:p text:style-name="P6">程</text:p>
            <text:p text:style-name="P6"/>
            <text:p text:style-name="P5"/>
            <text:p text:style-name="P2"/>
          </table:table-cell>
          <table:table-cell table:style-name="表格1.B8" table:number-columns-spanned="6" office:value-type="string">
            <text:p text:style-name="P33"><text:span text:style-name="T14">第1-2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5">教學資源</text:p>
          </table:table-cell>
          <table:table-cell table:style-name="表格1.I8" office:value-type="string">
            <text:p text:style-name="P15">評量方式</text:p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2"/>
          </table:table-cell>
          <table:table-cell table:style-name="表格1.I9" office:value-type="string">
            <text:p text:style-name="P24"/>
          </table:table-cell>
        </table:table-row>
        <table:table-row table:style-name="表格1.10">
          <table:covered-table-cell/>
          <table:table-cell table:style-name="表格1.B8" table:number-columns-spanned="6" office:value-type="string">
            <text:p text:style-name="P34">第3-5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5">教學資源</text:p>
          </table:table-cell>
          <table:table-cell table:style-name="表格1.I8" office:value-type="string">
            <text:p text:style-name="P15">評量方式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4"/>
          </table:table-cell>
          <table:table-cell table:style-name="表格1.I11" office:value-type="string">
            <text:p text:style-name="P24"/>
          </table:table-cell>
        </table:table-row>
        <table:table-row table:style-name="表格1.12">
          <table:covered-table-cell/>
          <table:table-cell table:style-name="表格1.B8" table:number-columns-spanned="6" office:value-type="string">
            <text:p text:style-name="P33"><text:span text:style-name="T14">第6-9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5">教學資源</text:p>
          </table:table-cell>
          <table:table-cell table:style-name="表格1.I8" office:value-type="string">
            <text:p text:style-name="P15">評量方式</text:p>
          </table:table-cell>
        </table:table-row>
        <table:table-row table:style-name="表格1.13">
          <table:covered-table-cell/>
          <table:table-cell table:style-name="表格1.B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4"/>
          </table:table-cell>
          <table:table-cell table:style-name="表格1.I13" office:value-type="string">
            <text:p text:style-name="P24"/>
          </table:table-cell>
        </table:table-row>
        <table:table-row table:style-name="表格1.14">
          <table:covered-table-cell/>
          <table:table-cell table:style-name="表格1.B8" table:number-columns-spanned="6" office:value-type="string">
            <text:p text:style-name="P33"><text:span text:style-name="T14">第10-13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5">教學資源</text:p>
          </table:table-cell>
          <table:table-cell table:style-name="表格1.I8" office:value-type="string">
            <text:p text:style-name="P15">評量方式</text:p>
          </table:table-cell>
        </table:table-row>
        <table:table-row table:style-name="表格1.15">
          <table:covered-table-cell/>
          <table:table-cell table:style-name="表格1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23"/>
          </table:table-cell>
          <table:table-cell table:style-name="表格1.I15" office:value-type="string">
            <text:p text:style-name="P23"/>
          </table:table-cell>
        </table:table-row>
        <table:table-row table:style-name="表格1.15">
          <table:table-cell table:style-name="表格1.A16" table:number-rows-spanned="4" office:value-type="string">
            <text:p text:style-name="P11"/>
          </table:table-cell>
          <table:table-cell table:style-name="表格1.B16" table:number-columns-spanned="6" office:value-type="string">
            <text:p text:style-name="P33"><text:span text:style-name="T14">第14-16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5">教學資源</text:p>
          </table:table-cell>
          <table:table-cell table:style-name="表格1.I16" office:value-type="string">
            <text:p text:style-name="P15">評量方式</text:p>
          </table:table-cell>
        </table:table-row>
        <table:table-row table:style-name="表格1.15">
          <table:covered-table-cell/>
          <table:table-cell table:style-name="表格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  <table:table-cell table:style-name="表格1.I17" office:value-type="string">
            <text:p text:style-name="P24"/>
          </table:table-cell>
        </table:table-row>
        <table:table-row table:style-name="表格1.15">
          <table:covered-table-cell/>
          <table:table-cell table:style-name="表格1.B16" table:number-columns-spanned="6" office:value-type="string">
            <text:p text:style-name="P33"><text:span text:style-name="T14">第17-18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5">教學資源</text:p>
          </table:table-cell>
          <table:table-cell table:style-name="表格1.I16" office:value-type="string">
            <text:p text:style-name="P15">評量方式</text:p>
          </table:table-cell>
        </table:table-row>
        <table:table-row table:style-name="表格1.15">
          <table:covered-table-cell/>
          <table:table-cell table:style-name="表格1.B19" table:number-columns-spanned="6" office:value-type="string">
            <text:list xml:id="list4052519554737132316" text:style-name="WW8Num24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  <table:table-cell table:style-name="表格1.I19" office:value-type="string">
            <text:p text:style-name="P24"/>
          </table:table-cell>
        </table:table-row>
      </table:table>
      <text:p text:style-name="P30"><text:span text:style-name="T9">附件</text:span><text:span text:style-name="T10">(教學簡報/學習單等)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language="none" fo:country="none" fo:font-weight="bold" style:letter-kerning="true" style:font-name-asian="標楷體" style:font-family-asian="標楷體" style:font-family-generic-asian="script" style:font-size-asian="16pt" style:font-weight-asian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50內文" style:display-name="050內文" style:family="paragraph" style:parent-style-name="Standard">
      <style:paragraph-properties fo:margin-left="0cm" fo:margin-right="0cm" style:line-height-at-least="0.635cm" fo:text-align="justify" style:justify-single-word="false" fo:text-indent="0.847cm" style:auto-text-indent="false" style:snap-to-layout-grid="false"/>
      <style:text-properties fo:language="none" fo:country="none" style:letter-kerning="tru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text301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50內文_20_字元2" style:display-name="050內文 字元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ouSL</meta:initial-creator>
    <meta:creation-date>2019-01-02T16:08:00</meta:creation-date>
    <dc:creator>USER</dc:creator>
    <dc:date>2019-04-10T10:26:00</dc:date>
    <meta:print-date>2018-03-03T22:14:00</meta:print-date>
    <meta:editing-cycles>17</meta:editing-cycles>
    <meta:editing-duration>PT38M</meta:editing-duration>
    <meta:document-statistic meta:table-count="1" meta:image-count="0" meta:object-count="0" meta:page-count="1" meta:paragraph-count="38" meta:word-count="194" meta:character-count="250" meta:non-whitespace-character-count="213"/>
    <meta:generator>NDC_ODF_Application_Tools/1.0.2$Windows_x86 LibreOffice_project/b9665fcb621ce321d9f3ad4e8c71ed44881152a5</meta:generator>
  </office:meta>
</office:document-meta>
</file>