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cm" fo:margin-top="0cm" fo:margin-bottom="0cm" table:align="center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3.401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0.069cm"/>
    </style:style>
    <style:style style:name="表格1.H" style:family="table-column">
      <style:table-column-properties style:column-width="6.278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4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709cm" fo:keep-together="auto"/>
    </style:style>
    <style:style style:name="表格1.5" style:family="table-row">
      <style:table-row-properties style:min-row-height="2.05cm" fo:keep-together="auto"/>
    </style:style>
    <style:style style:name="表格1.6" style:family="table-row">
      <style:table-row-properties style:min-row-height="2.277cm" fo:keep-together="auto"/>
    </style:style>
    <style:style style:name="表格1.8" style:family="table-row">
      <style:table-row-properties style:min-row-height="7.938cm" fo:keep-together="auto"/>
    </style:style>
    <style:style style:name="表格1.9" style:family="table-row">
      <style:table-row-properties style:min-row-height="2.709cm" fo:keep-together="auto"/>
    </style:style>
    <style:style style:name="表格2" style:family="table">
      <style:table-properties style:width="18.83cm" fo:margin-top="0cm" fo:margin-bottom="0cm" table:align="center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6.498cm"/>
    </style:style>
    <style:style style:name="表格2.C" style:family="table-column">
      <style:table-column-properties style:column-width="3.535cm"/>
    </style:style>
    <style:style style:name="表格2.D" style:family="table-column">
      <style:table-column-properties style:column-width="6.348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118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701cm" fo:margin-left="-0.51cm" fo:margin-top="0cm" fo:margin-bottom="0cm" table:align="left" style:writing-mode="lr-tb"/>
    </style:style>
    <style:style style:name="表格3.A" style:family="table-column">
      <style:table-column-properties style:column-width="18.701cm"/>
    </style:style>
    <style:style style:name="表格3.1" style:family="table-row">
      <style:table-row-properties style:min-row-height="3.18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4.744cm" fo:keep-together="auto"/>
    </style:style>
    <style:style style:name="表格4" style:family="table">
      <style:table-properties style:width="17.29cm" fo:margin-left="-0.199cm" fo:margin-top="0cm" fo:margin-bottom="0cm" table:align="left" style:writing-mode="lr-tb"/>
    </style:style>
    <style:style style:name="表格4.A" style:family="table-column">
      <style:table-column-properties style:column-width="8.645cm"/>
    </style:style>
    <style:style style:name="表格4.B" style:family="table-column">
      <style:table-column-properties style:column-width="8.643cm"/>
    </style:style>
    <style:style style:name="表格4.1" style:family="table-row">
      <style:table-row-properties style:min-row-height="5.44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0.972cm" fo:keep-together="auto"/>
    </style:style>
    <style:style style:name="表格4.3" style:family="table-row">
      <style:table-row-properties style:min-row-height="5.581cm" fo:keep-together="auto"/>
    </style:style>
    <style:style style:name="表格4.4" style:family="table-row">
      <style:table-row-properties style:min-row-height="0.891cm" fo:keep-together="auto"/>
    </style:style>
    <style:style style:name="表格4.5" style:family="table-row">
      <style:table-row-properties style:min-row-height="5.595cm" fo:keep-together="auto"/>
    </style:style>
    <style:style style:name="表格4.6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41cm"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741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41cm" fo:hyphenation-ladder-count="no-limit" style:vertical-align="auto"/>
      <style:text-properties fo:color="#000000"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text-properties fo:color="#000000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style:snap-to-layout-grid="false"/>
    </style:style>
    <style:style style:name="P18" style:family="paragraph" style:parent-style-name="Standard" style:list-style-name="WWNum1">
      <style:paragraph-properties fo:line-height="115%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0.706cm"/>
      <style:text-properties style:font-name-complex="Times New Roman1"/>
    </style:style>
    <style:style style:name="P20" style:family="paragraph" style:parent-style-name="Standard">
      <style:paragraph-properties fo:line-height="0.847cm"/>
      <style:text-properties style:font-name-complex="Times New Roman1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-complex="Times New Roman1"/>
    </style:style>
    <style:style style:name="P22" style:family="paragraph" style:parent-style-name="Standard">
      <style:paragraph-properties fo:line-height="0.847cm" fo:orphans="2" fo:widows="2"/>
      <style:text-properties style:font-name-complex="Times New Roman1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top="0.494cm" fo:margin-bottom="0cm" loext:contextual-spacing="false" style:line-height-at-least="0.88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847cm" fo:text-indent="0cm" style:auto-text-indent="false"/>
      <style:text-properties fo:color="#000000" fo:font-weight="bold" style:font-name-asian="標楷體1" style:font-weight-asian="bold" style:font-size-complex="12pt"/>
    </style:style>
    <style:style style:name="P28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社會指標1">
      <style:paragraph-properties fo:margin-left="0cm" fo:margin-right="0cm" fo:text-indent="0cm" style:auto-text-indent="false"/>
    </style:style>
    <style:style style:name="P31" style:family="paragraph" style:parent-style-name="社會指標1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/>
    </style:style>
    <style:style style:name="P32" style:family="paragraph" style:parent-style-name="社會指標1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社會指標1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8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style:font-name="標楷體" style:font-name-asian="標楷體1" style:font-size-complex="12pt" loext:padding="0cm" loext:border="0.51pt solid #00000a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 style:font-weight-complex="bold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style:letter-kerning="true" style:font-name-asian="標楷體1" style:font-size-complex="12pt" style:font-weight-complex="bold"/>
    </style:style>
    <style:style style:name="T9" style:family="text">
      <style:text-properties fo:color="#000000" fo:font-weight="bold" style:font-name-asian="標楷體1" style:font-weight-asian="bold" style:font-size-complex="12pt"/>
    </style:style>
    <style:style style:name="T10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Calibri" fo:font-size="14pt" style:font-name-asian="標楷體1" style:font-size-asian="14pt" style:font-size-complex="14pt"/>
    </style:style>
    <style:style style:name="T13" style:family="text">
      <style:text-properties fo:color="#000000" style:font-name="Calibri" fo:font-size="14pt" style:font-name-asian="標楷體1" style:font-size-asian="14pt" style:font-size-complex="14pt" style:font-weight-complex="bold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size-complex="12pt" loext:padding="0cm" loext:border="0.51pt solid #00000a"/>
    </style:style>
    <style:style style:name="T19" style:family="text">
      <style:text-properties style:font-name="標楷體" style:font-name-asian="標楷體1" style:font-size-complex="12pt" style:font-weight-complex="bold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letter-spacing="-0.014cm" style:letter-kerning="false" style:font-name-asian="標楷體1" style:font-name-complex="新細明體1" style:font-size-complex="12pt"/>
    </style:style>
    <style:style style:name="T25" style:family="text">
      <style:text-properties style:font-name="標楷體" style:letter-kerning="false" style:font-name-asian="標楷體1" style:font-name-complex="新細明體1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27" style:family="text">
      <style:text-properties style:font-name="標楷體" fo:font-weight="bold" style:font-name-asian="標楷體1" style:font-weight-asian="bold" style:font-size-complex="12pt"/>
    </style:style>
    <style:style style:name="T28" style:family="text">
      <style:text-properties style:text-position="33% 100%" style:font-name="標楷體" fo:letter-spacing="-0.014cm" style:letter-kerning="false" style:font-name-asian="標楷體1" style:font-name-complex="新細明體1" style:font-size-complex="12pt"/>
    </style:style>
    <style:style style:name="T29" style:family="text">
      <style:text-properties style:font-name="新細明體" style:letter-kerning="false" style:font-name-complex="新細明體1" style:font-size-complex="12pt"/>
    </style:style>
    <style:style style:name="T30" style:family="text">
      <style:text-properties style:text-position="-25% 100%" style:font-name="標楷體" style:font-name-asian="標楷體1" style:font-size-complex="12pt"/>
    </style:style>
    <style:style style:name="T31" style:family="text">
      <style:text-properties fo:font-size="14pt" style:letter-kerning="true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南市</text:span><text:span text:style-name="T2">○○</text:span><text:span text:style-name="T1">區</text:span><text:span text:style-name="T2">○○</text:span><text:span text:style-name="T1">國民</text:span><text:bookmark text:name="_GoBack"/><text:span text:style-name="T1">中小學108學年度公開授課－議課會談紀錄表</text:span></text:p>
      <text:p text:style-name="P2"><text:span text:style-name="T9">日期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17">授課教師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7">實施班級/教室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7">教學科目</text:span></text:p>
            <text:p text:style-name="P4"><text:span text:style-name="T17">及單元</text:span></text:p>
          </table:table-cell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7">公開觀課日期</text:span></text:p>
            <text:p text:style-name="P4"><text:span text:style-name="T17">及節次</text:span></text:p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7">各小組</text:span></text:p>
            <text:p text:style-name="P4"><text:span text:style-name="T17">觀課教師</text:span></text:p>
          </table:table-cell>
          <table:table-cell table:style-name="表格1.A1" table:number-columns-spanned="7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rows-spanned="2" office:value-type="string">
            <text:p text:style-name="P4"><text:span text:style-name="T3">課程</text:span></text:p>
            <text:p text:style-name="P4"><text:span text:style-name="T4">核心概念</text:span></text:p>
            <text:p text:style-name="P4"><text:span text:style-name="T4">設計理念</text:span></text:p>
          </table:table-cell>
          <table:table-cell table:style-name="表格1.A1" table:number-columns-spanned="2" office:value-type="string">
            <text:p text:style-name="P32"><text:span text:style-name="T6">核心素養</text:span></text:p>
          </table:table-cell>
          <table:covered-table-cell/>
          <table:table-cell table:style-name="表格1.A1" table:number-columns-spanned="2" office:value-type="string">
            <text:p text:style-name="P32">學習表現</text:p>
          </table:table-cell>
          <table:covered-table-cell/>
          <table:table-cell table:style-name="表格1.A1" table:number-columns-spanned="3" office:value-type="string">
            <text:p text:style-name="P32">學習內容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><text:span text:style-name="T18">學生</text:span></text:p>
            <text:p text:style-name="P3"><text:span text:style-name="T17">先備知識</text:span></text:p>
            <text:p text:style-name="P3"><text:span text:style-name="T17">迷思概念</text:span></text:p>
          </table:table-cell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32"><text:span text:style-name="T11">本節課程簡易教學流程</text:span></text:p>
            <text:p text:style-name="P32"><text:span text:style-name="T11">(簡略說明教師教學及學生學習活動…)</text:span></text:p>
          </table:table-cell>
          <table:covered-table-cell/>
          <table:table-cell table:style-name="表格1.B2" table:number-columns-spanned="5" office:value-type="string">
            <text:p text:style-name="P32"><text:span text:style-name="T11">學生座位表及學習狀況分析</text:span></text:p>
            <text:p text:style-name="P32"><text:span text:style-name="T11">(學力佳、學力低、易分心…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2"><text:span text:style-name="T11">希望觀課教師協助觀察重點</text:span></text:p>
            <text:p text:style-name="P32"><text:span text:style-name="T11">(學生有無學習、聆聽、討論…)</text:span></text:p>
          </table:table-cell>
        </table:table-row>
        <table:table-row table:style-name="表格1.8">
          <table:table-cell table:style-name="表格1.B2" table:number-columns-spanned="2" office:value-type="string">
            <text:p text:style-name="P33"/>
            <text:p text:style-name="P33"/>
          </table:table-cell>
          <table:covered-table-cell/>
          <table:table-cell table:style-name="表格1.B2" table:number-columns-spanned="5" office:value-type="string">
            <text:p text:style-name="P33"><draw:frame draw:style-name="fr1" text:anchor-type="char" svg:x="2.044cm" svg:y="-3.45cm" svg:width="1.478cm" svg:height="0.838cm" draw:z-index="0"><draw:text-box><text:p text:style-name="Frame_20_contents">黑板</text:p></draw:text-box></draw:frame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3"/>
          </table:table-cell>
        </table:table-row>
        <table:table-row table:style-name="表格1.9">
          <table:table-cell table:style-name="表格1.B2" table:number-columns-spanned="8" office:value-type="string">
            <text:p text:style-name="P15"><text:span text:style-name="T12">議課會談日期與地點：（建議於公開觀課完當日進行最佳，最遲不超過兩日）</text:span></text:p>
            <text:p text:style-name="P15"><text:span text:style-name="T12">日期：___</text:span><text:span text:style-name="T13">年___月___日 星期 ___ <text:s/></text:span><text:span text:style-name="T12">地點：_________</text:span></text:p>
            <text:p text:style-name="P15"><text:span text:style-name="T20">★學生資料請勿外流。感謝各位夥伴的協助入班觀察學習！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/>
      <text:p text:style-name="P25"><text:span text:style-name="T1">臺南市</text:span><text:span text:style-name="T2">○○</text:span><text:span text:style-name="T1">區</text:span><text:span text:style-name="T2">○○</text:span><text:span text:style-name="T1">國民中小學108學年度公開授課－觀課紀錄表</text:span></text:p>
      <text:p text:style-name="P2"><text:span text:style-name="T9">日期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7">授課教師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17">授課科目及單元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<text:span text:style-name="T17">觀課班級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17">觀課教師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6"><text:span text:style-name="T28">教學節次</text:span></text:p>
          </table:table-cell>
          <table:table-cell table:style-name="表格2.B3" office:value-type="string">
            <text:p text:style-name="P26"><text:span text:style-name="T25">共</text:span><text:span text:style-name="T26"> <text:s text:c="2"/></text:span><text:span text:style-name="T25">節，本次教學為第</text:span><text:span text:style-name="T26"> <text:s text:c="2"/></text:span><text:span text:style-name="T25">節</text:span></text:p>
          </table:table-cell>
          <table:table-cell table:style-name="表格2.A1" office:value-type="string">
            <text:p text:style-name="P1"><text:span text:style-name="T30">觀察組別或學生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4"><text:span text:style-name="T17">觀課注意事項</text:span></text:p>
          </table:table-cell>
          <table:table-cell table:style-name="表格2.B4" table:number-columns-spanned="3" office:value-type="string">
            <text:p text:style-name="Standard"><text:span text:style-name="T17">1.請老師盡量依授課教師需求觀察學生，請勿在各組走動而影響學生學習。</text:span></text:p>
            <text:p text:style-name="Standard"><text:span text:style-name="T17">2.</text:span><text:span text:style-name="T27">請關注學生學習而不是教師教學，以觀察代替觀摩。</text:span></text:p>
            <text:p text:style-name="Standard"><text:span text:style-name="T17">3.請老師當一個旁觀者，不要涉入學生學習。</text:span></text:p>
            <text:p text:style-name="Standard"><text:span text:style-name="T19">4.若要照相，須徵求導師同意，並請勿使用閃光燈，並關靜音。</text:span></text:p>
            <text:p text:style-name="Standard"><text:span text:style-name="T17">5.手機請關機或設定震動，以免干擾上課，謝謝您的合作！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7">觀課紀錄</text:span></text:p>
            <text:p text:style-name="P10"/>
          </table:table-cell>
          <table:table-cell table:style-name="表格2.B5" table:number-columns-spanned="3" office:value-type="string">
            <text:p text:style-name="P17"><text:span text:style-name="T5">紀錄重點：</text:span></text:p>
            <text:list xml:id="list541389072058578560" text:style-name="WWNum1">
              <text:list-item>
                <text:p text:style-name="P18"><text:span text:style-name="T8">學生學習的發生點或困難點，以及學生學習的模式或習慣。</text:span></text:p>
              </text:list-item>
              <text:list-item>
                <text:p text:style-name="P18"><text:span text:style-name="T8">師生互動、小組內互動、全班同學互動狀況。</text:span></text:p>
              </text:list-item>
              <text:list-item>
                <text:p text:style-name="P18"><text:span text:style-name="T8">學生是否有真正理解課程核心概念或解決迷思概念。</text:span></text:p>
              </text:list-item>
            </text:list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1"/>
          </table:table-cell>
          <table:covered-table-cell/>
          <table:covered-table-cell/>
        </table:table-row>
      </table:table>
      <text:p text:style-name="Standard"/>
      <text:p text:style-name="P16"/>
      <text:p text:style-name="P25"><text:span text:style-name="T1">臺南市</text:span><text:span text:style-name="T2">○○</text:span><text:span text:style-name="T1">區</text:span><text:span text:style-name="T2">○○</text:span><text:span text:style-name="T1">國民中小學108學年度公開授課－共同議課紀錄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20">觀課教師：__________ <text:s text:c="18"/>回饋人員：__________</text:span></text:p>
            <text:p text:style-name="P20"><text:span text:style-name="T20">教學單元：__________ </text:span></text:p>
            <text:p text:style-name="P20"><text:span text:style-name="T20">回饋會談日期：___</text:span><text:span text:style-name="T21">年___月___日地點：____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20">與觀課教師進行觀課會議，請依據觀察紀錄表內容，進行回饋與討論後填寫：</text:span></text:p>
            <text:p text:style-name="P21"><text:span text:style-name="T23">(回饋前，請大方地說出：謝謝公開觀課教師提供個人學習的機會)</text:span></text:p>
            <text:p text:style-name="P22"><text:span text:style-name="T20">◎觀完這節課後，您得到什麼自我省思？</text:span></text:p>
            <text:p text:style-name="P7"/>
            <text:p text:style-name="P7"/>
            <text:p text:style-name="P7"/>
            <text:p text:style-name="P7"/>
            <text:p text:style-name="P22"><text:span text:style-name="T20">◎觀完這節課後，您會如何調整自己的課堂呢？</text:span></text:p>
            <text:p text:style-name="P7"/>
            <text:p text:style-name="P7"/>
            <text:p text:style-name="P7"/>
            <text:p text:style-name="P7"/>
            <text:p text:style-name="P7"/>
            <text:p text:style-name="P22"><text:span text:style-name="T20">◎觀完這節課後，您有沒有什麼想法或方法可以提供給授課教師，幫助學生學習呢？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2"><text:span text:style-name="T20">※謝謝您，因為有您前來觀課，一起關注學生的學習，讓學生和教師都得到了幫助！</text:span></text:p>
          </table:table-cell>
        </table:table-row>
      </table:table>
      <text:p text:style-name="P27"/>
      <text:p text:style-name="P16"/>
      <text:p text:style-name="P25"><text:span text:style-name="T1">臺南市</text:span><text:span text:style-name="T2">○○</text:span><text:span text:style-name="T1">區</text:span><text:span text:style-name="T2">○○</text:span><text:span text:style-name="T1">國民中小學108學年度教學觀察(公開授課)成果照片</text:span></text:p>
      <text:p text:style-name="Standard"><text:span text:style-name="T31">授課教師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24"><text:span text:style-name="T14">說明：</text:span></text:p>
          </table:table-cell>
          <table:table-cell table:style-name="表格4.A1" office:value-type="string">
            <text:p text:style-name="P23"><text:span text:style-name="T14">說明：</text:span></text:p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4">
          <table:table-cell table:style-name="表格4.A1" office:value-type="string">
            <text:p text:style-name="P24"><text:span text:style-name="T14">說明：</text:span></text:p>
          </table:table-cell>
          <table:table-cell table:style-name="表格4.A1" office:value-type="string">
            <text:p text:style-name="P23"><text:span text:style-name="T14">說明：</text:span></text:p>
          </table:table-cell>
        </table:table-row>
        <table:table-row table:style-name="表格4.5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6">
          <table:table-cell table:style-name="表格4.A1" office:value-type="string">
            <text:p text:style-name="P24"><text:span text:style-name="T14">說明：</text:span></text:p>
          </table:table-cell>
          <table:table-cell table:style-name="表格4.A1" office:value-type="string">
            <text:p text:style-name="P23"><text:span text:style-name="T14">說明：</text:span></text:p>
          </table:table-cell>
        </table:table-row>
      </table:table>
      <text:p text:style-name="P28"><text:span text:style-name="T16">◎請附上4~6張照片(觀察前至少1張+觀課至少2張+觀察後回饋至少1張)及簡易說明即可。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社會指標1" style:family="paragraph" style:parent-style-name="Standard" style:default-outline-level="">
      <style:paragraph-properties fo:margin-left="1.799cm" fo:margin-right="0cm" fo:hyphenation-ladder-count="no-limit" fo:text-indent="-1.058cm" style:auto-text-indent="false" style:vertical-align="auto" style:snap-to-layout-grid="false"/>
      <style:text-properties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佳蓉 吳</meta:initial-creator>
    <dc:creator>H81i-PLUS</dc:creator>
    <meta:editing-cycles>3</meta:editing-cycles>
    <meta:creation-date>2019-07-10T13:49:00</meta:creation-date>
    <dc:date>2019-07-16T10:15:00</dc:date>
    <meta:editing-duration>PT2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4" meta:paragraph-count="68" meta:word-count="886" meta:character-count="1013" meta:non-whitespace-character-count="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