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9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808080" fo:border-bottom="thin solid #808080" fo:border-left="thin solid #80808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808080" fo:border-bottom="thin solid #808080" fo:border-left="thin solid #80808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80808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solid #80808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808080" fo:border-left="2pt solid #80808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2pt solid #80808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808080" fo:border-bottom="none" fo:border-left="2pt solid #80808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808080" fo:border-bottom="thin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808080" fo:border-bottom="thin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80808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繳費收據(月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29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4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4" table:number-rows-spanned="1" table:style-name="ce49">
            <text:p>第一聯-由園所存查</text:p>
          </table:table-cell>
          <table:covered-table-cell table:number-columns-repeated="3"/>
          <table:table-cell office:value-type="string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49">
            <text:p>第二聯-先由園所留存(於申請補助黏貼用)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53">
            <text:p>第三聯-由家長留存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4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5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5">
            <text:p>臺南市私立○○幼兒園繳費收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2" table:style-name="ce71">
            <text:p>幼兒姓名：</text:p>
          </table:table-cell>
          <table:covered-table-cell table:number-columns-repeated="2"/>
          <table:table-cell office:value-type="string" table:style-name="ce37">
            <text:p>班別：<text:s text:c="7"/></text:p>
          </table:table-cell>
          <table:table-cell office:value-type="string" table:number-columns-spanned="1" table:number-rows-spanned="2" table:style-name="ce72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3]" table:number-columns-spanned="3" table:number-rows-spanned="2" table:style-name="ce71">
            <text:p>幼兒姓名：</text:p>
          </table:table-cell>
          <table:covered-table-cell table:number-columns-repeated="2"/>
          <table:table-cell office:value-type="string" office:string-value="班別：       " table:formula="of:=[.D3]" table:style-name="ce37">
            <text:p>班別：<text:s text:c="7"/></text:p>
          </table:table-cell>
          <table:table-cell office:value-type="string" office:string-value="繳費日期：  年  月 日           " table:formula="of:=[.E3]" table:number-columns-spanned="1" table:number-rows-spanned="2" table:style-name="ce70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3]" table:number-columns-spanned="3" table:number-rows-spanned="2" table:style-name="ce71">
            <text:p>幼兒姓名：</text:p>
          </table:table-cell>
          <table:covered-table-cell table:number-columns-repeated="2"/>
          <table:table-cell office:value-type="string" office:string-value="班別：       " table:formula="of:=[.D3]" table:style-name="ce37">
            <text:p>班別：<text:s text:c="7"/></text:p>
          </table:table-cell>
          <table:table-cell office:value-type="string" office:string-value="繳費日期：  年  月 日           " table:formula="of:=[.E3]" table:number-columns-spanned="1" table:number-rows-spanned="2" table:style-name="ce70">
            <text:p>繳費日期： <text:s/>年 <text:s/>月 日<text:s text:c="11"/></text:p>
          </table:table-cell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style-name="ce38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4]" table:style-name="ce38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4]" table:style-name="ce38">
            <text:p>□5歲-大□4歲-中</text:p>
            <text:p>□3歲-小□2歲-幼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73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08學年度第一學期各項費用--本學期本園之教保服務起迄日：&#10;【108年○○月○○日至108年○○月○○日】" table:formula="of:=[.A5]" table:number-columns-spanned="5" table:number-rows-spanned="1" table:style-name="ce73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08學年度第一學期各項費用--本學期本園之教保服務起迄日：&#10;【108年○○月○○日至108年○○月○○日】" table:formula="of:=[.A5]" table:number-columns-spanned="5" table:number-rows-spanned="1" table:style-name="ce73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68">
            <text:p>本園收退費基準依據「臺南市公私立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公私立教保服務機構收退費辦法」辦理。" table:formula="of:=[.A6]" table:number-columns-spanned="5" table:number-rows-spanned="1" table:style-name="ce68">
            <text:p>本園收退費基準依據「臺南市公私立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公私立教保服務機構收退費辦法」辦理。" table:formula="of:=[.A6]" table:number-columns-spanned="5" table:number-rows-spanned="1" table:style-name="ce68">
            <text:p>本園收退費基準依據「臺南市公私立教保服務機構收退費辦法」辦理。</text:p>
          </table:table-cell>
          <table:covered-table-cell table:number-columns-repeated="4"/>
          <table:table-cell table:number-columns-repeated="16365"/>
        </table:table-row>
        <table:table-row table:style-name="ro7">
          <table:table-cell office:value-type="string" table:style-name="ce10">
            <text:p>收費項目</text:p>
          </table:table-cell>
          <table:table-cell office:value-type="string" table:style-name="ce11">
            <text:p>期間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說明/期程</text:p>
          </table:table-cell>
          <table:table-cell office:value-type="string" table:style-name="ce12">
            <text:p>備註</text:p>
          </table:table-cell>
          <table:table-cell table:style-name="ce13"/>
          <table:table-cell table:style-name="ce14"/>
          <table:table-cell office:value-type="string" office:string-value="收費項目" table:formula="of:=[.A7]" table:style-name="ce10">
            <text:p>收費項目</text:p>
          </table:table-cell>
          <table:table-cell office:value-type="string" office:string-value="期間" table:formula="of:=[.B7]" table:style-name="ce11">
            <text:p>期間</text:p>
          </table:table-cell>
          <table:table-cell office:value-type="string" office:string-value="金額" table:formula="of:=[.C7]" table:style-name="ce11">
            <text:p>金額</text:p>
          </table:table-cell>
          <table:table-cell office:value-type="string" office:string-value="說明/期程" table:formula="of:=[.D7]" table:style-name="ce11">
            <text:p>說明/期程</text:p>
          </table:table-cell>
          <table:table-cell office:value-type="string" office:string-value="備註" table:formula="of:=[.E7]" table:style-name="ce12">
            <text:p>備註</text:p>
          </table:table-cell>
          <table:table-cell table:style-name="ce13"/>
          <table:table-cell table:style-name="ce14"/>
          <table:table-cell office:value-type="string" office:string-value="收費項目" table:formula="of:=[.A7]" table:style-name="ce10">
            <text:p>收費項目</text:p>
          </table:table-cell>
          <table:table-cell office:value-type="string" office:string-value="期間" table:formula="of:=[.B7]" table:style-name="ce11">
            <text:p>期間</text:p>
          </table:table-cell>
          <table:table-cell office:value-type="string" office:string-value="金額" table:formula="of:=[.C7]" table:style-name="ce11">
            <text:p>金額</text:p>
          </table:table-cell>
          <table:table-cell office:value-type="string" office:string-value="說明/期程" table:formula="of:=[.D7]" table:style-name="ce11">
            <text:p>說明/期程</text:p>
          </table:table-cell>
          <table:table-cell office:value-type="string" office:string-value="備註" table:formula="of:=[.E7]" table:style-name="ce12">
            <text:p>備註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雜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17"/>
          <table:table-cell table:style-name="ce4"/>
          <table:table-cell office:value-type="string" office:string-value="雜費" table:formula="of:=[.A8]" table:style-name="ce15">
            <text:p>雜費</text:p>
          </table:table-cell>
          <table:table-cell office:value-type="string" office:string-value="一個月" table:formula="of:=[.B8]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2">
            <text:p>08/01-08/31</text:p>
          </table:table-cell>
          <table:table-cell office:value-type="string" office:string-value="  " table:formula="of:=[.E8]" table:style-name="ce18">
            <text:p><text:s text:c="2"/></text:p>
          </table:table-cell>
          <table:table-cell table:style-name="ce17"/>
          <table:table-cell table:style-name="ce4"/>
          <table:table-cell office:value-type="string" office:string-value="雜費" table:formula="of:=[.A8]" table:style-name="ce15">
            <text:p>雜費</text:p>
          </table:table-cell>
          <table:table-cell office:value-type="string" office:string-value="一個月" table:formula="of:=[.B8]" table:style-name="ce11">
            <text:p>一個月</text:p>
          </table:table-cell>
          <table:table-cell office:value-type="float" office:value="0" table:formula="of:=[.C8]" table:style-name="ce16">
            <text:p>0</text:p>
          </table:table-cell>
          <table:table-cell office:value-type="string" office:string-value="08/01-08/31" table:formula="of:=[.D8]" table:style-name="ce32">
            <text:p>08/01-08/31</text:p>
          </table:table-cell>
          <table:table-cell office:value-type="string" office:string-value="  " table:formula="of:=[.E8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材料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19"/>
          <table:table-cell table:style-name="ce4"/>
          <table:table-cell office:value-type="string" office:string-value="材料費" table:formula="of:=[.A9]" table:style-name="ce15">
            <text:p>材料費</text:p>
          </table:table-cell>
          <table:table-cell office:value-type="string" office:string-value="一個月" table:formula="of:=[.B9]" table:style-name="ce11">
            <text:p>一個月</text:p>
          </table:table-cell>
          <table:table-cell office:value-type="float" office:value="0" table:formula="of:=[.C9]" table:style-name="ce16">
            <text:p>0</text:p>
          </table:table-cell>
          <table:table-cell office:value-type="string" office:string-value="08/01-08/31" table:formula="of:=[.D9]" table:style-name="ce32">
            <text:p>08/01-08/31</text:p>
          </table:table-cell>
          <table:table-cell office:value-type="string" office:string-value="  " table:formula="of:=[.E9]" table:style-name="ce18">
            <text:p><text:s text:c="2"/></text:p>
          </table:table-cell>
          <table:table-cell table:style-name="ce19"/>
          <table:table-cell table:style-name="ce4"/>
          <table:table-cell office:value-type="string" office:string-value="材料費" table:formula="of:=[.A9]" table:style-name="ce15">
            <text:p>材料費</text:p>
          </table:table-cell>
          <table:table-cell office:value-type="string" office:string-value="一個月" table:formula="of:=[.B9]" table:style-name="ce11">
            <text:p>一個月</text:p>
          </table:table-cell>
          <table:table-cell office:value-type="float" office:value="0" table:formula="of:=[.C9]" table:style-name="ce16">
            <text:p>0</text:p>
          </table:table-cell>
          <table:table-cell office:value-type="string" office:string-value="08/01-08/31" table:formula="of:=[.D9]" table:style-name="ce32">
            <text:p>08/01-08/31</text:p>
          </table:table-cell>
          <table:table-cell office:value-type="string" office:string-value="  " table:formula="of:=[.E9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活動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活動費" table:formula="of:=[.A10]" table:style-name="ce15">
            <text:p>活動費</text:p>
          </table:table-cell>
          <table:table-cell office:value-type="string" office:string-value="一個月" table:formula="of:=[.B10]" table:style-name="ce11">
            <text:p>一個月</text:p>
          </table:table-cell>
          <table:table-cell office:value-type="float" office:value="0" table:formula="of:=[.C10]" table:style-name="ce16">
            <text:p>0</text:p>
          </table:table-cell>
          <table:table-cell office:value-type="string" office:string-value="08/01-08/31" table:formula="of:=[.D10]" table:style-name="ce32">
            <text:p>08/01-08/31</text:p>
          </table:table-cell>
          <table:table-cell office:value-type="string" office:string-value="  " table:formula="of:=[.E10]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活動費" table:formula="of:=[.A10]" table:style-name="ce15">
            <text:p>活動費</text:p>
          </table:table-cell>
          <table:table-cell office:value-type="string" office:string-value="一個月" table:formula="of:=[.B10]" table:style-name="ce11">
            <text:p>一個月</text:p>
          </table:table-cell>
          <table:table-cell office:value-type="float" office:value="0" table:formula="of:=[.C10]" table:style-name="ce16">
            <text:p>0</text:p>
          </table:table-cell>
          <table:table-cell office:value-type="string" office:string-value="08/01-08/31" table:formula="of:=[.D10]" table:style-name="ce32">
            <text:p>08/01-08/31</text:p>
          </table:table-cell>
          <table:table-cell office:value-type="string" office:string-value="  " table:formula="of:=[.E10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午餐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2">
            <text:p>08/01-08/31</text:p>
          </table:table-cell>
          <table:table-cell office:value-type="string" table:style-name="ce18">
            <text:p><text:s/></text:p>
          </table:table-cell>
          <table:table-cell table:style-name="ce20"/>
          <table:table-cell table:style-name="ce4"/>
          <table:table-cell office:value-type="string" office:string-value="午餐費" table:formula="of:=[.A11]" table:style-name="ce15">
            <text:p>午餐費</text:p>
          </table:table-cell>
          <table:table-cell office:value-type="string" office:string-value="一個月" table:formula="of:=[.B11]" table:style-name="ce11">
            <text:p>一個月</text:p>
          </table:table-cell>
          <table:table-cell office:value-type="float" office:value="0" table:formula="of:=[.C11]" table:style-name="ce16">
            <text:p>0</text:p>
          </table:table-cell>
          <table:table-cell office:value-type="string" office:string-value="08/01-08/31" table:formula="of:=[.D11]" table:style-name="ce32">
            <text:p>08/01-08/31</text:p>
          </table:table-cell>
          <table:table-cell office:value-type="string" office:string-value=" " table:formula="of:=[.E11]" table:style-name="ce18">
            <text:p><text:s/></text:p>
          </table:table-cell>
          <table:table-cell table:style-name="ce20"/>
          <table:table-cell table:style-name="ce4"/>
          <table:table-cell office:value-type="string" office:string-value="午餐費" table:formula="of:=[.A11]" table:style-name="ce15">
            <text:p>午餐費</text:p>
          </table:table-cell>
          <table:table-cell office:value-type="string" office:string-value="一個月" table:formula="of:=[.B11]" table:style-name="ce11">
            <text:p>一個月</text:p>
          </table:table-cell>
          <table:table-cell office:value-type="float" office:value="0" table:formula="of:=[.C11]" table:style-name="ce16">
            <text:p>0</text:p>
          </table:table-cell>
          <table:table-cell office:value-type="string" office:string-value="08/01-08/31" table:formula="of:=[.D11]" table:style-name="ce32">
            <text:p>08/01-08/31</text:p>
          </table:table-cell>
          <table:table-cell office:value-type="string" office:string-value=" " table:formula="of:=[.E11]" table:style-name="ce18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點心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點心費" table:formula="of:=[.A12]" table:style-name="ce15">
            <text:p>點心費</text:p>
          </table:table-cell>
          <table:table-cell office:value-type="string" office:string-value="一個月" table:formula="of:=[.B12]" table:style-name="ce11">
            <text:p>一個月</text:p>
          </table:table-cell>
          <table:table-cell office:value-type="float" office:value="0" table:formula="of:=[.C12]" table:style-name="ce16">
            <text:p>0</text:p>
          </table:table-cell>
          <table:table-cell office:value-type="string" office:string-value="08/01-08/31" table:formula="of:=[.D12]" table:style-name="ce32">
            <text:p>08/01-08/31</text:p>
          </table:table-cell>
          <table:table-cell office:value-type="string" office:string-value="  " table:formula="of:=[.E12]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點心費" table:formula="of:=[.A12]" table:style-name="ce15">
            <text:p>點心費</text:p>
          </table:table-cell>
          <table:table-cell office:value-type="string" office:string-value="一個月" table:formula="of:=[.B12]" table:style-name="ce11">
            <text:p>一個月</text:p>
          </table:table-cell>
          <table:table-cell office:value-type="float" office:value="0" table:formula="of:=[.C12]" table:style-name="ce16">
            <text:p>0</text:p>
          </table:table-cell>
          <table:table-cell office:value-type="string" office:string-value="08/01-08/31" table:formula="of:=[.D12]" table:style-name="ce32">
            <text:p>08/01-08/31</text:p>
          </table:table-cell>
          <table:table-cell office:value-type="string" office:string-value="  " table:formula="of:=[.E12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交通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21">
            <text:p>08/01-08/31</text:p>
          </table:table-cell>
          <table:table-cell office:value-type="string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交通費" table:formula="of:=[.A13]" table:style-name="ce15">
            <text:p>交通費</text:p>
          </table:table-cell>
          <table:table-cell office:value-type="string" office:string-value="一個月" table:formula="of:=[.B13]" table:style-name="ce11">
            <text:p>一個月</text:p>
          </table:table-cell>
          <table:table-cell office:value-type="float" office:value="0" table:formula="of:=[.C13]" table:style-name="ce16">
            <text:p>0</text:p>
          </table:table-cell>
          <table:table-cell office:value-type="string" office:string-value="08/01-08/31" table:formula="of:=[.D13]" table:style-name="ce21">
            <text:p>08/01-08/31</text:p>
          </table:table-cell>
          <table:table-cell office:value-type="string" office:string-value="非補助項目" table:formula="of:=[.E13]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交通費" table:formula="of:=[.A13]" table:style-name="ce15">
            <text:p>交通費</text:p>
          </table:table-cell>
          <table:table-cell office:value-type="string" office:string-value="一個月" table:formula="of:=[.B13]" table:style-name="ce11">
            <text:p>一個月</text:p>
          </table:table-cell>
          <table:table-cell office:value-type="float" office:value="0" table:formula="of:=[.C13]" table:style-name="ce16">
            <text:p>0</text:p>
          </table:table-cell>
          <table:table-cell office:value-type="string" office:string-value="08/01-08/31" table:formula="of:=[.D13]" table:style-name="ce21">
            <text:p>08/01-08/31</text:p>
          </table:table-cell>
          <table:table-cell office:value-type="string" office:string-value="非補助項目" table:formula="of:=[.E13]" table:style-name="ce22">
            <text:p>非補助項目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延長照顧</text:p>
            <text:p>服務費</text:p>
          </table:table-cell>
          <table:table-cell office:value-type="string" table:style-name="ce11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21">
            <text:p>08/01-08/31</text:p>
          </table:table-cell>
          <table:table-cell office:value-type="string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延長照顧&#10;服務費" table:formula="of:=[.A14]" table:style-name="ce15">
            <text:p>延長照顧</text:p>
            <text:p>服務費</text:p>
          </table:table-cell>
          <table:table-cell office:value-type="string" office:string-value="一個月" table:formula="of:=[.B14]" table:style-name="ce11">
            <text:p>一個月</text:p>
          </table:table-cell>
          <table:table-cell office:value-type="float" office:value="0" table:formula="of:=[.C14]" table:style-name="ce16">
            <text:p>0</text:p>
          </table:table-cell>
          <table:table-cell office:value-type="string" office:string-value="08/01-08/31" table:formula="of:=[.D14]" table:style-name="ce21">
            <text:p>08/01-08/31</text:p>
          </table:table-cell>
          <table:table-cell office:value-type="string" office:string-value="非補助項目" table:formula="of:=[.E14]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延長照顧&#10;服務費" table:formula="of:=[.A14]" table:style-name="ce15">
            <text:p>延長照顧</text:p>
            <text:p>服務費</text:p>
          </table:table-cell>
          <table:table-cell office:value-type="string" office:string-value="一個月" table:formula="of:=[.B14]" table:style-name="ce11">
            <text:p>一個月</text:p>
          </table:table-cell>
          <table:table-cell office:value-type="float" office:value="0" table:formula="of:=[.C14]" table:style-name="ce16">
            <text:p>0</text:p>
          </table:table-cell>
          <table:table-cell office:value-type="string" office:string-value="08/01-08/31" table:formula="of:=[.D14]" table:style-name="ce21">
            <text:p>08/01-08/31</text:p>
          </table:table-cell>
          <table:table-cell office:value-type="string" office:string-value="非補助項目" table:formula="of:=[.E14]" table:style-name="ce22">
            <text:p>非補助項目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家長會費</text:p>
          </table:table-cell>
          <table:table-cell office:value-type="string" table:style-name="ce11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08/01-01/31</text:p>
          </table:table-cell>
          <table:table-cell office:value-type="string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家長會費" table:formula="of:=[.A15]" table:style-name="ce15">
            <text:p>家長會費</text:p>
          </table:table-cell>
          <table:table-cell office:value-type="string" office:string-value="一學期" table:formula="of:=[.B15]" table:style-name="ce11">
            <text:p>一學期</text:p>
          </table:table-cell>
          <table:table-cell office:value-type="float" office:value="0" table:formula="of:=[.C15]" table:style-name="ce16">
            <text:p>0</text:p>
          </table:table-cell>
          <table:table-cell office:value-type="string" office:string-value="08/01-01/31" table:formula="of:=[.D15]" table:style-name="ce23">
            <text:p>08/01-01/31</text:p>
          </table:table-cell>
          <table:table-cell office:value-type="string" office:string-value="非補助項目" table:formula="of:=[.E15]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家長會費" table:formula="of:=[.A15]" table:style-name="ce15">
            <text:p>家長會費</text:p>
          </table:table-cell>
          <table:table-cell office:value-type="string" office:string-value="一學期" table:formula="of:=[.B15]" table:style-name="ce11">
            <text:p>一學期</text:p>
          </table:table-cell>
          <table:table-cell office:value-type="float" office:value="0" table:formula="of:=[.C15]" table:style-name="ce16">
            <text:p>0</text:p>
          </table:table-cell>
          <table:table-cell office:value-type="string" office:string-value="08/01-01/31" table:formula="of:=[.D15]" table:style-name="ce23">
            <text:p>08/01-01/31</text:p>
          </table:table-cell>
          <table:table-cell office:value-type="string" office:string-value="非補助項目" table:formula="of:=[.E15]" table:style-name="ce22">
            <text:p>非補助項目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保險費</text:p>
          </table:table-cell>
          <table:table-cell office:value-type="string" table:style-name="ce11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1/31" table:formula="of:=[.D15]" table:style-name="ce23">
            <text:p>08/01-01/31</text:p>
          </table:table-cell>
          <table:table-cell office:value-type="string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保險費" table:formula="of:=[.A16]" table:style-name="ce15">
            <text:p>保險費</text:p>
          </table:table-cell>
          <table:table-cell office:value-type="string" office:string-value="一學期" table:formula="of:=[.B16]" table:style-name="ce11">
            <text:p>一學期</text:p>
          </table:table-cell>
          <table:table-cell office:value-type="float" office:value="0" table:formula="of:=[.C16]" table:style-name="ce16">
            <text:p>0</text:p>
          </table:table-cell>
          <table:table-cell office:value-type="string" office:string-value="08/01-01/31" table:formula="of:=[.D16]" table:style-name="ce23">
            <text:p>08/01-01/31</text:p>
          </table:table-cell>
          <table:table-cell office:value-type="string" office:string-value="非補助項目" table:formula="of:=[.E16]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保險費" table:formula="of:=[.A16]" table:style-name="ce15">
            <text:p>保險費</text:p>
          </table:table-cell>
          <table:table-cell office:value-type="string" office:string-value="一學期" table:formula="of:=[.B16]" table:style-name="ce11">
            <text:p>一學期</text:p>
          </table:table-cell>
          <table:table-cell office:value-type="float" office:value="0" table:formula="of:=[.C16]" table:style-name="ce16">
            <text:p>0</text:p>
          </table:table-cell>
          <table:table-cell office:value-type="string" office:string-value="08/01-01/31" table:formula="of:=[.D16]" table:style-name="ce23">
            <text:p>08/01-01/31</text:p>
          </table:table-cell>
          <table:table-cell office:value-type="string" office:string-value="非補助項目" table:formula="of:=[.E16]" table:style-name="ce22">
            <text:p>非補助項目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校外教學費</text:p>
          </table:table-cell>
          <table:table-cell office:value-type="string" table:style-name="ce11">
            <text:p>次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依實際情形與家長商定</text:p>
          </table:table-cell>
          <table:table-cell office:value-type="string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校外教學費" table:formula="of:=[.A17]" table:style-name="ce15">
            <text:p>校外教學費</text:p>
          </table:table-cell>
          <table:table-cell office:value-type="string" office:string-value="次" table:formula="of:=[.B17]" table:style-name="ce11">
            <text:p>次</text:p>
          </table:table-cell>
          <table:table-cell office:value-type="float" office:value="0" table:formula="of:=[.C17]" table:style-name="ce16">
            <text:p>0</text:p>
          </table:table-cell>
          <table:table-cell office:value-type="string" office:string-value="依實際情形與家長商定" table:formula="of:=[.D17]" table:style-name="ce11">
            <text:p>依實際情形與家長商定</text:p>
          </table:table-cell>
          <table:table-cell office:value-type="string" office:string-value="非補助項目" table:formula="of:=[.E17]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校外教學費" table:formula="of:=[.A17]" table:style-name="ce15">
            <text:p>校外教學費</text:p>
          </table:table-cell>
          <table:table-cell office:value-type="string" office:string-value="次" table:formula="of:=[.B17]" table:style-name="ce11">
            <text:p>次</text:p>
          </table:table-cell>
          <table:table-cell office:value-type="float" office:value="0" table:formula="of:=[.C17]" table:style-name="ce24">
            <text:p>0</text:p>
          </table:table-cell>
          <table:table-cell office:value-type="string" office:string-value="依實際情形與家長商定" table:formula="of:=[.D17]" table:style-name="ce11">
            <text:p>依實際情形與家長商定</text:p>
          </table:table-cell>
          <table:table-cell office:value-type="string" office:string-value="非補助項目" table:formula="of:=[.E17]" table:style-name="ce22">
            <text:p>非補助項目</text:p>
          </table:table-cell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69">
            <text:p>2月份應收</text:p>
          </table:table-cell>
          <table:covered-table-cell/>
          <table:table-cell office:value-type="float" office:value="0" table:formula="of:=SUM([.C8:.C17])" table:style-name="ce35">
            <text:p>0</text:p>
          </table:table-cell>
          <table:table-cell office:value-type="string" table:style-name="ce40">
            <text:p>實收(優待/請假)</text:p>
          </table:table-cell>
          <table:table-cell office:value-type="string" table:style-name="ce30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18]" table:number-columns-spanned="2" table:number-rows-spanned="1" table:style-name="ce69">
            <text:p>2月份應收</text:p>
          </table:table-cell>
          <table:covered-table-cell/>
          <table:table-cell office:value-type="float" office:value="0" table:formula="of:=[.C18]" table:style-name="ce36">
            <text:p>0</text:p>
          </table:table-cell>
          <table:table-cell office:value-type="string" office:string-value="實收(優待/請假)" table:formula="of:=[.D18]" table:style-name="ce39">
            <text:p>實收(優待/請假)</text:p>
          </table:table-cell>
          <table:table-cell office:value-type="string" office:string-value=" " table:formula="of:=[.E18]" table:style-name="ce30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18]" table:number-columns-spanned="2" table:number-rows-spanned="1" table:style-name="ce64">
            <text:p>2月份應收</text:p>
          </table:table-cell>
          <table:covered-table-cell/>
          <table:table-cell office:value-type="float" office:value="0" table:formula="of:=[.C18]" table:style-name="ce36">
            <text:p>0</text:p>
          </table:table-cell>
          <table:table-cell office:value-type="string" office:string-value="實收(優待/請假)" table:formula="of:=[.D18]" table:style-name="ce39">
            <text:p>實收(優待/請假)</text:p>
          </table:table-cell>
          <table:table-cell office:value-type="string" office:string-value=" " table:formula="of:=[.E18]" table:style-name="ce31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3" table:number-rows-spanned="1" table:style-name="ce77">
            <text:p>經手人：</text:p>
          </table:table-cell>
          <table:covered-table-cell table:number-columns-repeated="2"/>
          <table:table-cell office:value-type="string" table:number-columns-spanned="2" table:number-rows-spanned="1" table:style-name="ce77">
            <text:p>園長/負責人：</text:p>
          </table:table-cell>
          <table:covered-table-cell/>
          <table:table-cell table:style-name="ce9"/>
          <table:table-cell table:style-name="ce25"/>
          <table:table-cell office:value-type="string" office:string-value="經手人：" table:formula="of:=[.A19]" table:number-columns-spanned="3" table:number-rows-spanned="1" table:style-name="ce77">
            <text:p>經手人：</text:p>
          </table:table-cell>
          <table:covered-table-cell table:number-columns-repeated="2"/>
          <table:table-cell office:value-type="string" office:string-value="園長/負責人：" table:formula="of:=[.D19]" table:number-columns-spanned="2" table:number-rows-spanned="1" table:style-name="ce77">
            <text:p>園長/負責人：</text:p>
          </table:table-cell>
          <table:covered-table-cell/>
          <table:table-cell table:style-name="ce9"/>
          <table:table-cell table:style-name="ce25"/>
          <table:table-cell office:value-type="string" office:string-value="經手人：" table:formula="of:=[.A19]" table:number-columns-spanned="3" table:number-rows-spanned="1" table:style-name="ce76">
            <text:p>經手人：</text:p>
          </table:table-cell>
          <table:covered-table-cell table:number-columns-repeated="2"/>
          <table:table-cell office:value-type="string" office:string-value="園長/負責人：" table:formula="of:=[.D19]" table:number-columns-spanned="2" table:number-rows-spanned="1" table:style-name="ce76">
            <text:p>園長/負責人：</text:p>
          </table:table-cell>
          <table:covered-table-cell/>
          <table:table-cell table:number-columns-repeated="16365"/>
        </table:table-row>
        <table:table-row table:style-name="ro11">
          <table:table-cell table:number-columns-repeated="5" table:style-name="ce26"/>
          <table:table-cell table:style-name="ce27"/>
          <table:table-cell table:style-name="ce28"/>
          <table:table-cell table:number-columns-repeated="5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9">
            <text:p>第一聯-由園所存查</text:p>
          </table:table-cell>
          <table:covered-table-cell table:number-columns-repeated="3"/>
          <table:table-cell office:value-type="string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49">
            <text:p>第二聯-先由園所留存(於申請補助黏貼用)</text:p>
          </table:table-cell>
          <table:covered-table-cell table:number-columns-repeated="3"/>
          <table:table-cell office:value-type="string" office:string-value="No.000001" table:formula="of:=[.E21]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53">
            <text:p>第三聯-由家長留存</text:p>
          </table:table-cell>
          <table:covered-table-cell table:number-columns-repeated="3"/>
          <table:table-cell office:value-type="string" office:string-value="No.000001" table:formula="of:=[.E21]" table:style-name="ce2">
            <text:p>No.0000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4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2]" table:number-columns-spanned="5" table:number-rows-spanned="1" table:style-name="ce75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2]" table:number-columns-spanned="5" table:number-rows-spanned="1" table:style-name="ce75">
            <text:p>臺南市私立○○幼兒園繳費收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2" table:style-name="ce71">
            <text:p>幼兒姓名：</text:p>
          </table:table-cell>
          <table:covered-table-cell table:number-columns-repeated="2"/>
          <table:table-cell office:value-type="string" table:style-name="ce37">
            <text:p>班別：<text:s text:c="7"/></text:p>
          </table:table-cell>
          <table:table-cell office:value-type="string" table:number-columns-spanned="1" table:number-rows-spanned="2" table:style-name="ce72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23]" table:number-columns-spanned="3" table:number-rows-spanned="2" table:style-name="ce71">
            <text:p>幼兒姓名：</text:p>
          </table:table-cell>
          <table:covered-table-cell table:number-columns-repeated="2"/>
          <table:table-cell office:value-type="string" office:string-value="班別：       " table:formula="of:=[.D23]" table:style-name="ce37">
            <text:p>班別：<text:s text:c="7"/></text:p>
          </table:table-cell>
          <table:table-cell office:value-type="string" office:string-value="繳費日期：  年  月 日           " table:formula="of:=[.E23]" table:number-columns-spanned="1" table:number-rows-spanned="2" table:style-name="ce70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23]" table:number-columns-spanned="3" table:number-rows-spanned="2" table:style-name="ce71">
            <text:p>幼兒姓名：</text:p>
          </table:table-cell>
          <table:covered-table-cell table:number-columns-repeated="2"/>
          <table:table-cell office:value-type="string" office:string-value="班別：       " table:formula="of:=[.D23]" table:style-name="ce37">
            <text:p>班別：<text:s text:c="7"/></text:p>
          </table:table-cell>
          <table:table-cell office:value-type="string" office:string-value="繳費日期：  年  月 日           " table:formula="of:=[.E23]" table:number-columns-spanned="1" table:number-rows-spanned="2" table:style-name="ce70">
            <text:p>繳費日期： <text:s/>年 <text:s/>月 日<text:s text:c="11"/></text:p>
          </table:table-cell>
          <table:table-cell table:number-columns-repeated="16365"/>
        </table:table-row>
        <table:table-row table:style-name="ro12">
          <table:covered-table-cell/>
          <table:covered-table-cell table:number-columns-repeated="2"/>
          <table:table-cell office:value-type="string" table:style-name="ce38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24]" table:style-name="ce38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24]" table:style-name="ce38">
            <text:p>□5歲-大□4歲-中</text:p>
            <text:p>□3歲-小□2歲-幼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73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08學年度第一學期各項費用--本學期本園之教保服務起迄日：&#10;【108年○○月○○日至108年○○月○○日】" table:formula="of:=[.A25]" table:number-columns-spanned="5" table:number-rows-spanned="1" table:style-name="ce73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08學年度第一學期各項費用--本學期本園之教保服務起迄日：&#10;【108年○○月○○日至108年○○月○○日】" table:formula="of:=[.A25]" table:number-columns-spanned="5" table:number-rows-spanned="1" table:style-name="ce73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number-columns-repeated="16365"/>
        </table:table-row>
        <table:table-row table:style-name="ro13">
          <table:table-cell office:value-type="string" table:number-columns-spanned="5" table:number-rows-spanned="1" table:style-name="ce68">
            <text:p>本園收退費基準依據「臺南市公私立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公私立教保服務機構收退費辦法」辦理。" table:formula="of:=[.A26]" table:number-columns-spanned="5" table:number-rows-spanned="1" table:style-name="ce68">
            <text:p>本園收退費基準依據「臺南市公私立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公私立教保服務機構收退費辦法」辦理。" table:formula="of:=[.A26]" table:number-columns-spanned="5" table:number-rows-spanned="1" table:style-name="ce68">
            <text:p>本園收退費基準依據「臺南市公私立教保服務機構收退費辦法」辦理。</text:p>
          </table:table-cell>
          <table:covered-table-cell table:number-columns-repeated="4"/>
          <table:table-cell table:number-columns-repeated="16365"/>
        </table:table-row>
        <table:table-row table:style-name="ro7">
          <table:table-cell office:value-type="string" table:style-name="ce10">
            <text:p>收費項目</text:p>
          </table:table-cell>
          <table:table-cell office:value-type="string" table:style-name="ce32">
            <text:p>期間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說明/期程</text:p>
          </table:table-cell>
          <table:table-cell office:value-type="string" table:style-name="ce12">
            <text:p>備註</text:p>
          </table:table-cell>
          <table:table-cell table:style-name="ce13"/>
          <table:table-cell table:style-name="ce14"/>
          <table:table-cell office:value-type="string" office:string-value="收費項目" table:formula="of:=[.A27]" table:style-name="ce10">
            <text:p>收費項目</text:p>
          </table:table-cell>
          <table:table-cell office:value-type="string" office:string-value="期間" table:formula="of:=[.B27]" table:style-name="ce32">
            <text:p>期間</text:p>
          </table:table-cell>
          <table:table-cell office:value-type="string" office:string-value="金額" table:formula="of:=[.C27]" table:style-name="ce32">
            <text:p>金額</text:p>
          </table:table-cell>
          <table:table-cell office:value-type="string" office:string-value="說明/期程" table:formula="of:=[.D27]" table:style-name="ce32">
            <text:p>說明/期程</text:p>
          </table:table-cell>
          <table:table-cell office:value-type="string" office:string-value="備註" table:formula="of:=[.E27]" table:style-name="ce12">
            <text:p>備註</text:p>
          </table:table-cell>
          <table:table-cell table:style-name="ce13"/>
          <table:table-cell table:style-name="ce14"/>
          <table:table-cell office:value-type="string" office:string-value="收費項目" table:formula="of:=[.A27]" table:style-name="ce10">
            <text:p>收費項目</text:p>
          </table:table-cell>
          <table:table-cell office:value-type="string" office:string-value="期間" table:formula="of:=[.B27]" table:style-name="ce32">
            <text:p>期間</text:p>
          </table:table-cell>
          <table:table-cell office:value-type="string" office:string-value="金額" table:formula="of:=[.C27]" table:style-name="ce32">
            <text:p>金額</text:p>
          </table:table-cell>
          <table:table-cell office:value-type="string" office:string-value="說明/期程" table:formula="of:=[.D27]" table:style-name="ce32">
            <text:p>說明/期程</text:p>
          </table:table-cell>
          <table:table-cell office:value-type="string" office:string-value="備註" table:formula="of:=[.E27]" table:style-name="ce12">
            <text:p>備註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雜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17"/>
          <table:table-cell table:style-name="ce4"/>
          <table:table-cell office:value-type="string" office:string-value="雜費" table:formula="of:=[.A28]" table:style-name="ce15">
            <text:p>雜費</text:p>
          </table:table-cell>
          <table:table-cell office:value-type="string" office:string-value="一個月" table:formula="of:=[.B28]" table:style-name="ce32">
            <text:p>一個月</text:p>
          </table:table-cell>
          <table:table-cell office:value-type="float" office:value="0" table:formula="of:=[.C28]" table:style-name="ce16">
            <text:p>0</text:p>
          </table:table-cell>
          <table:table-cell office:value-type="string" office:string-value="08/01-08/31" table:formula="of:=[.D28]" table:style-name="ce32">
            <text:p>08/01-08/31</text:p>
          </table:table-cell>
          <table:table-cell office:value-type="string" office:string-value="  " table:formula="of:=[.E28]" table:style-name="ce18">
            <text:p><text:s text:c="2"/></text:p>
          </table:table-cell>
          <table:table-cell table:style-name="ce17"/>
          <table:table-cell table:style-name="ce4"/>
          <table:table-cell office:value-type="string" office:string-value="雜費" table:formula="of:=[.A28]" table:style-name="ce15">
            <text:p>雜費</text:p>
          </table:table-cell>
          <table:table-cell office:value-type="string" office:string-value="一個月" table:formula="of:=[.B28]" table:style-name="ce32">
            <text:p>一個月</text:p>
          </table:table-cell>
          <table:table-cell office:value-type="float" office:value="0" table:formula="of:=[.C28]" table:style-name="ce16">
            <text:p>0</text:p>
          </table:table-cell>
          <table:table-cell office:value-type="string" office:string-value="08/01-08/31" table:formula="of:=[.D28]" table:style-name="ce32">
            <text:p>08/01-08/31</text:p>
          </table:table-cell>
          <table:table-cell office:value-type="string" office:string-value="  " table:formula="of:=[.E28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材料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28]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19"/>
          <table:table-cell table:style-name="ce4"/>
          <table:table-cell office:value-type="string" office:string-value="材料費" table:formula="of:=[.A29]" table:style-name="ce15">
            <text:p>材料費</text:p>
          </table:table-cell>
          <table:table-cell office:value-type="string" office:string-value="一個月" table:formula="of:=[.B29]" table:style-name="ce32">
            <text:p>一個月</text:p>
          </table:table-cell>
          <table:table-cell office:value-type="float" office:value="0" table:formula="of:=[.C29]" table:style-name="ce16">
            <text:p>0</text:p>
          </table:table-cell>
          <table:table-cell office:value-type="string" office:string-value="08/01-08/31" table:formula="of:=[.D29]" table:style-name="ce32">
            <text:p>08/01-08/31</text:p>
          </table:table-cell>
          <table:table-cell office:value-type="string" office:string-value="  " table:formula="of:=[.E29]" table:style-name="ce18">
            <text:p><text:s text:c="2"/></text:p>
          </table:table-cell>
          <table:table-cell table:style-name="ce19"/>
          <table:table-cell table:style-name="ce4"/>
          <table:table-cell office:value-type="string" office:string-value="材料費" table:formula="of:=[.A29]" table:style-name="ce15">
            <text:p>材料費</text:p>
          </table:table-cell>
          <table:table-cell office:value-type="string" office:string-value="一個月" table:formula="of:=[.B29]" table:style-name="ce32">
            <text:p>一個月</text:p>
          </table:table-cell>
          <table:table-cell office:value-type="float" office:value="0" table:formula="of:=[.C29]" table:style-name="ce16">
            <text:p>0</text:p>
          </table:table-cell>
          <table:table-cell office:value-type="string" office:string-value="08/01-08/31" table:formula="of:=[.D29]" table:style-name="ce32">
            <text:p>08/01-08/31</text:p>
          </table:table-cell>
          <table:table-cell office:value-type="string" office:string-value="  " table:formula="of:=[.E29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活動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28]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活動費" table:formula="of:=[.A30]" table:style-name="ce15">
            <text:p>活動費</text:p>
          </table:table-cell>
          <table:table-cell office:value-type="string" office:string-value="一個月" table:formula="of:=[.B30]" table:style-name="ce32">
            <text:p>一個月</text:p>
          </table:table-cell>
          <table:table-cell office:value-type="float" office:value="0" table:formula="of:=[.C30]" table:style-name="ce16">
            <text:p>0</text:p>
          </table:table-cell>
          <table:table-cell office:value-type="string" office:string-value="08/01-08/31" table:formula="of:=[.D30]" table:style-name="ce32">
            <text:p>08/01-08/31</text:p>
          </table:table-cell>
          <table:table-cell office:value-type="string" office:string-value="  " table:formula="of:=[.E30]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活動費" table:formula="of:=[.A30]" table:style-name="ce15">
            <text:p>活動費</text:p>
          </table:table-cell>
          <table:table-cell office:value-type="string" office:string-value="一個月" table:formula="of:=[.B30]" table:style-name="ce32">
            <text:p>一個月</text:p>
          </table:table-cell>
          <table:table-cell office:value-type="float" office:value="0" table:formula="of:=[.C30]" table:style-name="ce16">
            <text:p>0</text:p>
          </table:table-cell>
          <table:table-cell office:value-type="string" office:string-value="08/01-08/31" table:formula="of:=[.D30]" table:style-name="ce32">
            <text:p>08/01-08/31</text:p>
          </table:table-cell>
          <table:table-cell office:value-type="string" office:string-value="  " table:formula="of:=[.E30]" table:style-name="ce18">
            <text:p><text:s text:c="2"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午餐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28]" table:style-name="ce32">
            <text:p>08/01-08/31</text:p>
          </table:table-cell>
          <table:table-cell office:value-type="string" table:style-name="ce18">
            <text:p><text:s/></text:p>
          </table:table-cell>
          <table:table-cell table:style-name="ce20"/>
          <table:table-cell table:style-name="ce4"/>
          <table:table-cell office:value-type="string" office:string-value="午餐費" table:formula="of:=[.A31]" table:style-name="ce15">
            <text:p>午餐費</text:p>
          </table:table-cell>
          <table:table-cell office:value-type="string" office:string-value="一個月" table:formula="of:=[.B31]" table:style-name="ce32">
            <text:p>一個月</text:p>
          </table:table-cell>
          <table:table-cell office:value-type="float" office:value="0" table:formula="of:=[.C31]" table:style-name="ce16">
            <text:p>0</text:p>
          </table:table-cell>
          <table:table-cell office:value-type="string" office:string-value="08/01-08/31" table:formula="of:=[.D31]" table:style-name="ce32">
            <text:p>08/01-08/31</text:p>
          </table:table-cell>
          <table:table-cell office:value-type="string" office:string-value=" " table:formula="of:=[.E31]" table:style-name="ce18">
            <text:p><text:s/></text:p>
          </table:table-cell>
          <table:table-cell table:style-name="ce20"/>
          <table:table-cell table:style-name="ce4"/>
          <table:table-cell office:value-type="string" office:string-value="午餐費" table:formula="of:=[.A31]" table:style-name="ce15">
            <text:p>午餐費</text:p>
          </table:table-cell>
          <table:table-cell office:value-type="string" office:string-value="一個月" table:formula="of:=[.B31]" table:style-name="ce32">
            <text:p>一個月</text:p>
          </table:table-cell>
          <table:table-cell office:value-type="float" office:value="0" table:formula="of:=[.C31]" table:style-name="ce16">
            <text:p>0</text:p>
          </table:table-cell>
          <table:table-cell office:value-type="string" office:string-value="08/01-08/31" table:formula="of:=[.D31]" table:style-name="ce32">
            <text:p>08/01-08/31</text:p>
          </table:table-cell>
          <table:table-cell office:value-type="string" office:string-value=" " table:formula="of:=[.E31]" table:style-name="ce18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點心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28]" table:style-name="ce32">
            <text:p>08/01-08/31</text:p>
          </table:table-cell>
          <table:table-cell office:value-type="string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點心費" table:formula="of:=[.A32]" table:style-name="ce15">
            <text:p>點心費</text:p>
          </table:table-cell>
          <table:table-cell office:value-type="string" office:string-value="一個月" table:formula="of:=[.B32]" table:style-name="ce32">
            <text:p>一個月</text:p>
          </table:table-cell>
          <table:table-cell office:value-type="float" office:value="0" table:formula="of:=[.C32]" table:style-name="ce16">
            <text:p>0</text:p>
          </table:table-cell>
          <table:table-cell office:value-type="string" office:string-value="08/01-08/31" table:formula="of:=[.D32]" table:style-name="ce32">
            <text:p>08/01-08/31</text:p>
          </table:table-cell>
          <table:table-cell office:value-type="string" office:string-value="  " table:formula="of:=[.E32]" table:style-name="ce18">
            <text:p><text:s text:c="2"/></text:p>
          </table:table-cell>
          <table:table-cell table:style-name="ce20"/>
          <table:table-cell table:style-name="ce4"/>
          <table:table-cell office:value-type="string" office:string-value="點心費" table:formula="of:=[.A32]" table:style-name="ce15">
            <text:p>點心費</text:p>
          </table:table-cell>
          <table:table-cell office:value-type="string" office:string-value="一個月" table:formula="of:=[.B32]" table:style-name="ce32">
            <text:p>一個月</text:p>
          </table:table-cell>
          <table:table-cell office:value-type="float" office:value="0" table:formula="of:=[.C32]" table:style-name="ce16">
            <text:p>0</text:p>
          </table:table-cell>
          <table:table-cell office:value-type="string" office:string-value="08/01-08/31" table:formula="of:=[.D32]" table:style-name="ce32">
            <text:p>08/01-08/31</text:p>
          </table:table-cell>
          <table:table-cell office:value-type="string" office:string-value="  " table:formula="of:=[.E32]" table:style-name="ce18">
            <text:p><text:s text:c="2"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交通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28]" table:style-name="ce21">
            <text:p>08/01-08/31</text:p>
          </table:table-cell>
          <table:table-cell office:value-type="string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交通費" table:formula="of:=[.A33]" table:style-name="ce15">
            <text:p>交通費</text:p>
          </table:table-cell>
          <table:table-cell office:value-type="string" office:string-value="一個月" table:formula="of:=[.B33]" table:style-name="ce32">
            <text:p>一個月</text:p>
          </table:table-cell>
          <table:table-cell office:value-type="float" office:value="0" table:formula="of:=[.C33]" table:style-name="ce16">
            <text:p>0</text:p>
          </table:table-cell>
          <table:table-cell office:value-type="string" office:string-value="08/01-08/31" table:formula="of:=[.D33]" table:style-name="ce21">
            <text:p>08/01-08/31</text:p>
          </table:table-cell>
          <table:table-cell office:value-type="string" office:string-value="非補助項目" table:formula="of:=[.E33]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交通費" table:formula="of:=[.A33]" table:style-name="ce15">
            <text:p>交通費</text:p>
          </table:table-cell>
          <table:table-cell office:value-type="string" office:string-value="一個月" table:formula="of:=[.B33]" table:style-name="ce32">
            <text:p>一個月</text:p>
          </table:table-cell>
          <table:table-cell office:value-type="float" office:value="0" table:formula="of:=[.C33]" table:style-name="ce16">
            <text:p>0</text:p>
          </table:table-cell>
          <table:table-cell office:value-type="string" office:string-value="08/01-08/31" table:formula="of:=[.D33]" table:style-name="ce21">
            <text:p>08/01-08/31</text:p>
          </table:table-cell>
          <table:table-cell office:value-type="string" office:string-value="非補助項目" table:formula="of:=[.E33]" table:style-name="ce22">
            <text:p>非補助項目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延長照顧</text:p>
            <text:p>服務費</text:p>
          </table:table-cell>
          <table:table-cell office:value-type="string" table:style-name="ce3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28]" table:style-name="ce21">
            <text:p>08/01-08/31</text:p>
          </table:table-cell>
          <table:table-cell office:value-type="string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延長照顧&#10;服務費" table:formula="of:=[.A34]" table:style-name="ce15">
            <text:p>延長照顧</text:p>
            <text:p>服務費</text:p>
          </table:table-cell>
          <table:table-cell office:value-type="string" office:string-value="一個月" table:formula="of:=[.B34]" table:style-name="ce32">
            <text:p>一個月</text:p>
          </table:table-cell>
          <table:table-cell office:value-type="float" office:value="0" table:formula="of:=[.C34]" table:style-name="ce16">
            <text:p>0</text:p>
          </table:table-cell>
          <table:table-cell office:value-type="string" office:string-value="08/01-08/31" table:formula="of:=[.D34]" table:style-name="ce21">
            <text:p>08/01-08/31</text:p>
          </table:table-cell>
          <table:table-cell office:value-type="string" office:string-value="非補助項目" table:formula="of:=[.E34]" table:style-name="ce22">
            <text:p>非補助項目</text:p>
          </table:table-cell>
          <table:table-cell table:style-name="ce20"/>
          <table:table-cell table:style-name="ce4"/>
          <table:table-cell office:value-type="string" office:string-value="延長照顧&#10;服務費" table:formula="of:=[.A34]" table:style-name="ce15">
            <text:p>延長照顧</text:p>
            <text:p>服務費</text:p>
          </table:table-cell>
          <table:table-cell office:value-type="string" office:string-value="一個月" table:formula="of:=[.B34]" table:style-name="ce32">
            <text:p>一個月</text:p>
          </table:table-cell>
          <table:table-cell office:value-type="float" office:value="0" table:formula="of:=[.C34]" table:style-name="ce16">
            <text:p>0</text:p>
          </table:table-cell>
          <table:table-cell office:value-type="string" office:string-value="08/01-08/31" table:formula="of:=[.D34]" table:style-name="ce21">
            <text:p>08/01-08/31</text:p>
          </table:table-cell>
          <table:table-cell office:value-type="string" office:string-value="非補助項目" table:formula="of:=[.E34]" table:style-name="ce22">
            <text:p>非補助項目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家長會費</text:p>
          </table:table-cell>
          <table:table-cell office:value-type="string" table:style-name="ce32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08/01-01/31</text:p>
          </table:table-cell>
          <table:table-cell office:value-type="string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家長會費" table:formula="of:=[.A35]" table:style-name="ce15">
            <text:p>家長會費</text:p>
          </table:table-cell>
          <table:table-cell office:value-type="string" office:string-value="一學期" table:formula="of:=[.B35]" table:style-name="ce32">
            <text:p>一學期</text:p>
          </table:table-cell>
          <table:table-cell office:value-type="float" office:value="0" table:formula="of:=[.C35]" table:style-name="ce16">
            <text:p>0</text:p>
          </table:table-cell>
          <table:table-cell office:value-type="string" office:string-value="08/01-01/31" table:formula="of:=[.D35]" table:style-name="ce23">
            <text:p>08/01-01/31</text:p>
          </table:table-cell>
          <table:table-cell office:value-type="string" office:string-value="非補助項目" table:formula="of:=[.E35]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家長會費" table:formula="of:=[.A35]" table:style-name="ce15">
            <text:p>家長會費</text:p>
          </table:table-cell>
          <table:table-cell office:value-type="string" office:string-value="一學期" table:formula="of:=[.B35]" table:style-name="ce32">
            <text:p>一學期</text:p>
          </table:table-cell>
          <table:table-cell office:value-type="float" office:value="0" table:formula="of:=[.C35]" table:style-name="ce16">
            <text:p>0</text:p>
          </table:table-cell>
          <table:table-cell office:value-type="string" office:string-value="08/01-01/31" table:formula="of:=[.D35]" table:style-name="ce23">
            <text:p>08/01-01/31</text:p>
          </table:table-cell>
          <table:table-cell office:value-type="string" office:string-value="非補助項目" table:formula="of:=[.E35]" table:style-name="ce22">
            <text:p>非補助項目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保險費</text:p>
          </table:table-cell>
          <table:table-cell office:value-type="string" table:style-name="ce32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1/31" table:formula="of:=[.D35]" table:style-name="ce23">
            <text:p>08/01-01/31</text:p>
          </table:table-cell>
          <table:table-cell office:value-type="string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保險費" table:formula="of:=[.A36]" table:style-name="ce15">
            <text:p>保險費</text:p>
          </table:table-cell>
          <table:table-cell office:value-type="string" office:string-value="一學期" table:formula="of:=[.B36]" table:style-name="ce32">
            <text:p>一學期</text:p>
          </table:table-cell>
          <table:table-cell office:value-type="float" office:value="0" table:formula="of:=[.C36]" table:style-name="ce16">
            <text:p>0</text:p>
          </table:table-cell>
          <table:table-cell office:value-type="string" office:string-value="08/01-01/31" table:formula="of:=[.D36]" table:style-name="ce23">
            <text:p>08/01-01/31</text:p>
          </table:table-cell>
          <table:table-cell office:value-type="string" office:string-value="非補助項目" table:formula="of:=[.E36]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保險費" table:formula="of:=[.A36]" table:style-name="ce15">
            <text:p>保險費</text:p>
          </table:table-cell>
          <table:table-cell office:value-type="string" office:string-value="一學期" table:formula="of:=[.B36]" table:style-name="ce32">
            <text:p>一學期</text:p>
          </table:table-cell>
          <table:table-cell office:value-type="float" office:value="0" table:formula="of:=[.C36]" table:style-name="ce16">
            <text:p>0</text:p>
          </table:table-cell>
          <table:table-cell office:value-type="string" office:string-value="08/01-01/31" table:formula="of:=[.D36]" table:style-name="ce23">
            <text:p>08/01-01/31</text:p>
          </table:table-cell>
          <table:table-cell office:value-type="string" office:string-value="非補助項目" table:formula="of:=[.E36]" table:style-name="ce22">
            <text:p>非補助項目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校外教學費</text:p>
          </table:table-cell>
          <table:table-cell office:value-type="string" table:style-name="ce32">
            <text:p>次</text:p>
          </table:table-cell>
          <table:table-cell office:value-type="float" office:value="0" table:style-name="ce16">
            <text:p>0</text:p>
          </table:table-cell>
          <table:table-cell office:value-type="string" table:style-name="ce32">
            <text:p>依實際情形與家長商定</text:p>
          </table:table-cell>
          <table:table-cell office:value-type="string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校外教學費" table:formula="of:=[.A37]" table:style-name="ce15">
            <text:p>校外教學費</text:p>
          </table:table-cell>
          <table:table-cell office:value-type="string" office:string-value="次" table:formula="of:=[.B37]" table:style-name="ce32">
            <text:p>次</text:p>
          </table:table-cell>
          <table:table-cell office:value-type="float" office:value="0" table:formula="of:=[.C37]" table:style-name="ce16">
            <text:p>0</text:p>
          </table:table-cell>
          <table:table-cell office:value-type="string" office:string-value="依實際情形與家長商定" table:formula="of:=[.D37]" table:style-name="ce32">
            <text:p>依實際情形與家長商定</text:p>
          </table:table-cell>
          <table:table-cell office:value-type="string" office:string-value="非補助項目" table:formula="of:=[.E37]" table:style-name="ce22">
            <text:p>非補助項目</text:p>
          </table:table-cell>
          <table:table-cell table:style-name="ce9"/>
          <table:table-cell table:style-name="ce4"/>
          <table:table-cell office:value-type="string" office:string-value="校外教學費" table:formula="of:=[.A37]" table:style-name="ce15">
            <text:p>校外教學費</text:p>
          </table:table-cell>
          <table:table-cell office:value-type="string" office:string-value="次" table:formula="of:=[.B37]" table:style-name="ce32">
            <text:p>次</text:p>
          </table:table-cell>
          <table:table-cell office:value-type="float" office:value="0" table:formula="of:=[.C37]" table:style-name="ce24">
            <text:p>0</text:p>
          </table:table-cell>
          <table:table-cell office:value-type="string" office:string-value="依實際情形與家長商定" table:formula="of:=[.D37]" table:style-name="ce32">
            <text:p>依實際情形與家長商定</text:p>
          </table:table-cell>
          <table:table-cell office:value-type="string" office:string-value="非補助項目" table:formula="of:=[.E37]" table:style-name="ce22">
            <text:p>非補助項目</text:p>
          </table:table-cell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69">
            <text:p>2月份應收</text:p>
          </table:table-cell>
          <table:covered-table-cell/>
          <table:table-cell office:value-type="float" office:value="0" table:formula="of:=SUM([.C28:.C37])" table:style-name="ce35">
            <text:p>0</text:p>
          </table:table-cell>
          <table:table-cell office:value-type="string" table:style-name="ce33">
            <text:p>實收(優待)</text:p>
          </table:table-cell>
          <table:table-cell office:value-type="string" table:style-name="ce30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38]" table:number-columns-spanned="2" table:number-rows-spanned="1" table:style-name="ce69">
            <text:p>2月份應收</text:p>
          </table:table-cell>
          <table:covered-table-cell/>
          <table:table-cell office:value-type="float" office:value="0" table:formula="of:=[.C38]" table:style-name="ce36">
            <text:p>0</text:p>
          </table:table-cell>
          <table:table-cell office:value-type="string" office:string-value="實收(優待)" table:formula="of:=[.D38]" table:style-name="ce34">
            <text:p>實收(優待)</text:p>
          </table:table-cell>
          <table:table-cell office:value-type="string" office:string-value=" " table:formula="of:=[.E38]" table:style-name="ce30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38]" table:number-columns-spanned="2" table:number-rows-spanned="1" table:style-name="ce64">
            <text:p>2月份應收</text:p>
          </table:table-cell>
          <table:covered-table-cell/>
          <table:table-cell office:value-type="float" office:value="0" table:formula="of:=[.C38]" table:style-name="ce36">
            <text:p>0</text:p>
          </table:table-cell>
          <table:table-cell office:value-type="string" office:string-value="實收(優待)" table:formula="of:=[.D38]" table:style-name="ce34">
            <text:p>實收(優待)</text:p>
          </table:table-cell>
          <table:table-cell office:value-type="string" office:string-value=" " table:formula="of:=[.E38]" table:style-name="ce31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3" table:number-rows-spanned="1" table:style-name="ce44">
            <text:p>經手人：</text:p>
          </table:table-cell>
          <table:covered-table-cell table:number-columns-repeated="2"/>
          <table:table-cell office:value-type="string" table:number-columns-spanned="2" table:number-rows-spanned="1" table:style-name="ce44">
            <text:p>園長/負責人：</text:p>
          </table:table-cell>
          <table:covered-table-cell/>
          <table:table-cell table:style-name="ce9"/>
          <table:table-cell table:style-name="ce25"/>
          <table:table-cell office:value-type="string" office:string-value="經手人：" table:formula="of:=[.A39]" table:number-columns-spanned="3" table:number-rows-spanned="1" table:style-name="ce44">
            <text:p>經手人：</text:p>
          </table:table-cell>
          <table:covered-table-cell table:number-columns-repeated="2"/>
          <table:table-cell office:value-type="string" office:string-value="園長/負責人：" table:formula="of:=[.D39]" table:number-columns-spanned="2" table:number-rows-spanned="1" table:style-name="ce44">
            <text:p>園長/負責人：</text:p>
          </table:table-cell>
          <table:covered-table-cell/>
          <table:table-cell table:style-name="ce9"/>
          <table:table-cell table:style-name="ce25"/>
          <table:table-cell office:value-type="string" office:string-value="經手人：" table:formula="of:=[.A39]" table:number-columns-spanned="3" table:number-rows-spanned="1" table:style-name="ce45">
            <text:p>經手人：</text:p>
          </table:table-cell>
          <table:covered-table-cell table:number-columns-repeated="2"/>
          <table:table-cell office:value-type="string" office:string-value="園長/負責人：" table:formula="of:=[.D39]" table:number-columns-spanned="2" table:number-rows-spanned="1" table:style-name="ce45">
            <text:p>園長/負責人：</text:p>
          </table:table-cell>
          <table:covered-table-cell/>
          <table:table-cell table:number-columns-repeated="16365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繳費收據(月)_.$A$1:繳費收據(月)_.$S$39" table:base-cell-address="繳費收據(月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奶雞</dc:creator>
    <meta:creation-date>2013-03-02T09:24:23Z</meta:creation-date>
    <dc:date>2019-07-18T06:41:09Z</dc:date>
    <meta:print-date>2019-03-20T03:35:43Z</meta:print-date>
  </office:meta>
</office:document-meta>
</file>