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80808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6" style:family="table-cell" style:parent-style-name="Default" style:data-style-name="N48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80808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thin solid #808080" fo:border-bottom="thin solid #808080" fo:border-left="thin solid #80808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808080" fo:border-bottom="2pt solid #808080" fo:border-left="thin solid #80808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808080" fo:border-bottom="2pt solid #808080" fo:border-left="none" fo:border-right="thin solid #80808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80808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808080" fo:border-left="2pt solid #80808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808080" fo:border-bottom="none" fo:border-left="thin solid #808080" fo:border-right="2pt solid #80808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808080" fo:border-bottom="none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2pt solid #80808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80808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808080" fo:border-bottom="thin solid #808080" fo:border-left="2pt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808080" fo:border-bottom="thin solid #808080" fo:border-left="2pt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繳費收據(含學費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29"/>
        <table:table-column table:style-name="co5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4" table:number-rows-spanned="1" table:style-name="ce68">
            <text:p>第一聯-由園所存查</text:p>
          </table:table-cell>
          <table:covered-table-cell table:number-columns-repeated="3"/>
          <table:table-cell office:value-type="string" table:style-name="ce2">
            <text:p>No.000001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68">
            <text:p>第二聯-先由園所留存(於申請補助黏貼用)</text:p>
          </table:table-cell>
          <table:covered-table-cell table:number-columns-repeated="3"/>
          <table:table-cell office:value-type="string" office:string-value="No.000001" table:formula="of:=[.E1]" table:style-name="ce2">
            <text:p>No.000001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69">
            <text:p>第三聯-由家長留存</text:p>
          </table:table-cell>
          <table:covered-table-cell table:number-columns-repeated="3"/>
          <table:table-cell office:value-type="string" office:string-value="No.000001" table:formula="of:=[.E1]" table:style-name="ce2">
            <text:p>No.000001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76">
            <text:p>臺南市私立○○幼兒園繳費收據</text:p>
          </table:table-cell>
          <table:covered-table-cell table:number-columns-repeated="4"/>
          <table:table-cell table:style-name="ce5"/>
          <table:table-cell table:style-name="ce6"/>
          <table:table-cell office:value-type="string" office:string-value="臺南市私立○○幼兒園繳費收據" table:formula="of:=[.A2]" table:number-columns-spanned="5" table:number-rows-spanned="1" table:style-name="ce77">
            <text:p>臺南市私立○○幼兒園繳費收據</text:p>
          </table:table-cell>
          <table:covered-table-cell table:number-columns-repeated="4"/>
          <table:table-cell table:style-name="ce5"/>
          <table:table-cell table:style-name="ce6"/>
          <table:table-cell office:value-type="string" office:string-value="臺南市私立○○幼兒園繳費收據" table:formula="of:=[.A2]" table:number-columns-spanned="5" table:number-rows-spanned="1" table:style-name="ce77">
            <text:p>臺南市私立○○幼兒園繳費收據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60">
            <text:p>幼兒姓名：○○○</text:p>
          </table:table-cell>
          <table:covered-table-cell table:number-columns-repeated="2"/>
          <table:table-cell office:value-type="string" table:style-name="ce7">
            <text:p>班別：○○○<text:s text:c="2"/></text:p>
          </table:table-cell>
          <table:table-cell office:value-type="string" table:style-name="ce23">
            <text:p>繳費日期；108年○○月○○日<text:s text:c="11"/></text:p>
          </table:table-cell>
          <table:table-cell table:style-name="ce8"/>
          <table:table-cell table:style-name="ce4"/>
          <table:table-cell office:value-type="string" office:string-value="幼兒姓名：○○○" table:formula="of:=[.A3]" table:number-columns-spanned="3" table:number-rows-spanned="1" table:style-name="ce60">
            <text:p>幼兒姓名：○○○</text:p>
          </table:table-cell>
          <table:covered-table-cell table:number-columns-repeated="2"/>
          <table:table-cell office:value-type="string" office:string-value="班別：○○○  " table:formula="of:=[.D3]" table:style-name="ce7">
            <text:p>班別：○○○<text:s text:c="2"/></text:p>
          </table:table-cell>
          <table:table-cell office:value-type="string" office:string-value="繳費日期；108年○○月○○日           " table:formula="of:=[.E3]" table:style-name="ce23">
            <text:p>繳費日期；108年○○月○○日<text:s text:c="11"/></text:p>
          </table:table-cell>
          <table:table-cell table:style-name="ce8"/>
          <table:table-cell table:style-name="ce4"/>
          <table:table-cell office:value-type="string" office:string-value="幼兒姓名：○○○" table:formula="of:=[.A3]" table:number-columns-spanned="3" table:number-rows-spanned="1" table:style-name="ce60">
            <text:p>幼兒姓名：○○○</text:p>
          </table:table-cell>
          <table:covered-table-cell table:number-columns-repeated="2"/>
          <table:table-cell office:value-type="string" office:string-value="班別：○○○  " table:formula="of:=[.D3]" table:style-name="ce7">
            <text:p>班別：○○○<text:s text:c="2"/></text:p>
          </table:table-cell>
          <table:table-cell office:value-type="string" office:string-value="繳費日期；108年○○月○○日           " table:formula="of:=[.E3]" table:style-name="ce23">
            <text:p>繳費日期；108年○○月○○日<text:s text:c="11"/></text:p>
          </table:table-cell>
          <table:table-cell table:number-columns-repeated="16365"/>
        </table:table-row>
        <table:table-row table:style-name="ro4">
          <table:table-cell office:value-type="string" table:number-columns-spanned="5" table:number-rows-spanned="1" table:style-name="ce78">
            <text:p>繳交108學年度第一學期各項費用--本學期本園之教保服務起迄日：</text:p>
            <text:p>【108年○○月○○日至108年○○月○○日】</text:p>
          </table:table-cell>
          <table:covered-table-cell table:number-columns-repeated="4"/>
          <table:table-cell table:style-name="ce9"/>
          <table:table-cell table:style-name="ce4"/>
          <table:table-cell office:value-type="string" office:string-value="繳交108學年度第一學期各項費用--本學期本園之教保服務起迄日：&#10;【108年○○月○○日至108年○○月○○日】" table:formula="of:=[.A4]" table:number-columns-spanned="5" table:number-rows-spanned="1" table:style-name="ce79">
            <text:p>繳交108學年度第一學期各項費用--本學期本園之教保服務起迄日：</text:p>
            <text:p>【108年○○月○○日至108年○○月○○日】</text:p>
          </table:table-cell>
          <table:covered-table-cell table:number-columns-repeated="4"/>
          <table:table-cell table:style-name="ce9"/>
          <table:table-cell table:style-name="ce4"/>
          <table:table-cell office:value-type="string" office:string-value="繳交108學年度第一學期各項費用--本學期本園之教保服務起迄日：&#10;【108年○○月○○日至108年○○月○○日】" table:formula="of:=[.A4]" table:number-columns-spanned="5" table:number-rows-spanned="1" table:style-name="ce79">
            <text:p>繳交108學年度第一學期各項費用--本學期本園之教保服務起迄日：</text:p>
            <text:p>【108年○○月○○日至108年○○月○○日】</text:p>
          </table:table-cell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80">
            <text:p>本園收退費基準依據「臺南市公私立教保服務機構收退費辦法」辦理。</text:p>
          </table:table-cell>
          <table:covered-table-cell table:number-columns-repeated="4"/>
          <table:table-cell table:style-name="ce10"/>
          <table:table-cell table:style-name="ce4"/>
          <table:table-cell office:value-type="string" office:string-value="本園收退費基準依據「臺南市公私立教保服務機構收退費辦法」辦理。" table:formula="of:=[.A5]" table:number-columns-spanned="5" table:number-rows-spanned="1" table:style-name="ce80">
            <text:p>本園收退費基準依據「臺南市公私立教保服務機構收退費辦法」辦理。</text:p>
          </table:table-cell>
          <table:covered-table-cell table:number-columns-repeated="4"/>
          <table:table-cell table:style-name="ce10"/>
          <table:table-cell table:style-name="ce4"/>
          <table:table-cell office:value-type="string" office:string-value="本園收退費基準依據「臺南市公私立教保服務機構收退費辦法」辦理。" table:formula="of:=[.A5]" table:number-columns-spanned="5" table:number-rows-spanned="1" table:style-name="ce80">
            <text:p>本園收退費基準依據「臺南市公私立教保服務機構收退費辦法」辦理。</text:p>
          </table: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style-name="ce11">
            <text:p>收費項目</text:p>
          </table:table-cell>
          <table:table-cell office:value-type="string" table:style-name="ce12">
            <text:p>期間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/期程</text:p>
          </table:table-cell>
          <table:table-cell office:value-type="string" table:style-name="ce13">
            <text:p>備註</text:p>
          </table:table-cell>
          <table:table-cell table:style-name="ce14"/>
          <table:table-cell table:style-name="ce15"/>
          <table:table-cell office:value-type="string" office:string-value="收費項目" table:formula="of:=[.A6]" table:style-name="ce11">
            <text:p>收費項目</text:p>
          </table:table-cell>
          <table:table-cell office:value-type="string" office:string-value="期間" table:formula="of:=[.B6]" table:style-name="ce12">
            <text:p>期間</text:p>
          </table:table-cell>
          <table:table-cell office:value-type="string" office:string-value="金額" table:formula="of:=[.C6]" table:style-name="ce12">
            <text:p>金額</text:p>
          </table:table-cell>
          <table:table-cell office:value-type="string" office:string-value="說明/期程" table:formula="of:=[.D6]" table:style-name="ce12">
            <text:p>說明/期程</text:p>
          </table:table-cell>
          <table:table-cell office:value-type="string" office:string-value="備註" table:formula="of:=[.E6]" table:style-name="ce13">
            <text:p>備註</text:p>
          </table:table-cell>
          <table:table-cell table:style-name="ce14"/>
          <table:table-cell table:style-name="ce15"/>
          <table:table-cell office:value-type="string" office:string-value="收費項目" table:formula="of:=[.A6]" table:style-name="ce11">
            <text:p>收費項目</text:p>
          </table:table-cell>
          <table:table-cell office:value-type="string" office:string-value="期間" table:formula="of:=[.B6]" table:style-name="ce12">
            <text:p>期間</text:p>
          </table:table-cell>
          <table:table-cell office:value-type="string" office:string-value="金額" table:formula="of:=[.C6]" table:style-name="ce12">
            <text:p>金額</text:p>
          </table:table-cell>
          <table:table-cell office:value-type="string" office:string-value="說明/期程" table:formula="of:=[.D6]" table:style-name="ce12">
            <text:p>說明/期程</text:p>
          </table:table-cell>
          <table:table-cell office:value-type="string" office:string-value="備註" table:formula="of:=[.E6]" table:style-name="ce13">
            <text:p>備註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58">
            <text:p>學費</text:p>
          </table:table-cell>
          <table:table-cell office:value-type="string" table:number-columns-spanned="1" table:number-rows-spanned="2" table:style-name="ce59">
            <text:p>一學期</text:p>
          </table:table-cell>
          <table:table-cell office:value-type="float" office:value="0" table:style-name="ce16">
            <text:p>0</text:p>
          </table:table-cell>
          <table:table-cell office:value-type="string" table:style-name="ce45">
            <text:p>□5足歲：</text:p>
            <text:p>一學期學費15,000元，此項學費由教育部給予補助。</text:p>
          </table:table-cell>
          <table:table-cell office:value-type="string" table:style-name="ce23">
            <text:p>※入園後，學費補助方式：</text:p>
            <text:p>□入園即免收學費</text:p>
            <text:p>□等政府撥款至本園後，</text:p>
            <text:p><text:s text:c="2"/>再轉發家長。</text:p>
          </table:table-cell>
          <table:table-cell table:style-name="ce10"/>
          <table:table-cell table:style-name="ce28"/>
          <table:table-cell office:value-type="string" office:string-value="學費" table:formula="of:=[.A7]" table:number-columns-spanned="1" table:number-rows-spanned="2" table:style-name="ce58">
            <text:p>學費</text:p>
          </table:table-cell>
          <table:table-cell office:value-type="string" office:string-value="一學期" table:formula="of:=[.B7]" table:number-columns-spanned="1" table:number-rows-spanned="2" table:style-name="ce59">
            <text:p>一學期</text:p>
          </table:table-cell>
          <table:table-cell office:value-type="float" office:value="0" table:formula="of:=[.C7]" table:style-name="ce16">
            <text:p>0</text:p>
          </table:table-cell>
          <table:table-cell office:value-type="string" office:string-value="□5足歲：&#10;一學期學費15,000元，此項學費由教育部給予補助。" table:formula="of:=[.D7]" table:style-name="ce34">
            <text:p>□5足歲：</text:p>
            <text:p>一學期學費15,000元，此項學費由教育部給予補助。</text:p>
          </table:table-cell>
          <table:table-cell office:value-type="string" office:string-value="※入園後，學費補助方式：&#10;□入園即免收學費&#10;□等政府撥款至本園後，&#10;  再轉發家長。" table:formula="of:=[.E7]" table:style-name="ce23">
            <text:p>※入園後，學費補助方式：</text:p>
            <text:p>□入園即免收學費</text:p>
            <text:p>□等政府撥款至本園後，</text:p>
            <text:p><text:s text:c="2"/>再轉發家長。</text:p>
          </table:table-cell>
          <table:table-cell table:style-name="ce10"/>
          <table:table-cell table:style-name="ce28"/>
          <table:table-cell office:value-type="string" office:string-value="學費" table:formula="of:=[.A7]" table:number-columns-spanned="1" table:number-rows-spanned="2" table:style-name="ce58">
            <text:p>學費</text:p>
          </table:table-cell>
          <table:table-cell office:value-type="string" office:string-value="一學期" table:formula="of:=[.B7]" table:number-columns-spanned="1" table:number-rows-spanned="2" table:style-name="ce59">
            <text:p>一學期</text:p>
          </table:table-cell>
          <table:table-cell office:value-type="float" office:value="0" table:formula="of:=[.C7]" table:style-name="ce16">
            <text:p>0</text:p>
          </table:table-cell>
          <table:table-cell office:value-type="string" office:string-value="□5足歲：&#10;一學期學費15,000元，此項學費由教育部給予補助。" table:formula="of:=[.D7]" table:style-name="ce34">
            <text:p>□5足歲：</text:p>
            <text:p>一學期學費15,000元，此項學費由教育部給予補助。</text:p>
          </table:table-cell>
          <table:table-cell office:value-type="string" office:string-value="※入園後，學費補助方式：&#10;□入園即免收學費&#10;□等政府撥款至本園後，&#10;  再轉發家長。" table:formula="of:=[.E7]" table:style-name="ce23">
            <text:p>※入園後，學費補助方式：</text:p>
            <text:p>□入園即免收學費</text:p>
            <text:p>□等政府撥款至本園後，</text:p>
            <text:p><text:s text:c="2"/>再轉發家長。</text:p>
          </table:table-cell>
          <table:table-cell table:number-columns-repeated="16365" table:style-name="ce36"/>
        </table:table-row>
        <table:table-row table:style-name="ro8">
          <table:covered-table-cell/>
          <table:covered-table-cell/>
          <table:table-cell office:value-type="float" office:value="0" table:style-name="ce16">
            <text:p>0</text:p>
          </table:table-cell>
          <table:table-cell office:value-type="string" table:style-name="ce45">
            <text:p>□4歲(中班)</text:p>
            <text:p>□3歲(小班)</text:p>
            <text:p>□2歲(幼班)</text:p>
          </table:table-cell>
          <table:table-cell office:value-type="string" table:style-name="ce23">
            <text:p><text:s/></text:p>
          </table:table-cell>
          <table:table-cell table:style-name="ce18"/>
          <table:table-cell table:style-name="ce4"/>
          <table:covered-table-cell/>
          <table:covered-table-cell/>
          <table:table-cell office:value-type="float" office:value="0" table:formula="of:=[.C8]" table:style-name="ce16">
            <text:p>0</text:p>
          </table:table-cell>
          <table:table-cell office:value-type="string" office:string-value="□4歲(中班)&#10;□3歲(小班)&#10;□2歲(幼班)" table:formula="of:=[.D8]" table:style-name="ce37">
            <text:p>□4歲(中班)</text:p>
            <text:p>□3歲(小班)</text:p>
            <text:p>□2歲(幼班)</text:p>
          </table:table-cell>
          <table:table-cell office:value-type="string" office:string-value=" " table:formula="of:=[.E8]" table:style-name="ce23">
            <text:p><text:s/></text:p>
          </table:table-cell>
          <table:table-cell table:style-name="ce18"/>
          <table:table-cell table:style-name="ce4"/>
          <table:covered-table-cell/>
          <table:covered-table-cell/>
          <table:table-cell office:value-type="float" office:value="0" table:formula="of:=[.C8]" table:style-name="ce16">
            <text:p>0</text:p>
          </table:table-cell>
          <table:table-cell office:value-type="string" office:string-value="□4歲(中班)&#10;□3歲(小班)&#10;□2歲(幼班)" table:formula="of:=[.D8]" table:style-name="ce17">
            <text:p>□4歲(中班)</text:p>
            <text:p>□3歲(小班)</text:p>
            <text:p>□2歲(幼班)</text:p>
          </table:table-cell>
          <table:table-cell office:value-type="string" office:string-value=" " table:formula="of:=[.E8]" table:style-name="ce23">
            <text:p><text:s/></text:p>
          </table:table-cell>
          <table:table-cell table:number-columns-repeated="16365"/>
        </table:table-row>
        <table:table-row table:style-name="ro9">
          <table:table-cell office:value-type="string" table:style-name="ce19">
            <text:p>雜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table:style-name="ce46">
            <text:p>08/01-08/31</text:p>
          </table:table-cell>
          <table:table-cell office:value-type="string" table:style-name="ce30">
            <text:p><text:s/></text:p>
          </table:table-cell>
          <table:table-cell table:style-name="ce20"/>
          <table:table-cell table:style-name="ce4"/>
          <table:table-cell office:value-type="string" office:string-value="雜費" table:formula="of:=[.A9]" table:style-name="ce19">
            <text:p>雜費</text:p>
          </table:table-cell>
          <table:table-cell office:value-type="string" office:string-value="一個月" table:formula="of:=[.B9]" table:style-name="ce12">
            <text:p>一個月</text:p>
          </table:table-cell>
          <table:table-cell office:value-type="float" office:value="0" table:formula="of:=[.C9]" table:style-name="ce16">
            <text:p>0</text:p>
          </table:table-cell>
          <table:table-cell office:value-type="string" office:string-value="08/01-08/31" table:formula="of:=[.D9]" table:style-name="ce38">
            <text:p>08/01-08/31</text:p>
          </table:table-cell>
          <table:table-cell office:value-type="string" office:string-value=" " table:formula="of:=[.E9]" table:style-name="ce21">
            <text:p><text:s/></text:p>
          </table:table-cell>
          <table:table-cell table:style-name="ce20"/>
          <table:table-cell table:style-name="ce4"/>
          <table:table-cell office:value-type="string" office:string-value="雜費" table:formula="of:=[.A9]" table:style-name="ce19">
            <text:p>雜費</text:p>
          </table:table-cell>
          <table:table-cell office:value-type="string" office:string-value="一個月" table:formula="of:=[.B9]" table:style-name="ce12">
            <text:p>一個月</text:p>
          </table:table-cell>
          <table:table-cell office:value-type="float" office:value="0" table:formula="of:=[.C9]" table:style-name="ce16">
            <text:p>0</text:p>
          </table:table-cell>
          <table:table-cell office:value-type="string" office:string-value="08/01-08/31" table:formula="of:=[.D9]" table:style-name="ce38">
            <text:p>08/01-08/31</text:p>
          </table:table-cell>
          <table:table-cell office:value-type="string" office:string-value=" " table:formula="of:=[.E9]" table:style-name="ce30">
            <text:p><text:s/></text:p>
          </table:table-cell>
          <table:table-cell table:number-columns-repeated="16365"/>
        </table:table-row>
        <table:table-row table:style-name="ro9">
          <table:table-cell office:value-type="string" table:style-name="ce19">
            <text:p>材料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9]" table:style-name="ce38">
            <text:p>08/01-08/31</text:p>
          </table:table-cell>
          <table:table-cell office:value-type="string" table:style-name="ce30">
            <text:p><text:s text:c="2"/></text:p>
          </table:table-cell>
          <table:table-cell table:style-name="ce20"/>
          <table:table-cell table:style-name="ce4"/>
          <table:table-cell office:value-type="string" office:string-value="材料費" table:formula="of:=[.A10]" table:style-name="ce19">
            <text:p>材料費</text:p>
          </table:table-cell>
          <table:table-cell office:value-type="string" office:string-value="一個月" table:formula="of:=[.B10]" table:style-name="ce12">
            <text:p>一個月</text:p>
          </table:table-cell>
          <table:table-cell office:value-type="float" office:value="0" table:formula="of:=[.C10]" table:style-name="ce16">
            <text:p>0</text:p>
          </table:table-cell>
          <table:table-cell office:value-type="string" office:string-value="08/01-08/31" table:formula="of:=[.D10]" table:style-name="ce38">
            <text:p>08/01-08/31</text:p>
          </table:table-cell>
          <table:table-cell office:value-type="string" office:string-value="  " table:formula="of:=[.E10]" table:style-name="ce21">
            <text:p><text:s text:c="2"/></text:p>
          </table:table-cell>
          <table:table-cell table:style-name="ce20"/>
          <table:table-cell table:style-name="ce4"/>
          <table:table-cell office:value-type="string" office:string-value="材料費" table:formula="of:=[.A10]" table:style-name="ce19">
            <text:p>材料費</text:p>
          </table:table-cell>
          <table:table-cell office:value-type="string" office:string-value="一個月" table:formula="of:=[.B10]" table:style-name="ce12">
            <text:p>一個月</text:p>
          </table:table-cell>
          <table:table-cell office:value-type="float" office:value="0" table:formula="of:=[.C10]" table:style-name="ce16">
            <text:p>0</text:p>
          </table:table-cell>
          <table:table-cell office:value-type="string" office:string-value="08/01-08/31" table:formula="of:=[.D10]" table:style-name="ce38">
            <text:p>08/01-08/31</text:p>
          </table:table-cell>
          <table:table-cell office:value-type="string" office:string-value="  " table:formula="of:=[.E10]" table:style-name="ce30">
            <text:p><text:s text:c="2"/></text:p>
          </table:table-cell>
          <table:table-cell table:number-columns-repeated="16365"/>
        </table:table-row>
        <table:table-row table:style-name="ro9">
          <table:table-cell office:value-type="string" table:style-name="ce19">
            <text:p>活動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9]" table:style-name="ce38">
            <text:p>08/01-08/31</text:p>
          </table:table-cell>
          <table:table-cell office:value-type="string" table:style-name="ce30">
            <text:p><text:s text:c="2"/></text:p>
          </table:table-cell>
          <table:table-cell table:style-name="ce20"/>
          <table:table-cell table:style-name="ce4"/>
          <table:table-cell office:value-type="string" office:string-value="活動費" table:formula="of:=[.A11]" table:style-name="ce19">
            <text:p>活動費</text:p>
          </table:table-cell>
          <table:table-cell office:value-type="string" office:string-value="一個月" table:formula="of:=[.B11]" table:style-name="ce12">
            <text:p>一個月</text:p>
          </table:table-cell>
          <table:table-cell office:value-type="float" office:value="0" table:formula="of:=[.C11]" table:style-name="ce16">
            <text:p>0</text:p>
          </table:table-cell>
          <table:table-cell office:value-type="string" office:string-value="08/01-08/31" table:formula="of:=[.D11]" table:style-name="ce38">
            <text:p>08/01-08/31</text:p>
          </table:table-cell>
          <table:table-cell office:value-type="string" office:string-value="  " table:formula="of:=[.E11]" table:style-name="ce21">
            <text:p><text:s text:c="2"/></text:p>
          </table:table-cell>
          <table:table-cell table:style-name="ce20"/>
          <table:table-cell table:style-name="ce4"/>
          <table:table-cell office:value-type="string" office:string-value="活動費" table:formula="of:=[.A11]" table:style-name="ce19">
            <text:p>活動費</text:p>
          </table:table-cell>
          <table:table-cell office:value-type="string" office:string-value="一個月" table:formula="of:=[.B11]" table:style-name="ce12">
            <text:p>一個月</text:p>
          </table:table-cell>
          <table:table-cell office:value-type="float" office:value="0" table:formula="of:=[.C11]" table:style-name="ce16">
            <text:p>0</text:p>
          </table:table-cell>
          <table:table-cell office:value-type="string" office:string-value="08/01-08/31" table:formula="of:=[.D11]" table:style-name="ce38">
            <text:p>08/01-08/31</text:p>
          </table:table-cell>
          <table:table-cell office:value-type="string" office:string-value="  " table:formula="of:=[.E11]" table:style-name="ce30">
            <text:p><text:s text:c="2"/></text:p>
          </table:table-cell>
          <table:table-cell table:number-columns-repeated="16365"/>
        </table:table-row>
        <table:table-row table:style-name="ro9">
          <table:table-cell office:value-type="string" table:style-name="ce19">
            <text:p>午餐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9]" table:style-name="ce38">
            <text:p>08/01-08/31</text:p>
          </table:table-cell>
          <table:table-cell office:value-type="string" table:style-name="ce30">
            <text:p><text:s text:c="2"/></text:p>
          </table:table-cell>
          <table:table-cell table:style-name="ce20"/>
          <table:table-cell table:style-name="ce4"/>
          <table:table-cell office:value-type="string" office:string-value="午餐費" table:formula="of:=[.A12]" table:style-name="ce19">
            <text:p>午餐費</text:p>
          </table:table-cell>
          <table:table-cell office:value-type="string" office:string-value="一個月" table:formula="of:=[.B12]" table:style-name="ce12">
            <text:p>一個月</text:p>
          </table:table-cell>
          <table:table-cell office:value-type="float" office:value="0" table:formula="of:=[.C12]" table:style-name="ce16">
            <text:p>0</text:p>
          </table:table-cell>
          <table:table-cell office:value-type="string" office:string-value="08/01-08/31" table:formula="of:=[.D12]" table:style-name="ce38">
            <text:p>08/01-08/31</text:p>
          </table:table-cell>
          <table:table-cell office:value-type="string" office:string-value="  " table:formula="of:=[.E12]" table:style-name="ce21">
            <text:p><text:s text:c="2"/></text:p>
          </table:table-cell>
          <table:table-cell table:style-name="ce20"/>
          <table:table-cell table:style-name="ce4"/>
          <table:table-cell office:value-type="string" office:string-value="午餐費" table:formula="of:=[.A12]" table:style-name="ce19">
            <text:p>午餐費</text:p>
          </table:table-cell>
          <table:table-cell office:value-type="string" office:string-value="一個月" table:formula="of:=[.B12]" table:style-name="ce12">
            <text:p>一個月</text:p>
          </table:table-cell>
          <table:table-cell office:value-type="float" office:value="0" table:formula="of:=[.C12]" table:style-name="ce16">
            <text:p>0</text:p>
          </table:table-cell>
          <table:table-cell office:value-type="string" office:string-value="08/01-08/31" table:formula="of:=[.D12]" table:style-name="ce38">
            <text:p>08/01-08/31</text:p>
          </table:table-cell>
          <table:table-cell office:value-type="string" office:string-value="  " table:formula="of:=[.E12]" table:style-name="ce30">
            <text:p><text:s text:c="2"/></text:p>
          </table:table-cell>
          <table:table-cell table:number-columns-repeated="16365"/>
        </table:table-row>
        <table:table-row table:style-name="ro9">
          <table:table-cell office:value-type="string" table:style-name="ce19">
            <text:p>點心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9]" table:style-name="ce38">
            <text:p>08/01-08/31</text:p>
          </table:table-cell>
          <table:table-cell office:value-type="string" table:style-name="ce30">
            <text:p><text:s text:c="2"/></text:p>
          </table:table-cell>
          <table:table-cell table:style-name="ce20"/>
          <table:table-cell table:style-name="ce4"/>
          <table:table-cell office:value-type="string" office:string-value="點心費" table:formula="of:=[.A13]" table:style-name="ce19">
            <text:p>點心費</text:p>
          </table:table-cell>
          <table:table-cell office:value-type="string" office:string-value="一個月" table:formula="of:=[.B13]" table:style-name="ce12">
            <text:p>一個月</text:p>
          </table:table-cell>
          <table:table-cell office:value-type="float" office:value="0" table:formula="of:=[.C13]" table:style-name="ce16">
            <text:p>0</text:p>
          </table:table-cell>
          <table:table-cell office:value-type="string" office:string-value="08/01-08/31" table:formula="of:=[.D13]" table:style-name="ce38">
            <text:p>08/01-08/31</text:p>
          </table:table-cell>
          <table:table-cell office:value-type="string" office:string-value="  " table:formula="of:=[.E13]" table:style-name="ce21">
            <text:p><text:s text:c="2"/></text:p>
          </table:table-cell>
          <table:table-cell table:style-name="ce20"/>
          <table:table-cell table:style-name="ce4"/>
          <table:table-cell office:value-type="string" office:string-value="點心費" table:formula="of:=[.A13]" table:style-name="ce19">
            <text:p>點心費</text:p>
          </table:table-cell>
          <table:table-cell office:value-type="string" office:string-value="一個月" table:formula="of:=[.B13]" table:style-name="ce12">
            <text:p>一個月</text:p>
          </table:table-cell>
          <table:table-cell office:value-type="float" office:value="0" table:formula="of:=[.C13]" table:style-name="ce16">
            <text:p>0</text:p>
          </table:table-cell>
          <table:table-cell office:value-type="string" office:string-value="08/01-08/31" table:formula="of:=[.D13]" table:style-name="ce38">
            <text:p>08/01-08/31</text:p>
          </table:table-cell>
          <table:table-cell office:value-type="string" office:string-value="  " table:formula="of:=[.E13]" table:style-name="ce30">
            <text:p><text:s text:c="2"/></text:p>
          </table:table-cell>
          <table:table-cell table:number-columns-repeated="16365"/>
        </table:table-row>
        <table:table-row table:style-name="ro9">
          <table:table-cell office:value-type="string" table:style-name="ce19">
            <text:p>交通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9]" table:style-name="ce22">
            <text:p>08/01-08/31</text:p>
          </table:table-cell>
          <table:table-cell office:value-type="string" table:style-name="ce23">
            <text:p>非補助項目</text:p>
          </table:table-cell>
          <table:table-cell table:style-name="ce10"/>
          <table:table-cell table:style-name="ce4"/>
          <table:table-cell office:value-type="string" office:string-value="交通費" table:formula="of:=[.A14]" table:style-name="ce19">
            <text:p>交通費</text:p>
          </table:table-cell>
          <table:table-cell office:value-type="string" office:string-value="一個月" table:formula="of:=[.B14]" table:style-name="ce12">
            <text:p>一個月</text:p>
          </table:table-cell>
          <table:table-cell office:value-type="float" office:value="0" table:formula="of:=[.C14]" table:style-name="ce16">
            <text:p>0</text:p>
          </table:table-cell>
          <table:table-cell office:value-type="string" office:string-value="08/01-08/31" table:formula="of:=[.D14]" table:style-name="ce22">
            <text:p>08/01-08/31</text:p>
          </table:table-cell>
          <table:table-cell office:value-type="string" office:string-value="非補助項目" table:formula="of:=[.E14]" table:style-name="ce23">
            <text:p>非補助項目</text:p>
          </table:table-cell>
          <table:table-cell table:style-name="ce10"/>
          <table:table-cell table:style-name="ce4"/>
          <table:table-cell office:value-type="string" office:string-value="交通費" table:formula="of:=[.A14]" table:style-name="ce19">
            <text:p>交通費</text:p>
          </table:table-cell>
          <table:table-cell office:value-type="string" office:string-value="一個月" table:formula="of:=[.B14]" table:style-name="ce12">
            <text:p>一個月</text:p>
          </table:table-cell>
          <table:table-cell office:value-type="float" office:value="0" table:formula="of:=[.C14]" table:style-name="ce16">
            <text:p>0</text:p>
          </table:table-cell>
          <table:table-cell office:value-type="string" office:string-value="08/01-08/31" table:formula="of:=[.D14]" table:style-name="ce22">
            <text:p>08/01-08/31</text:p>
          </table:table-cell>
          <table:table-cell office:value-type="string" office:string-value="非補助項目" table:formula="of:=[.E14]" table:style-name="ce23">
            <text:p>非補助項目</text:p>
          </table:table-cell>
          <table:table-cell table:number-columns-repeated="16365"/>
        </table:table-row>
        <table:table-row table:style-name="ro10">
          <table:table-cell office:value-type="string" table:style-name="ce39">
            <text:p>延長照顧</text:p>
            <text:p>服務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9]" table:style-name="ce22">
            <text:p>08/01-08/31</text:p>
          </table:table-cell>
          <table:table-cell office:value-type="string" table:style-name="ce23">
            <text:p>非補助項目</text:p>
          </table:table-cell>
          <table:table-cell table:style-name="ce10"/>
          <table:table-cell table:style-name="ce4"/>
          <table:table-cell office:value-type="string" office:string-value="延長照顧&#10;服務費" table:formula="of:=[.A15]" table:style-name="ce19">
            <text:p>延長照顧</text:p>
            <text:p>服務費</text:p>
          </table:table-cell>
          <table:table-cell office:value-type="string" office:string-value="一個月" table:formula="of:=[.B15]" table:style-name="ce12">
            <text:p>一個月</text:p>
          </table:table-cell>
          <table:table-cell office:value-type="float" office:value="0" table:formula="of:=[.C15]" table:style-name="ce16">
            <text:p>0</text:p>
          </table:table-cell>
          <table:table-cell office:value-type="string" office:string-value="08/01-08/31" table:formula="of:=[.D15]" table:style-name="ce22">
            <text:p>08/01-08/31</text:p>
          </table:table-cell>
          <table:table-cell office:value-type="string" office:string-value="非補助項目" table:formula="of:=[.E15]" table:style-name="ce23">
            <text:p>非補助項目</text:p>
          </table:table-cell>
          <table:table-cell table:style-name="ce10"/>
          <table:table-cell table:style-name="ce4"/>
          <table:table-cell office:value-type="string" office:string-value="延長照顧&#10;服務費" table:formula="of:=[.A15]" table:style-name="ce19">
            <text:p>延長照顧</text:p>
            <text:p>服務費</text:p>
          </table:table-cell>
          <table:table-cell office:value-type="string" office:string-value="一個月" table:formula="of:=[.B15]" table:style-name="ce12">
            <text:p>一個月</text:p>
          </table:table-cell>
          <table:table-cell office:value-type="float" office:value="0" table:formula="of:=[.C15]" table:style-name="ce16">
            <text:p>0</text:p>
          </table:table-cell>
          <table:table-cell office:value-type="string" office:string-value="08/01-08/31" table:formula="of:=[.D15]" table:style-name="ce22">
            <text:p>08/01-08/31</text:p>
          </table:table-cell>
          <table:table-cell office:value-type="string" office:string-value="非補助項目" table:formula="of:=[.E15]" table:style-name="ce23">
            <text:p>非補助項目</text:p>
          </table:table-cell>
          <table:table-cell table:number-columns-repeated="16365"/>
        </table:table-row>
        <table:table-row table:style-name="ro9">
          <table:table-cell office:value-type="string" table:style-name="ce19">
            <text:p>家長會費</text:p>
          </table:table-cell>
          <table:table-cell office:value-type="string" table:style-name="ce12">
            <text:p>一學期</text:p>
          </table:table-cell>
          <table:table-cell office:value-type="float" office:value="0" table:style-name="ce16">
            <text:p>0</text:p>
          </table:table-cell>
          <table:table-cell office:value-type="string" table:style-name="ce46">
            <text:p>08/01~01/31</text:p>
          </table:table-cell>
          <table:table-cell office:value-type="string" table:style-name="ce23">
            <text:p>非補助項目</text:p>
          </table:table-cell>
          <table:table-cell table:style-name="ce10"/>
          <table:table-cell table:style-name="ce4"/>
          <table:table-cell office:value-type="string" office:string-value="家長會費" table:formula="of:=[.A16]" table:style-name="ce19">
            <text:p>家長會費</text:p>
          </table:table-cell>
          <table:table-cell office:value-type="string" office:string-value="一學期" table:formula="of:=[.B16]" table:style-name="ce12">
            <text:p>一學期</text:p>
          </table:table-cell>
          <table:table-cell office:value-type="float" office:value="0" table:formula="of:=[.C16]" table:style-name="ce16">
            <text:p>0</text:p>
          </table:table-cell>
          <table:table-cell office:value-type="string" office:string-value="08/01~01/31" table:formula="of:=[.D16]" table:style-name="ce12">
            <text:p>08/01~01/31</text:p>
          </table:table-cell>
          <table:table-cell office:value-type="string" office:string-value="非補助項目" table:formula="of:=[.E16]" table:style-name="ce23">
            <text:p>非補助項目</text:p>
          </table:table-cell>
          <table:table-cell table:style-name="ce10"/>
          <table:table-cell table:style-name="ce4"/>
          <table:table-cell office:value-type="string" office:string-value="家長會費" table:formula="of:=[.A16]" table:style-name="ce19">
            <text:p>家長會費</text:p>
          </table:table-cell>
          <table:table-cell office:value-type="string" office:string-value="一學期" table:formula="of:=[.B16]" table:style-name="ce12">
            <text:p>一學期</text:p>
          </table:table-cell>
          <table:table-cell office:value-type="float" office:value="0" table:formula="of:=[.C16]" table:style-name="ce16">
            <text:p>0</text:p>
          </table:table-cell>
          <table:table-cell office:value-type="string" office:string-value="08/01~01/31" table:formula="of:=[.D16]" table:style-name="ce12">
            <text:p>08/01~01/31</text:p>
          </table:table-cell>
          <table:table-cell office:value-type="string" office:string-value="非補助項目" table:formula="of:=[.E16]" table:style-name="ce23">
            <text:p>非補助項目</text:p>
          </table:table-cell>
          <table:table-cell table:number-columns-repeated="16365"/>
        </table:table-row>
        <table:table-row table:style-name="ro9">
          <table:table-cell office:value-type="string" table:style-name="ce19">
            <text:p>保險費</text:p>
          </table:table-cell>
          <table:table-cell office:value-type="string" table:style-name="ce12">
            <text:p>一學期</text:p>
          </table:table-cell>
          <table:table-cell office:value-type="float" office:value="0" table:style-name="ce16">
            <text:p>0</text:p>
          </table:table-cell>
          <table:table-cell office:value-type="string" office:string-value="08/01~01/31" table:formula="of:=[.D16]" table:style-name="ce12">
            <text:p>08/01~01/31</text:p>
          </table:table-cell>
          <table:table-cell office:value-type="string" table:style-name="ce23">
            <text:p>非補助項目</text:p>
          </table:table-cell>
          <table:table-cell table:style-name="ce10"/>
          <table:table-cell table:style-name="ce4"/>
          <table:table-cell office:value-type="string" office:string-value="保險費" table:formula="of:=[.A17]" table:style-name="ce19">
            <text:p>保險費</text:p>
          </table:table-cell>
          <table:table-cell office:value-type="string" office:string-value="一學期" table:formula="of:=[.B17]" table:style-name="ce12">
            <text:p>一學期</text:p>
          </table:table-cell>
          <table:table-cell office:value-type="float" office:value="0" table:formula="of:=[.C17]" table:style-name="ce16">
            <text:p>0</text:p>
          </table:table-cell>
          <table:table-cell office:value-type="string" office:string-value="08/01~01/31" table:formula="of:=[.D17]" table:style-name="ce12">
            <text:p>08/01~01/31</text:p>
          </table:table-cell>
          <table:table-cell office:value-type="string" office:string-value="非補助項目" table:formula="of:=[.E17]" table:style-name="ce23">
            <text:p>非補助項目</text:p>
          </table:table-cell>
          <table:table-cell table:style-name="ce10"/>
          <table:table-cell table:style-name="ce4"/>
          <table:table-cell office:value-type="string" office:string-value="保險費" table:formula="of:=[.A17]" table:style-name="ce19">
            <text:p>保險費</text:p>
          </table:table-cell>
          <table:table-cell office:value-type="string" office:string-value="一學期" table:formula="of:=[.B17]" table:style-name="ce12">
            <text:p>一學期</text:p>
          </table:table-cell>
          <table:table-cell office:value-type="float" office:value="0" table:formula="of:=[.C17]" table:style-name="ce16">
            <text:p>0</text:p>
          </table:table-cell>
          <table:table-cell office:value-type="string" office:string-value="08/01~01/31" table:formula="of:=[.D17]" table:style-name="ce12">
            <text:p>08/01~01/31</text:p>
          </table:table-cell>
          <table:table-cell office:value-type="string" office:string-value="非補助項目" table:formula="of:=[.E17]" table:style-name="ce23">
            <text:p>非補助項目</text:p>
          </table:table-cell>
          <table:table-cell table:number-columns-repeated="16365"/>
        </table:table-row>
        <table:table-row table:style-name="ro9">
          <table:table-cell office:value-type="string" table:style-name="ce19">
            <text:p>校外教學費</text:p>
          </table:table-cell>
          <table:table-cell office:value-type="string" table:style-name="ce12">
            <text:p>次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依實際情形與家長商定</text:p>
          </table:table-cell>
          <table:table-cell office:value-type="string" table:style-name="ce23">
            <text:p>非補助項目</text:p>
          </table:table-cell>
          <table:table-cell table:style-name="ce10"/>
          <table:table-cell table:style-name="ce4"/>
          <table:table-cell office:value-type="string" office:string-value="校外教學費" table:formula="of:=[.A18]" table:style-name="ce19">
            <text:p>校外教學費</text:p>
          </table:table-cell>
          <table:table-cell office:value-type="string" office:string-value="次" table:formula="of:=[.B18]" table:style-name="ce12">
            <text:p>次</text:p>
          </table:table-cell>
          <table:table-cell office:value-type="float" office:value="0" table:formula="of:=[.C18]" table:style-name="ce16">
            <text:p>0</text:p>
          </table:table-cell>
          <table:table-cell office:value-type="string" office:string-value="依實際情形與家長商定" table:formula="of:=[.D18]" table:style-name="ce25">
            <text:p>依實際情形與家長商定</text:p>
          </table:table-cell>
          <table:table-cell office:value-type="string" office:string-value="非補助項目" table:formula="of:=[.E18]" table:style-name="ce23">
            <text:p>非補助項目</text:p>
          </table:table-cell>
          <table:table-cell table:style-name="ce10"/>
          <table:table-cell table:style-name="ce4"/>
          <table:table-cell office:value-type="string" office:string-value="校外教學費" table:formula="of:=[.A18]" table:style-name="ce19">
            <text:p>校外教學費</text:p>
          </table:table-cell>
          <table:table-cell office:value-type="string" office:string-value="次" table:formula="of:=[.B18]" table:style-name="ce12">
            <text:p>次</text:p>
          </table:table-cell>
          <table:table-cell office:value-type="float" office:value="0" table:formula="of:=[.C18]" table:style-name="ce24">
            <text:p>0</text:p>
          </table:table-cell>
          <table:table-cell office:value-type="string" office:string-value="依實際情形與家長商定" table:formula="of:=[.D18]" table:style-name="ce25">
            <text:p>依實際情形與家長商定</text:p>
          </table:table-cell>
          <table:table-cell office:value-type="string" office:string-value="非補助項目" table:formula="of:=[.E18]" table:style-name="ce23">
            <text:p>非補助項目</text:p>
          </table:table-cell>
          <table:table-cell table:number-columns-repeated="16365"/>
        </table:table-row>
        <table:table-row table:style-name="ro11">
          <table:table-cell office:value-type="string" table:number-columns-spanned="2" table:number-rows-spanned="1" table:style-name="ce51">
            <text:p>2月份應收</text:p>
          </table:table-cell>
          <table:covered-table-cell/>
          <table:table-cell office:value-type="float" office:value="0" table:formula="of:=IF([.C8]=0;SUM([.C7:.C18])-[.C8];SUM([.C8:.C18]))" table:style-name="ce40">
            <text:p>0</text:p>
          </table:table-cell>
          <table:table-cell office:value-type="string" table:style-name="ce41">
            <text:p>實收(優待/請假)</text:p>
          </table:table-cell>
          <table:table-cell office:value-type="string" table:style-name="ce33">
            <text:p><text:s/></text:p>
          </table:table-cell>
          <table:table-cell table:style-name="ce27"/>
          <table:table-cell table:style-name="ce6"/>
          <table:table-cell office:value-type="string" office:string-value="2月份應收" table:formula="of:=[.A19]" table:number-columns-spanned="2" table:number-rows-spanned="1" table:style-name="ce51">
            <text:p>2月份應收</text:p>
          </table:table-cell>
          <table:covered-table-cell/>
          <table:table-cell office:value-type="float" office:value="0" table:formula="of:=[.C19]" table:style-name="ce40">
            <text:p>0</text:p>
          </table:table-cell>
          <table:table-cell office:value-type="string" office:string-value="實收(優待/請假)" table:formula="of:=[.D19]" table:style-name="ce44">
            <text:p>實收(優待/請假)</text:p>
          </table:table-cell>
          <table:table-cell office:value-type="string" office:string-value=" " table:formula="of:=[.E19]" table:style-name="ce26">
            <text:p><text:s/></text:p>
          </table:table-cell>
          <table:table-cell table:style-name="ce27"/>
          <table:table-cell table:style-name="ce6"/>
          <table:table-cell office:value-type="string" office:string-value="2月份應收" table:formula="of:=[.A19]" table:number-columns-spanned="2" table:number-rows-spanned="1" table:style-name="ce51">
            <text:p>2月份應收</text:p>
          </table:table-cell>
          <table:covered-table-cell/>
          <table:table-cell office:value-type="float" office:value="0" table:formula="of:=[.C19]" table:style-name="ce42">
            <text:p>0</text:p>
          </table:table-cell>
          <table:table-cell office:value-type="string" office:string-value="實收(優待/請假)" table:formula="of:=[.D19]" table:style-name="ce43">
            <text:p>實收(優待/請假)</text:p>
          </table:table-cell>
          <table:table-cell office:value-type="string" office:string-value=" " table:formula="of:=[.E19]" table:style-name="ce35">
            <text:p><text:s/></text:p>
          </table:table-cell>
          <table:table-cell table:number-columns-repeated="16365"/>
        </table:table-row>
        <table:table-row table:style-name="ro12">
          <table:table-cell office:value-type="string" table:number-columns-spanned="3" table:number-rows-spanned="1" table:style-name="ce48">
            <text:p>經手人：</text:p>
          </table:table-cell>
          <table:covered-table-cell table:number-columns-repeated="2"/>
          <table:table-cell office:value-type="string" table:number-columns-spanned="2" table:number-rows-spanned="1" table:style-name="ce48">
            <text:p>園長/負責人：</text:p>
          </table:table-cell>
          <table:covered-table-cell/>
          <table:table-cell table:style-name="ce31"/>
          <table:table-cell table:style-name="ce32"/>
          <table:table-cell office:value-type="string" office:string-value="經手人：" table:formula="of:=[.A20]" table:number-columns-spanned="3" table:number-rows-spanned="1" table:style-name="ce48">
            <text:p>經手人：</text:p>
          </table:table-cell>
          <table:covered-table-cell table:number-columns-repeated="2"/>
          <table:table-cell office:value-type="string" office:string-value="園長/負責人：" table:formula="of:=[.D20]" table:number-columns-spanned="2" table:number-rows-spanned="1" table:style-name="ce48">
            <text:p>園長/負責人：</text:p>
          </table:table-cell>
          <table:covered-table-cell/>
          <table:table-cell table:style-name="ce31"/>
          <table:table-cell table:style-name="ce32"/>
          <table:table-cell office:value-type="string" office:string-value="經手人：" table:formula="of:=[.A20]" table:number-columns-spanned="3" table:number-rows-spanned="1" table:style-name="ce48">
            <text:p>經手人：</text:p>
          </table:table-cell>
          <table:covered-table-cell table:number-columns-repeated="2"/>
          <table:table-cell office:value-type="string" office:string-value="園長/負責人：" table:formula="of:=[.D20]" table:number-columns-spanned="2" table:number-rows-spanned="1" table:style-name="ce48">
            <text:p>園長/負責人：</text:p>
          </table:table-cell>
          <table:covered-table-cell/>
          <table:table-cell table:number-columns-repeated="16365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繳費收據(含學費)_.$A$1:繳費收據(含學費)_.$S$20" table:base-cell-address="繳費收據(含學費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奶雞</dc:creator>
    <meta:creation-date>2013-03-02T09:23:10Z</meta:creation-date>
    <dc:date>2019-07-18T06:40:28Z</dc:date>
    <meta:print-date>2019-03-19T08:25:36Z</meta:print-date>
  </office:meta>
</office:document-meta>
</file>