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標楷體" svg:font-family="華康標楷體, 細明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master-page-name="Standard">
      <style:paragraph-properties fo:margin-top="0cm" fo:margin-bottom="0cm" fo:line-height="0.776cm" fo:text-align="center" style:justify-single-word="false" fo:orphans="0" fo:widows="0" style:page-number="auto"/>
    </style:style>
    <style:style style:name="P2" style:family="paragraph" style:parent-style-name="內文_20__28_Web_29_">
      <style:paragraph-properties fo:margin-left="2.752cm" fo:margin-right="0cm" fo:margin-top="0.318cm" fo:margin-bottom="0cm" fo:line-height="0.706cm" fo:text-align="justify" style:justify-single-word="false" fo:text-indent="-2.752cm" style:auto-text-indent="false"/>
    </style:style>
    <style:style style:name="P3" style:family="paragraph" style:parent-style-name="Standard">
      <style:paragraph-properties fo:line-height="0.635cm"/>
    </style:style>
    <style:style style:name="P4" style:family="paragraph" style:parent-style-name="Standard">
      <style:text-properties style:font-name-asian="標楷體"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2.219cm" fo:margin-right="0cm" fo:text-indent="-2.198cm" style:auto-text-indent="false"/>
    </style:style>
    <style:style style:name="P7" style:family="paragraph" style:parent-style-name="Standard">
      <style:paragraph-properties fo:margin-left="1.693cm" fo:margin-right="0cm" fo:text-indent="-1.693cm" style:auto-text-indent="false"/>
    </style:style>
    <style:style style:name="P8" style:family="paragraph" style:parent-style-name="Standard">
      <style:paragraph-properties fo:margin-left="1.693cm" fo:margin-right="0cm" fo:text-indent="-1.693cm" style:auto-text-indent="false"/>
      <style:text-properties style:font-name="標楷體" style:font-name-asian="標楷體" style:font-name-complex="標楷體" style:font-size-complex="14pt"/>
    </style:style>
    <style:style style:name="P9" style:family="paragraph" style:parent-style-name="Standard">
      <style:paragraph-properties fo:margin-left="2.858cm" fo:margin-right="0cm" fo:text-align="justify" style:justify-single-word="false" fo:text-indent="-2.858cm" style:auto-text-indent="false"/>
    </style:style>
    <style:style style:name="P10" style:family="paragraph" style:parent-style-name="Standard">
      <style:paragraph-properties fo:margin-left="0cm" fo:margin-right="0cm" fo:text-indent="2.963cm" style:auto-text-indent="false"/>
      <style:text-properties style:font-name-asian="標楷體" style:font-size-complex="14pt"/>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indent="-0.847cm" style:auto-text-indent="false"/>
      <style:text-properties style:font-name-asian="標楷體" style:font-size-complex="14pt"/>
    </style:style>
    <style:style style:name="P13" style:family="paragraph" style:parent-style-name="Standard">
      <style:paragraph-properties fo:margin-left="0cm" fo:margin-right="0cm" fo:text-indent="2.54cm" style:auto-text-indent="false"/>
    </style:style>
    <style:style style:name="P14" style:family="paragraph" style:parent-style-name="Standard">
      <style:paragraph-properties fo:margin-left="0.788cm" fo:margin-right="0cm" fo:text-indent="-0.813cm" style:auto-text-indent="false"/>
    </style:style>
    <style:style style:name="P15" style:family="paragraph" style:parent-style-name="Standard">
      <style:paragraph-properties fo:margin-left="1.748cm" fo:margin-right="0cm" fo:text-align="justify" style:justify-single-word="false" fo:text-indent="-0.998cm" style:auto-text-indent="false"/>
    </style:style>
    <style:style style:name="P16" style:family="paragraph" style:parent-style-name="Standard">
      <style:paragraph-properties fo:margin-left="0cm" fo:margin-right="0cm" fo:text-align="justify" style:justify-single-word="false" fo:text-indent="1.411cm" style:auto-text-indent="false"/>
    </style:style>
    <style:style style:name="P17" style:family="paragraph" style:parent-style-name="Standard">
      <style:paragraph-properties fo:margin-left="1.312cm" fo:margin-right="0cm" fo:line-height="0.635cm" fo:text-align="justify" style:justify-single-word="false" fo:text-indent="-1.291cm" style:auto-text-indent="false"/>
    </style:style>
    <style:style style:name="P18" style:family="paragraph" style:parent-style-name="Standard">
      <style:paragraph-properties fo:margin-left="2.494cm" fo:margin-right="0cm" fo:text-indent="-2.494cm" style:auto-text-indent="false"/>
    </style:style>
    <style:style style:name="P19" style:family="paragraph" style:parent-style-name="Standard">
      <style:paragraph-properties fo:margin-left="2.496cm" fo:margin-right="0cm" fo:text-indent="-2.496cm" style:auto-text-indent="false"/>
    </style:style>
    <style:style style:name="P20" style:family="paragraph" style:parent-style-name="Standard">
      <style:paragraph-properties fo:margin-left="2.963cm" fo:margin-right="0cm" fo:text-indent="-2.963cm" style:auto-text-indent="false"/>
    </style:style>
    <style:style style:name="P21" style:family="paragraph" style:parent-style-name="Standard">
      <style:paragraph-properties fo:margin-left="2.125cm" fo:margin-right="-0.635cm" fo:text-indent="-2.096cm" style:auto-text-indent="false"/>
    </style:style>
    <style:style style:name="P22"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4pt"/>
    </style:style>
    <style:style style:name="P23" style:family="paragraph" style:parent-style-name="Standard">
      <style:paragraph-properties fo:margin-left="0cm" fo:margin-right="0cm" fo:text-align="justify" style:justify-single-word="false" fo:text-indent="0.212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font-size-complex="14pt" style:font-weight-complex="bold"/>
    </style:style>
    <style:style style:name="T4" style:family="text">
      <style:text-properties style:font-name="標楷體" style:font-name-asian="標楷體"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華康標楷體"/>
    </style:style>
    <style:style style:name="T7" style:family="text">
      <style:text-properties style:font-name="標楷體" fo:font-weight="bold" style:font-name-asian="標楷體" style:font-weight-asian="bold" style:font-name-complex="標楷體" style:font-size-complex="14pt" style:font-weight-complex="bold"/>
    </style:style>
    <style:style style:name="T8" style:family="text">
      <style:text-properties style:font-name-asian="標楷體" style:font-size-complex="14pt"/>
    </style:style>
    <style:style style:name="T9" style:family="text">
      <style:text-properties style:font-name-asian="標楷體" style:font-size-complex="14pt"/>
    </style:style>
    <style:style style:name="T10" style:family="text">
      <style:text-properties style:font-name-asian="標楷體" style:font-size-complex="14pt" style:font-weight-complex="bold"/>
    </style:style>
    <style:style style:name="T11" style:family="text">
      <style:text-properties style:font-name-asian="標楷體"/>
    </style:style>
    <style:style style:name="T12" style:family="text">
      <style:text-properties fo:color="#000000" style:font-name="標楷體" fo:font-size="14pt" style:font-name-asian="標楷體" style:font-size-asian="14pt" style:font-name-complex="標楷體" style:font-size-complex="16pt"/>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name="標楷體" style:font-name-asian="標楷體" style:font-name-complex="標楷體" style:font-size-complex="14pt"/>
    </style:style>
    <style:style style:name="T15" style:family="text">
      <style:text-properties fo:color="#000000" style:font-name="標楷體" style:font-name-asian="標楷體" style:font-name-complex="標楷體" style:font-size-complex="14pt"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華康標楷體"/>
    </style:style>
    <style:style style:name="T18" style:family="text">
      <style:text-properties fo:color="#000000" style:font-name-asian="標楷體" style:font-size-complex="14pt"/>
    </style:style>
    <style:style style:name="T19" style:family="text">
      <style:text-properties fo:color="#ff0000" style:font-name="標楷體" fo:font-size="14pt" style:font-name-asian="標楷體" style:font-size-asian="14pt" style:font-name-complex="標楷體" style:font-size-complex="16pt"/>
    </style:style>
    <style:style style:name="T20" style:family="text">
      <style:text-properties fo:color="#ff0000" style:font-name="標楷體" style:font-name-asian="標楷體" style:font-name-complex="標楷體" style:font-size-complex="14pt"/>
    </style:style>
    <style:style style:name="T21" style:family="text">
      <style:text-properties fo:color="#ff0000" style:font-name="標楷體" style:font-name-asian="標楷體" style:font-name-complex="華康標楷體"/>
    </style:style>
    <style:style style:name="T22" style:family="text">
      <style:text-properties fo:color="#ff0000" style:font-name="標楷體" fo:font-size="10pt" style:font-name-asian="標楷體" style:font-size-asian="10pt" style:font-name-complex="標楷體" style:font-size-complex="10pt"/>
    </style:style>
    <style:style style:name="T23" style:family="text">
      <style:text-properties fo:color="#ff0000" style:font-name-asian="標楷體" style:font-size-complex="14pt"/>
    </style:style>
    <style:style style:name="T24" style:family="text">
      <style:text-properties fo:color="#ff0000" style:font-name-asian="標楷體" style:font-size-complex="14pt"/>
    </style:style>
    <style:style style:name="T25" style:family="text">
      <style:text-properties style:font-size-complex="14pt" style:font-weight-complex="bold"/>
    </style:style>
    <style:style style:name="T26" style:family="text">
      <style:text-properties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2">臺南市</text:span></text:span><text:span text:style-name="Strong_20_Emphasis"><text:span text:style-name="T19">○○</text:span></text:span><text:span text:style-name="Strong_20_Emphasis"><text:span text:style-name="T12">區</text:span></text:span><text:span text:style-name="Strong_20_Emphasis"><text:span text:style-name="T19">○○</text:span></text:span><text:span text:style-name="Strong_20_Emphasis"><text:span text:style-name="T12">國小附幼課後留園服務實施計畫（範例）</text:span></text:span></text:p>
      <text:p text:style-name="P2"><text:span text:style-name="T13">壹、依據：一、教育部國民及學前教育署補助公立幼兒園及非營利幼兒園辦理課後留園服務作業要點</text:span><text:span text:style-name="T13">。</text:span></text:p>
      <text:p text:style-name="P3"><text:span text:style-name="T13"><text:s text:c="10"/>二、臺南市公立幼兒園辦理課後留園服務實施要點。</text:span></text:p>
      <text:p text:style-name="P6"><text:span text:style-name="T2">貳、目的：</text:span><text:span text:style-name="T1">為</text:span><text:span text:style-name="T1">支持婦女婚育，使父母安心就業，營造</text:span><text:span text:style-name="T1">幼兒</text:span><text:span text:style-name="T1">健康安全成長環境，於課後</text:span><text:span text:style-name="T1">獲得妥善照顧。</text:span></text:p>
      <text:p text:style-name="P8">參、實施原則：</text:p>
      <text:p text:style-name="Standard"><text:span text:style-name="T8">　　</text:span><text:span text:style-name="T11">一、</text:span><text:span text:style-name="T8">學校依幼兒家長需求與意願，並配合社區環境審慎規劃辦理。</text:span></text:p>
      <text:p text:style-name="P7"><text:span text:style-name="T16">　　二、</text:span><text:span text:style-name="T8">辦理幼兒</text:span><text:span text:style-name="T8">課後</text:span><text:span text:style-name="T8">留園服務，不得更動幼兒園原定作息時間，及妨礙正常教學之實施。</text:span></text:p>
      <text:p text:style-name="Standard"><text:span text:style-name="T11"><text:s text:c="4"/>三、</text:span><text:span text:style-name="T8">課後</text:span><text:span text:style-name="T8">留園服務不得違反幼兒教育及照顧法有關教保服務之相關規定</text:span><text:span text:style-name="T11">。</text:span></text:p>
      <text:p text:style-name="Standard"><text:span text:style-name="T2">肆、實施對象：</text:span><text:span text:style-name="T16">完成註冊至結業離園之</text:span><text:span text:style-name="T1">在校生</text:span><text:span text:style-name="T16">。</text:span></text:p>
      <text:p text:style-name="P9"><text:span text:style-name="T2">伍、實施時間：自</text:span><text:span text:style-name="T20">○</text:span><text:span text:style-name="T2">年</text:span><text:span text:style-name="T20">○</text:span><text:span text:style-name="T2">月</text:span><text:span text:style-name="T20">○</text:span><text:span text:style-name="T2">日至</text:span><text:span text:style-name="T20">○</text:span><text:span text:style-name="T2">年</text:span><text:span text:style-name="T20">○</text:span><text:span text:style-name="T2">月</text:span><text:span text:style-name="T20">○</text:span><text:span text:style-name="T2">日止合計</text:span><text:span text:style-name="T20">○○</text:span><text:span text:style-name="T2">天〈一天</text:span><text:span text:style-name="T20">○</text:span><text:span text:style-name="T2">節，共</text:span><text:span text:style-name="T20">○</text:span><text:span text:style-name="T2">節〉，每日</text:span><text:span text:style-name="T20">16:00~18:00</text:span><text:span text:style-name="T2">。</text:span></text:p>
      <text:p text:style-name="Standard"><text:span text:style-name="T2">陸、實施地點：原幼兒園內場地為原則。</text:span></text:p>
      <text:p text:style-name="Standard"><text:span text:style-name="T2">柒、活動內容：</text:span><text:span text:style-name="T8">一、生活照顧。</text:span></text:p>
      <text:p text:style-name="P10">二、個別活動。</text:p>
      <text:p text:style-name="P4"><text:s text:c="14"/>三、團體活動。</text:p>
      <text:p text:style-name="Standard"><text:span text:style-name="T2">捌、教保服務人員資格：</text:span></text:p>
      <text:p text:style-name="P11"><text:span text:style-name="T8"><text:s text:c="4"/>學經歷：1.</text:span><text:span text:style-name="T23">○</text:span><text:span text:style-name="T8">立</text:span><text:span text:style-name="T23">○○</text:span><text:span text:style-name="T8">大學</text:span><text:span text:style-name="T23">○○</text:span><text:span text:style-name="T8">系</text:span></text:p>
      <text:p text:style-name="P12"><text:s text:c="12"/>2.國小合格教師</text:p>
      <text:p text:style-name="P13"><text:span text:style-name="T8">3.幼兒園合格教保服務人員</text:span></text:p>
      <text:p text:style-name="P14"><text:span text:style-name="T2">玖、經費處理：</text:span><text:span text:style-name="T8">活動經費由參加課後留園服務幼兒家長支付及教育部補助專款支應，以代收代付、專款專用方式處理，有關收支事項，依會計程序辦理。收費標準計算如下：</text:span></text:p>
      <text:p text:style-name="P15"><text:span text:style-name="T6"><text:s/>一、</text:span><text:span text:style-name="T8">每生應繳金額：</text:span><text:span text:style-name="T23"> <text:s text:c="3"/></text:span><text:span text:style-name="T23">元</text:span><text:span text:style-name="T8">（教師鐘點費）×</text:span><text:span text:style-name="T23"> <text:s text:c="3"/>節</text:span><text:span text:style-name="T8">（服務總時</text:span><text:span text:style-name="T8">數</text:span><text:span text:style-name="T18">）</text:span><text:span text:style-name="T8">÷</text:span><text:span text:style-name="T8">0.7（鐘點費所占</text:span><text:span text:style-name="T8">比例）÷ <text:s/></text:span><text:span text:style-name="T23">人</text:span><text:span text:style-name="T18">（</text:span><text:span text:style-name="T8">幼兒人數</text:span><text:span text:style-name="T18">）</text:span><text:span text:style-name="T8">＝　　 </text:span><text:span text:style-name="T23">元 (實收 <text:s text:c="2"/>元)</text:span></text:p>
      <text:p text:style-name="P16"><text:span text:style-name="T22">（請詳細列出收費金額）</text:span></text:p>
      <text:p text:style-name="P5"><text:span text:style-name="T6"><text:s text:c="4"/>二、教保服務人員酬勞：每鐘點新台幣</text:span><text:span text:style-name="T21">○○○</text:span><text:span text:style-name="T6">元。</text:span></text:p>
      <text:p text:style-name="P5"><text:span text:style-name="T6"><text:s text:c="4"/>三、所收費用提列不超過百分之三十支付活動所需之行政費用。</text:span></text:p>
      <text:p text:style-name="Standard"><text:span text:style-name="T2"><text:s text:c="4"/>四、中途退出之幼兒：請於每月月底前向級任導師提出。</text:span></text:p>
      <text:p text:style-name="Standard"><text:span text:style-name="T10"><text:s text:c="4"/>五、補助對象：</text:span></text:p>
      <text:p text:style-name="P17"><text:span text:style-name="T25"><text:s text:c="6"/></text:span><text:span text:style-name="T3">（一）低收入戶、中低收入家庭及其他經濟情況特殊者。</text:span></text:p>
      <text:p text:style-name="P18"><text:span text:style-name="T3"><text:s text:c="6"/>（二）家戶年所得新臺幣(以下同)</text:span><text:span text:style-name="T15">三十</text:span><text:span text:style-name="T3">萬元以下之5足歲幼兒。但不包括</text:span><text:span text:style-name="T3">家戶擁有第三筆以上不動產且其公告現值合計超過</text:span><text:span text:style-name="T3">六百五十</text:span><text:span text:style-name="T3">萬元</text:span><text:span text:style-name="T3">，</text:span><text:span text:style-name="T3">或年利息所得在十萬元以上者</text:span><text:span text:style-name="T3">。</text:span></text:p>
      <text:p text:style-name="P19"><text:span text:style-name="T7"><text:s text:c="3"/></text:span><text:span text:style-name="T3"><text:s/>六</text:span><text:span text:style-name="T8">、設立「臺南市</text:span><text:span text:style-name="T23">○○</text:span><text:span text:style-name="T8">區</text:span><text:span text:style-name="T23">○○</text:span><text:span text:style-name="T8">國民小學代收款專戶」。</text:span></text:p>
      <text:p text:style-name="P20"><text:span text:style-name="T8"><text:s text:c="4"/>七、經費由學校統</text:span><text:span text:style-name="T2">籌管理</text:span><text:span text:style-name="T17">、合理分配、收支公開</text:span><text:span text:style-name="T6">。</text:span></text:p>
      <text:p text:style-name="P21"><text:span text:style-name="T2">拾、其他：服務</text:span><text:span text:style-name="T1">內容</text:span><text:span text:style-name="T16">應符合幼兒身心發展及多元活潑，並兼顧生活教育</text:span><text:span text:style-name="T2">需求，課程另行設計。</text:span></text:p>
      <text:p text:style-name="P20"><text:span text:style-name="T2">拾壹、本實施計畫呈校長/園長核准後實施，修正時亦同。</text:span></text:p>
      <text:p text:style-name="P22"><text:s/></text:p>
      <text:p text:style-name="P23"><text:span text:style-name="T8">承辦人： <text:s text:c="19"/>主任： <text:s text:c="20"/>校(園)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標楷體" svg:font-family="華康標楷體, 細明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54cm" fo:margin-right="0cm" fo:line-height="0.706cm" fo:text-align="justify" style:justify-single-word="false" fo:text-indent="-2.54cm" style:auto-text-indent="false"/>
      <style:text-properties fo:color="#000000" style:font-name="標楷體" style:font-name-asian="標楷體" style:font-name-complex="標楷體"/>
    </style:style>
    <style:style style:name="本文縮排_20_2" style:display-name="本文縮排 2" style:family="paragraph" style:parent-style-name="Standard">
      <style:paragraph-properties fo:margin-left="2.909cm" fo:margin-right="0cm" fo:text-indent="-0.813cm" style:auto-text-indent="false"/>
      <style:text-properties fo:font-weight="bold" style:font-name-asian="標楷體" style:font-weight-asian="bold"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8cm" fo:text-indent="-0.847cm" fo:margin-left="8.78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634cm" fo:text-indent="-0.847cm" fo:margin-left="9.6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81cm" fo:text-indent="-0.847cm" fo:margin-left="10.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南縣幼教輔導團</dc:title>
    <meta:initial-creator>user</meta:initial-creator>
    <meta:creation-date>2013-08-29T10:31:00</meta:creation-date>
    <dc:creator>user</dc:creator>
    <dc:date>2015-07-02T15:53:00</dc:date>
    <meta:print-date>2007-12-11T08:05:00</meta:print-date>
    <meta:editing-cycles>5</meta:editing-cycles>
    <meta:editing-duration>PT5M</meta:editing-duration>
    <meta:document-statistic meta:table-count="0" meta:image-count="0" meta:object-count="0" meta:page-count="1" meta:paragraph-count="33" meta:word-count="843" meta:character-count="1004"/>
    <meta:generator>OpenOffice/4.1.1$Win32 OpenOffice.org_project/411m6$Build-9775</meta:generator>
  </office:meta>
</office:document-meta>
</file>