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 style:parent-style-name="Standard">
      <style:text-properties fo:color="#808080"/>
    </style:style>
    <style:style style:name="P2" style:family="paragraph" style:parent-style-name="Standard">
      <style:paragraph-properties fo:line-height="0.353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-0.051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75cm" fo:margin-right="0cm" fo:text-indent="0cm" style:auto-text-indent="false"/>
    </style:style>
    <style:style style:name="P15" style:family="paragraph" style:parent-style-name="Standard">
      <style:paragraph-properties fo:margin-left="1.748cm" fo:margin-right="0cm" fo:line-height="0.706cm" fo:text-indent="0cm" style:auto-text-indent="false"/>
    </style:style>
    <style:style style:name="P16" style:family="paragraph" style:parent-style-name="Standard">
      <style:paragraph-properties fo:margin-left="1.748cm" fo:margin-right="0cm" fo:line-height="0.706cm" fo:text-indent="1.753cm" style:auto-text-indent="false"/>
    </style:style>
    <style:style style:name="P17" style:family="paragraph" style:parent-style-name="Standard">
      <style:paragraph-properties fo:margin-left="1.748cm" fo:margin-right="0cm" fo:line-height="0.706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3.501cm" fo:margin-right="0cm" fo:line-height="0.706cm" fo:text-indent="0cm" style:auto-text-indent="false"/>
    </style:style>
    <style:style style:name="P19" style:family="paragraph" style:parent-style-name="Standard">
      <style:paragraph-properties fo:margin-left="3.501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1.743cm" fo:margin-right="0cm" fo:text-indent="-0.993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er">
      <style:paragraph-properties fo:text-align="end" style:justify-single-word="false"/>
    </style:style>
    <style:style style:name="P24" style:family="paragraph">
      <style:paragraph-properties style:writing-mode="lr-tb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color="#808080"/>
    </style:style>
    <style:style style:name="T3" style:family="text">
      <style:text-properties fo:color="#808080" style:font-name="標楷體" style:font-name-asian="標楷體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999999" style:font-name="標楷體" style:font-name-asian="標楷體" style:font-name-complex="標楷體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7f7f7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39cm" fo:min-width="3.22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647cm" svg:y="-1.131cm" svg:width="3.657cm" svg:height="1.559cm" draw:z-index="0"><draw:text-box><text:p text:style-name="P1">幼兒園公文範例</text:p><text:p text:style-name="P1"><text:span text:style-name="T1">(</text:span>使用時請刪除<text:span text:style-name="T1">)</text:span></text:p></draw:text-box></draw:frame><text:span text:style-name="T4">臺南市私立○○○幼兒園 <text:s/>函</text:span></text:p>
      <text:p text:style-name="P2"/>
      <text:p text:style-name="P13">地址：　　　　　　　　　　　　　　</text:p>
      <text:p text:style-name="P4">聯絡電話：　　　　　　　　　　　　</text:p>
      <text:p text:style-name="P4">傳真：　　　　　　　　　　　　　　</text:p>
      <text:p text:style-name="P11"><text:span text:style-name="T7">承辦人：　　　　　　　　　　　　　</text:span></text:p>
      <text:p text:style-name="P10"><text:span text:style-name="T7">受文者：臺南市政府教育局</text:span></text:p>
      <text:p text:style-name="P10"><text:span text:style-name="T7">發文日期：中華民國○○○年○月○日</text:span></text:p>
      <text:p text:style-name="P5">發文字號：○○字第○○○○○○號</text:p>
      <text:p text:style-name="P5">速別：普通</text:p>
      <text:p text:style-name="P10"><text:span text:style-name="T7">附件：</text:span><text:span text:style-name="T10">代理人員</text:span><text:span text:style-name="T7">核備相關資料1份。</text:span></text:p>
      <text:p text:style-name="P6"/>
      <text:p text:style-name="P10"><text:span text:style-name="T8">主旨：函報本園</text:span><text:span text:style-name="T11">代理人員</text:span><text:span text:style-name="T8">異動案，請鑒核。</text:span></text:p>
      <text:p text:style-name="P8"/>
      <text:p text:style-name="P9">說明：</text:p>
      <text:p text:style-name="P14"><text:span text:style-name="T8">一、本園代理人員離到職人員異動資料如下：</text:span></text:p>
      <text:p text:style-name="P15"><text:span text:style-name="T8">(一)離職人員：</text:span></text:p>
      <text:p text:style-name="P15"><draw:custom-shape text:anchor-type="char" draw:z-index="2" draw:style-name="gr1" draw:text-style-name="P25" svg:width="3.733cm" svg:height="1.694cm" svg:x="15.78cm" svg:y="0.064cm"><text:p text:style-name="P24"><text:span text:style-name="T14">請依代理職位</text:span></text:p><text:p text:style-name="P24"><text:span text:style-name="T14">自行修正職稱</text:span></text:p><draw:enhanced-geometry svg:viewBox="0 0 21600 21600" draw:type="line-callout-1" draw:modifiers="-21386 4050 -1225 4000 -22743 2048 -21386 4050" draw:enhanced-path="M 0 0 L 21600 0 21600 21600 0 21600 Z N M ?f0 ?f1 L ?f2 ?f3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text:span text:style-name="T8">1.姓名: 姓名:○○○/職稱：</text:span><text:span text:style-name="T12">代理教師/教保員</text:span></text:p>
      <text:p text:style-name="P17">/身分證字號:○○＊＊＊＊＊○○○/</text:p>
      <text:p text:style-name="P15"><text:span text:style-name="T8"><text:s text:c="7"/>離職日期：○○○年○○月○○日。</text:span></text:p>
      <text:p text:style-name="P15"><text:span text:style-name="T8">2.姓名: 姓名:○○○/職稱：</text:span><text:span text:style-name="T12">代理教師/教保員</text:span></text:p>
      <text:p text:style-name="P17">/身分證字號:○○＊＊＊＊＊○○○/</text:p>
      <text:p text:style-name="P15"><text:span text:style-name="T8"><text:s text:c="7"/>離職日期：○○○年○○月○○日。</text:span></text:p>
      <text:p text:style-name="P12"><text:span text:style-name="T8"><text:s text:c="7"/>(二)到職人員：</text:span></text:p>
      <text:p text:style-name="P15"><text:span text:style-name="T8">1.姓名:○○○/職稱：</text:span><text:span text:style-name="T12">代理教師/教保員</text:span></text:p>
      <text:p text:style-name="P16"><text:span text:style-name="T8">/身分證字號:○○＊＊＊＊＊○○○/</text:span></text:p>
      <text:p text:style-name="P15"><text:span text:style-name="T8"><text:s text:c="7"/>到職日期：○○○年○○月○○日。</text:span></text:p>
      <text:p text:style-name="P15"><text:span text:style-name="T8">2.姓名:○○○/職稱：</text:span><text:span text:style-name="T12">代理教師/教保員</text:span></text:p>
      <text:p text:style-name="P18"><text:span text:style-name="T8">/身分證字號:○○＊＊＊＊＊○○○/</text:span></text:p>
      <text:p text:style-name="P19">到職日期：○○○年○○月○○日。</text:p>
      <text:p text:style-name="P20"><text:span text:style-name="T8">二、檢送代理人員核備相關資料1份。(如附件)</text:span></text:p>
      <text:p text:style-name="P7"/>
      <text:p text:style-name="P3">正本：臺南市政府教育局</text:p>
      <text:p text:style-name="P3"><draw:frame draw:style-name="fr2" draw:name="框架2" text:anchor-type="char" svg:x="6.126cm" svg:y="0.157cm" svg:width="2.427cm" svg:height="2.593cm" draw:z-index="1"><draw:text-box><text:p text:style-name="P1">請核章</text:p><text:p text:style-name="P1"><text:span text:style-name="T1">(</text:span>印信之園長章<text:span text:style-name="T1">)</text:span></text:p></draw:text-box></draw:frame>副本：臺南市私立○○○幼兒園</text:p>
      <text:p text:style-name="Standard"><text:span text:style-name="T5">園長 <text:s/>○○○</text:span><text:span text:style-name="T3"> </text:span></text:p>
      <text:p text:style-name="Standard"><text:span text:style-name="T3"><text:s text:c="6"/></text:span><text:span text:style-name="T13"><text:s/>(請登打園長姓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腳文字_20_字元" style:display-name="註腳文字 字元" style:family="text" style:parent-style-name="預設段落字型">
      <style:text-properties style:letter-kerning="true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0.75cm" fo:margin-bottom="1.75cm" fo:margin-left="1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檔<text:span text:style-name="MT1"> <text:s text:c="3"/></text:span>號：<text:span text:style-name="MT1"> <text:s text:c="6"/></text:span></text:p>
        <text:p text:style-name="MP1">保存年限：<text:span text:style-name="MT1"> <text:s text:c="6"/></text:span></text:p>
      </style:header>
      <style:footer>
        <text:p text:style-name="MP2">第1頁<text:span text:style-name="MT1"> <text:s/></text:span>共1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私立○○○托兒所  函</dc:title>
    <meta:initial-creator>Kin</meta:initial-creator>
    <meta:creation-date>2020-08-12T11:01:00</meta:creation-date>
    <dc:creator>USER</dc:creator>
    <dc:date>2020-08-12T11:52:00</dc:date>
    <meta:print-date>2013-10-09T18:19:00</meta:print-date>
    <meta:editing-cycles>6</meta:editing-cycles>
    <meta:editing-duration>PT9M</meta:editing-duration>
    <meta:document-statistic meta:table-count="0" meta:image-count="0" meta:object-count="0" meta:page-count="1" meta:paragraph-count="39" meta:word-count="470" meta:character-count="589" meta:non-whitespace-character-count="474"/>
    <meta:generator>NDC_ODF_Application_Tools/1.0.3$Windows_x86 LibreOffice_project/8ad3e16aadc5e73175a2d44b1abec8638aa18880</meta:generator>
  </office:meta>
</office:document-meta>
</file>