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25.571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7.96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6.269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8cm" fo:keep-together="always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07cm" fo:keep-together="always"/>
    </style:style>
    <style:style style:name="P1" style:family="paragraph" style:parent-style-name="Standard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6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917cm" fo:margin-right="0cm" fo:line-height="0.706cm" fo:text-align="justify" style:justify-single-word="false" fo:text-indent="-0.917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3" style:family="text">
      <style:text-properties fo:font-size="10pt" style:font-size-asian="10pt"/>
    </style:style>
    <style:style style:name="T14" style:family="text">
      <style:text-properties style:font-name="Wingdings" fo:font-size="14pt" style:font-name-asian="Wingdings" style:font-size-asian="14pt" style:font-name-complex="Wingdings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臺南市私立幼兒園代理人員聘任名冊</text:span></text:p>
      <text:p text:style-name="P1">幼兒園名稱： <text:s text:c="2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<text:span text:style-name="T3">代理人員</text:span></text:p>
            <text:p text:style-name="P2">姓名</text:p>
          </table:table-cell>
          <table:table-cell table:style-name="表格1.A1" office:value-type="string">
            <text:p text:style-name="P2">代理起迄日期</text:p>
          </table:table-cell>
          <table:table-cell table:style-name="表格1.A1" office:value-type="string">
            <text:p text:style-name="P2">代理職缺</text:p>
            <text:p text:style-name="P10"><text:span text:style-name="T7">(請於□內打</text:span><text:span text:style-name="T14"></text:span><text:span text:style-name="T7">)</text:span></text:p>
          </table:table-cell>
          <table:table-cell table:style-name="表格1.A1" office:value-type="string">
            <text:p text:style-name="P10"><text:span text:style-name="T3">招聘資格</text:span></text:p>
            <text:p text:style-name="P10"><text:span text:style-name="T7">(請依右列之資格於□內打</text:span><text:span text:style-name="T14"></text:span><text:span text:style-name="T7">)</text:span></text:p>
          </table:table-cell>
          <table:table-cell table:style-name="表格1.E1" office:value-type="string">
            <text:p text:style-name="P2">幼兒教育及照顧法施行細則</text:p>
            <text:p text:style-name="P2">第12條規定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<text:span text:style-name="T10"><text:s text:c="5"/>年 <text:s/>月 <text:s/>日 至 <text:s/>年 <text:s/>月 <text:s/>日止</text:span></text:p>
          </table:table-cell>
          <table:table-cell table:style-name="表格1.A1" office:value-type="string">
            <text:p text:style-name="P7">□教師</text:p>
            <text:p text:style-name="P7">□教保員</text:p>
            <text:p text:style-name="P7">□助理教保員</text:p>
          </table:table-cell>
          <table:table-cell table:style-name="表格1.A1" office:value-type="string">
            <text:p text:style-name="P11"><text:span text:style-name="T10">□甲 </text:span><text:span text:style-name="T10"><text:s/></text:span><text:span text:style-name="T10">□乙 <text:s/>□丙</text:span></text:p>
          </table:table-cell>
          <table:table-cell table:style-name="表格1.E2" table:number-rows-spanned="4" office:value-type="string">
            <text:p text:style-name="P14"><text:span text:style-name="T12">甲、</text:span><text:span text:style-name="T10">以具相同資格之教保服務人員代理。</text:span></text:p>
            <text:p text:style-name="P14"><text:span text:style-name="T10">乙、教師以具教保員、助理教保員資格者依序代理，教保員以具助理教保員資格者代理。</text:span></text:p>
            <text:p text:style-name="P14"><text:span text:style-name="T12">丙、</text:span><text:span text:style-name="T10">大學以上畢業者。</text:span>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<text:span text:style-name="T10"><text:s/>年 <text:s/>月 <text:s/>日 至 <text:s/>年 <text:s/>月 <text:s/>日止</text:span></text:p>
          </table:table-cell>
          <table:table-cell table:style-name="表格1.A1" office:value-type="string">
            <text:p text:style-name="P7">□教師</text:p>
            <text:p text:style-name="P7">□教保員</text:p>
            <text:p text:style-name="P6">□助理教保員</text:p>
          </table:table-cell>
          <table:table-cell table:style-name="表格1.A1" office:value-type="string">
            <text:p text:style-name="P12"><text:span text:style-name="T10">□甲 </text:span><text:span text:style-name="T10"><text:s/></text:span><text:span text:style-name="T10">□乙 <text:s/>□丙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<text:span text:style-name="T10"><text:s/>年 <text:s/>月 <text:s/>日 至 <text:s/>年 <text:s/>月 <text:s/>日止</text:span></text:p>
          </table:table-cell>
          <table:table-cell table:style-name="表格1.A1" office:value-type="string">
            <text:p text:style-name="P7">□教師</text:p>
            <text:p text:style-name="P7">□教保員</text:p>
            <text:p text:style-name="P6">□助理教保員</text:p>
          </table:table-cell>
          <table:table-cell table:style-name="表格1.A1" office:value-type="string">
            <text:p text:style-name="P12"><text:span text:style-name="T10">□甲 </text:span><text:span text:style-name="T10"><text:s/></text:span><text:span text:style-name="T10">□乙 <text:s/>□丙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<text:span text:style-name="T10"><text:s/>年 <text:s/>月 <text:s/>日 至 <text:s/>年 <text:s/>月 <text:s/>日止</text:span></text:p>
          </table:table-cell>
          <table:table-cell table:style-name="表格1.A1" office:value-type="string">
            <text:p text:style-name="P7">□教師</text:p>
            <text:p text:style-name="P7">□教保員</text:p>
            <text:p text:style-name="P6">□助理教保員</text:p>
          </table:table-cell>
          <table:table-cell table:style-name="表格1.A1" office:value-type="string">
            <text:p text:style-name="Standard"><text:span text:style-name="T10">□甲 </text:span><text:span text:style-name="T10"><text:s/></text:span><text:span text:style-name="T10">□乙 <text:s/>□丙</text:span></text:p>
          </table:table-cell>
          <table:covered-table-cell/>
        </table:table-row>
      </table:table>
      <text:p text:style-name="P3"/>
      <text:p text:style-name="P13"><text:span text:style-name="T4">承辦人： <text:s text:c="40"/>園長：<text:tab/></text:span></text:p>
      <text:p text:style-name="P3"/>
      <text:p text:style-name="P3">聯絡電話（含分機）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永康國中</meta:initial-creator>
    <meta:creation-date>2017-07-20T11:48:00</meta:creation-date>
    <dc:creator>USER</dc:creator>
    <dc:date>2019-07-01T16:04:00</dc:date>
    <meta:print-date>2017-07-28T14:24:00</meta:print-date>
    <meta:editing-cycles>8</meta:editing-cycles>
    <meta:editing-duration>PT1H20M</meta:editing-duration>
    <meta:document-statistic meta:table-count="1" meta:image-count="0" meta:object-count="0" meta:page-count="1" meta:paragraph-count="36" meta:word-count="271" meta:character-count="414" meta:non-whitespace-character-count="274"/>
    <meta:generator>NDC_ODF_Application_Tools/1.0.3$Windows_x86 LibreOffice_project/8ad3e16aadc5e73175a2d44b1abec8638aa18880</meta:generator>
  </office:meta>
</office:document-meta>
</file>