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family="graphic" style:name="a1">
      <style:graphic-properties style:wrap="run-through" style:run-through="foreground" draw:fill="gradient" draw:fill-gradient-name="a0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寄送紙本資料後<text:span text:style-name="T2">，</text:span>請各園自行至幼生管理系統檢視審件結果</text:p>
      <text:p text:style-name="內文"><draw:custom-shape svg:x="4.27917in" svg:y="1.25694in" svg:width="0.21389in" svg:height="0.52361in" draw:z-index="251660288" draw:id="id0" draw:style-name="a1" draw:name="AutoShape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5833in" svg:y="1.1125in" svg:width="0.36944in" svg:height="0.11736in" draw:z-index="251659264" draw:id="id1" draw:style-name="a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1389in" svg:y="0.44931in" svg:width="0.40625in" svg:height="0.09931in" draw:z-index="251658240" draw:id="id2" draw:style-name="a3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4" draw:name="圖片 1" text:anchor-type="as-char" svg:x="0in" svg:y="0in" svg:width="6in" svg:height="3.374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axial" draw:angle="0" draw:start-color="#c0504d" draw:end-color="#d99694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10T08:38:00Z</meta:creation-date>
    <dc:date>2019-04-10T08:38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